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text-transform="upperca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.4917in" fo:margin-right="0in" fo:text-indent="0in" style:auto-text-indent="false"/>
    </style:style>
    <style:style style:name="P8" style:family="paragraph" style:parent-style-name="Standard">
      <style:paragraph-properties fo:margin-left="0in" fo:margin-right="0in" fo:text-indent="0.4917in" style:auto-text-indent="false"/>
      <style:text-properties officeooo:paragraph-rsid="001695ac"/>
    </style:style>
    <style:style style:name="P9" style:family="paragraph" style:parent-style-name="Standard">
      <style:paragraph-properties fo:text-align="center" style:justify-single-word="false" fo:break-before="page"/>
      <style:text-properties fo:text-transform="uppercase" fo:font-weight="bold" style:font-weight-asian="bold"/>
    </style:style>
    <style:style style:name="P10" style:family="paragraph" style:parent-style-name="Standard">
      <style:paragraph-properties fo:margin-left="3.9335in" fo:margin-right="0in" fo:text-align="end" style:justify-single-word="false" fo:text-indent="0.4917in" style:auto-text-indent="false"/>
    </style:style>
    <style:style style:name="P11" style:family="paragraph" style:parent-style-name="Standard">
      <style:paragraph-properties fo:margin-left="4.3752in" fo:margin-right="0in" fo:text-align="end" style:justify-single-word="false" fo:text-indent="-4.3752in" style:auto-text-indent="false"/>
    </style:style>
    <style:style style:name="P12" style:family="paragraph" style:parent-style-name="Standard">
      <style:paragraph-properties fo:margin-left="4.3752in" fo:margin-right="2.05in" fo:text-indent="-4.3752in" style:auto-text-indent="false"/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weight="bold" style:font-weight-asian="bold"/>
    </style:style>
    <style:style style:name="P14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style:use-window-font-color="true" style:font-name="Times New Roman" fo:font-size="10pt" fo:language="sk" fo:country="SK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justify" draw:textarea-vertical-align="top" draw:auto-grow-height="false" draw:auto-grow-width="false" fo:padding-top="0.1in" fo:padding-bottom="0.1in" fo:padding-left="0.05in" fo:padding-right="0.05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Žiadosť</text:p>
      <text:p text:style-name="P5">O VYKONANIE ZMENY – ODHLÁSENIE MOTOROVÉHO (PRÍPOJNÉHO) VOZIDLA</text:p>
      <text:p text:style-name="Standard"/>
      <text:p text:style-name="Standard"><draw:frame text:anchor-type="char" draw:z-index="0" draw:style-name="gr1" draw:text-style-name="P14" svg:width="3.376in" svg:height="0.376in" draw:transform="rotate (1.5707963267949) translate (0in 3.55069444444444in)"><draw:text-box><text:p text:style-name="P14"><text:span text:style-name="T5">Vyplní pôvodný doterajší držiteľ</text:span></text:p><text:p text:style-name="P14"><text:span text:style-name="T5"/></text:p></draw:text-box></draw:frame><text:tab/></text:p>
      <text:p text:style-name="Standard"><text:tab/>EČ (ŠPZ) ......................... druh vozidla............................. farba vozidla ........................</text:p>
      <text:p text:style-name="Standard"><text:tab/>tov. značky .......................................................................................................................</text:p>
      <text:p text:style-name="Standard"><text:tab/>č. podvozku...............................................................č. motora.........................................</text:p>
      <text:p text:style-name="Standard"><text:tab/></text:p>
      <text:p text:style-name="P7"/>
      <text:p text:style-name="P7">Podpísaný (pečiatka firmy) ..............................................................................................</text:p>
      <text:p text:style-name="P7">trvalý pobyt (sídlo) ...........................................................................................................</text:p>
      <text:p text:style-name="P7">rod. číslo (IČO) ........................................séria a č. pr. totožnosti....................................</text:p>
      <text:p text:style-name="P7"/>
      <text:p text:style-name="P7">žiada o vykonanie tejto zmeny:<text:span text:style-name="T1"> </text:span><text:span text:style-name="T2">PREPIS VOZIDLA</text:span></text:p>
      <text:p text:style-name="P7">(TU uveďte): Meno a priezvisko, dátum narodenia, rodné číslo, bydlisko nového držiteľa (ak je firma, názov firmy a IČO)</text:p>
      <text:p text:style-name="P7">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</text:p>
      <text:p text:style-name="P7">V.......................................... dňa ...........................</text:p>
      <text:p text:style-name="Standard"><text:tab/><text:tab/><text:tab/><text:tab/><text:tab/><text:tab/><text:tab/></text:p>
      <text:p text:style-name="P6"><text:tab/><text:tab/><text:tab/><text:tab/><text:tab/><text:tab/><text:tab/><text:tab/><text:tab/>...........................................</text:p>
      <text:p text:style-name="P6"><text:tab/><text:tab/><text:tab/><text:tab/><text:tab/><text:tab/><text:tab/><text:tab/><text:tab/> <text:s/><text:span text:style-name="T3">podpis doterajšieho držiteľa (vlastníka)</text:span></text:p>
      <text:p text:style-name="P3"><text:tab/><text:tab/><text:tab/><text:tab/><text:tab/><text:tab/><text:tab/><text:tab/><text:tab/><text:tab/> <text:s text:c="7"/>pečiatka <text:s text:c="27"/></text:p>
      <text:p text:style-name="P2"/>
      <text:p text:style-name="P2"><text:tab/><text:tab/><text:tab/><text:tab/><text:tab/><text:tab/><text:tab/><text:tab/><text:tab/><text:tab/><text:tab/></text:p>
      <text:p text:style-name="P4"/>
      <text:p text:style-name="P4"/>
      <text:p text:style-name="P4">ŽIADOSŤ</text:p>
      <text:p text:style-name="P1">o prihlásenie motorového prípojného vozidla</text:p>
      <text:p text:style-name="P1"/>
      <text:p text:style-name="Standard"/>
      <text:p text:style-name="P8">EČ (ŠPZ) ......................... druh vozidla............................. farba vozidla ........................<draw:frame text:anchor-type="char" draw:z-index="1" draw:style-name="gr1" draw:text-style-name="P14" svg:width="2.626in" svg:height="0.376in" draw:transform="rotate (1.5707963267949) translate (0in 2.62569444444444in)"><draw:text-box><text:p text:style-name="P14"><text:span text:style-name="T5">Vyplní nový držiteľ</text:span></text:p><text:p text:style-name="P14"><text:span text:style-name="T5"/></text:p></draw:text-box></draw:frame></text:p>
      <text:p text:style-name="Standard"><text:tab/>tov. značky .......................................................................................................................</text:p>
      <text:p text:style-name="Standard"><text:tab/>č. podvozku...............................................................č. motora.........................................</text:p>
      <text:p text:style-name="P7"/>
      <text:p text:style-name="P7"/>
      <text:p text:style-name="P7">Podpísaný (pečiatka firmy) ..............................................................................................</text:p>
      <text:p text:style-name="P7">trvalý pobyt (sídlo) ...........................................................................................................</text:p>
      <text:p text:style-name="P7">rod. číslo (IČO) ........................................séria a č. pr. totožnosti....................................</text:p>
      <text:p text:style-name="P7"/>
      <text:p text:style-name="P7">žiada o vykonanie tejto zmeny:<text:span text:style-name="T1"> </text:span><text:span text:style-name="T4">ZAEVIDOVANIE VOZIDLA NA NOVÉHO DRŽITEĽA</text:span></text:p>
      <text:p text:style-name="P7">iné zmeny 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</text:p>
      <text:p text:style-name="P7">V.......................................... dňa ...........................</text:p>
      <text:p text:style-name="Standard"><text:tab/><text:tab/><text:tab/><text:tab/><text:tab/><text:tab/><text:tab/></text:p>
      <text:p text:style-name="P6"><text:tab/><text:tab/><text:tab/><text:tab/><text:tab/><text:tab/><text:tab/><text:tab/><text:tab/>...........................................</text:p>
      <text:p text:style-name="P6"><text:tab/><text:tab/><text:tab/><text:tab/><text:tab/><text:tab/><text:tab/><text:tab/><text:tab/> <text:s text:c="3"/><text:span text:style-name="T3">podpis nového držiteľa (vlastníka) <text:s text:c="3"/></text:span></text:p>
      <text:p text:style-name="P3"><text:tab/><text:tab/><text:tab/><text:tab/><text:tab/><text:tab/><text:tab/><text:tab/><text:tab/><text:tab/> <text:s text:c="7"/>pečiatka <text:s text:c="27"/></text:p>
      <text:p text:style-name="P9">Záznam dopravného inšpektorátu</text:p>
      <text:p text:style-name="Standard"/>
      <text:p text:style-name="Standard"/>
      <text:p text:style-name="Standard">Žiadateľ predložil technický preukaz č. .......................................................................................</text:p>
      <text:p text:style-name="Standard">Osvedčenie o evidencii vozidla č. ................................................................................................</text:p>
      <text:p text:style-name="Standard">Doklad o zaplatení poistného, príp. iný doklad ...........................................................................</text:p>
      <text:p text:style-name="Standard">Technický preukaz, osvedčenie o evidencii vozidla, doklad o zaplatení poistného, iné doklady </text:p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prevzal dňa ...................................................................................................................................</text:p>
      <text:p text:style-name="Standard"/>
      <text:p text:style-name="Standard"/>
      <text:p text:style-name="Standard"><text:tab/><text:tab/><text:tab/><text:tab/><text:tab/><text:tab/><text:tab/><text:tab/></text:p>
      <text:p text:style-name="Standard"/>
      <text:p text:style-name="P6"><text:tab/><text:tab/><text:tab/><text:tab/><text:tab/><text:tab/><text:tab/><text:tab/><text:tab/>.............................................</text:p>
      <text:p text:style-name="P10">podpis držiteľa (vlastníka), pečiatka <text:s text:c="15"/></text:p>
      <text:p text:style-name="Standard"/>
      <text:p text:style-name="Standard"/>
      <text:p text:style-name="Standard"/>
      <text:p text:style-name="Standard"/>
      <text:p text:style-name="P6">Kontrola identifikačných znakov vozidla<text:tab/><text:tab/><text:tab/><text:tab/>.............................................</text:p>
      <text:p text:style-name="P6"><text:tab/><text:tab/><text:tab/><text:tab/><text:tab/><text:tab/><text:tab/><text:tab/><text:tab/> <text:s text:c="8"/>podpis – pečiatka <text:s text:c="6"/></text:p>
      <text:p text:style-name="Standard"/>
      <text:p text:style-name="Standard"/>
      <text:p text:style-name="Standard"/>
      <text:p text:style-name="P6">Prípadné poznámky pracovníka ODI<text:tab/><text:tab/><text:tab/><text:tab/><text:tab/>.............................................</text:p>
      <text:p text:style-name="P6"><text:tab/><text:tab/><text:tab/><text:tab/><text:tab/><text:tab/><text:tab/><text:tab/><text:tab/> <text:s text:c="9"/>zmeny vykonal <text:s text:c="7"/></text:p>
      <text:p text:style-name="P10"><text:s text:c="10"/>pečiatka, podpis <text:s text:c="6"/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5598in" fo:margin-bottom="0.5598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IADOSŤ</dc:title>
    <meta:initial-creator>TopReality</meta:initial-creator>
    <meta:creation-date>2013-09-11T09:56:00</meta:creation-date>
    <dc:date>2015-05-27T09:32:29.40</dc:date>
    <meta:print-date>2013-09-11T11:55:00</meta:print-date>
    <meta:editing-cycles>17</meta:editing-cycles>
    <meta:editing-duration>PT43M53S</meta:editing-duration>
    <meta:generator>LibreOffice/3.6$Windows_x86 LibreOffice_project/da8c1e6-fd468f4-454e206-f42a4a9-143cfd</meta:generator>
    <meta:document-statistic meta:table-count="0" meta:image-count="0" meta:object-count="0" meta:page-count="2" meta:paragraph-count="54" meta:word-count="199" meta:character-count="4484" meta:non-whitespace-character-count="4053"/>
    <meta:user-defined meta:name="Info 1"/>
    <meta:user-defined meta:name="Info 2"/>
    <meta:user-defined meta:name="Info 3"/>
    <meta:user-defined meta:name="Info 4"/>
  </office:meta>
</office:document-meta>
</file>