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B040D8t00" svg:font-family="TTE1B040D8t00"/>
    <style:font-face style:name="TTE1B04280t00" svg:font-family="TTE1B04280t00"/>
    <style:font-face style:name="Times-Bold" svg:font-family="Times-Bold"/>
    <style:font-face style:name="Times-Roman" svg:font-family="Times-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363539" style:font-name="Arial" fo:font-size="19pt" fo:font-style="normal" officeooo:paragraph-rsid="000d9d67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363539" style:font-name="Arial" fo:font-size="19pt" fo:font-style="normal" fo:font-weight="bold" officeooo:paragraph-rsid="000d9d67" style:font-weight-asian="bold" style:font-weight-complex="bold"/>
    </style:style>
    <style:style style:name="P3" style:family="paragraph" style:parent-style-name="Standard">
      <style:paragraph-properties fo:line-height="150%"/>
      <style:text-properties fo:font-variant="normal" fo:text-transform="none" fo:color="#363539" style:font-name="Arial" fo:font-size="19pt" fo:font-style="normal" officeooo:paragraph-rsid="000d9d67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363539" style:font-name="Arial" fo:font-size="19pt" fo:font-style="normal" officeooo:paragraph-rsid="000d9d67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363539" style:font-name="Arial" fo:font-size="19pt" fo:font-style="normal" officeooo:paragraph-rsid="000dba53"/>
    </style:style>
    <style:style style:name="P6" style:family="paragraph" style:parent-style-name="Standard">
      <style:paragraph-properties fo:line-height="150%"/>
      <style:text-properties fo:font-variant="normal" fo:text-transform="none" fo:color="#363539" style:font-name="Arial" fo:font-size="19pt" fo:font-style="normal" officeooo:paragraph-rsid="000dba53"/>
    </style:style>
    <style:style style:name="T1" style:family="text">
      <style:text-properties style:font-name="Times-Bold"/>
    </style:style>
    <style:style style:name="T2" style:family="text">
      <style:text-properties style:font-name="Times-Bold" fo:font-size="13pt"/>
    </style:style>
    <style:style style:name="T3" style:family="text">
      <style:text-properties style:font-name="Times-Bold" fo:font-size="12pt"/>
    </style:style>
    <style:style style:name="T4" style:family="text">
      <style:text-properties style:font-name="Times-Roman" fo:font-size="12pt"/>
    </style:style>
    <style:style style:name="T5" style:family="text">
      <style:text-properties style:font-name="Times-Roman" fo:font-size="10pt"/>
    </style:style>
    <style:style style:name="T6" style:family="text">
      <style:text-properties style:font-name="TTE1B04280t00" fo:font-size="12pt"/>
    </style:style>
    <style:style style:name="T7" style:family="text">
      <style:text-properties fo:font-size="13pt"/>
    </style:style>
    <style:style style:name="T8" style:family="text">
      <style:text-properties fo:font-size="12pt"/>
    </style:style>
    <style:style style:name="T9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ČESTNÉ VYHLÁSENIE</text:p>
      <text:p text:style-name="P2"><text:span text:style-name="T7">o strate, odcudzení, poškodení – VP, TP, OEV a tabuľky s EČ</text:span></text:p>
      <text:p text:style-name="P1"><text:span text:style-name="T7"/></text:p>
      <text:p text:style-name="P6"><text:span text:style-name="T7"><text:line-break/></text:span><text:span text:style-name="T8">Meno .........................................................… Priezvisko ............................................................<text:line-break/>Dátum narodenia ........................................... Rodné číslo ........................................................<text:line-break/>Číslo občianskeho preukazu ..................................................... séria OP ..................................<text:line-break/>Menovaný uvádza, že………………………………………………………………………...........…..<text:line-break/>………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</text:span></text:p>
      <text:p text:style-name="P5"><text:span text:style-name="T8"><text:line-break/>Menovaný čestne vyhlasuje, že odo dňa oznámenia straty, odcudzenia i napriek márnemu hľadaniu doklad (tabuľky s EČ) nenašiel a tento nezneužil. Nález dokladu (tabuľky s EČ) ihneď oznámi dopravnému inšpektorátu.</text:span></text:p>
      <text:p text:style-name="P5"><text:span text:style-name="T8"><text:line-break/>Poučenie: Menovaný bol poučený, že sa dopustí priestupku podľa ust. §21, ods. 1) písm. f)<text:line-break/>zákona SNR č. 372/90 Zb. v znení neskorších predpisov o priestupkoch, ak uvedie nepravdivý údaj v čestnom vyhlásení pred orgánom štátnej správy, za ktorý mu môže byť uložená pokuta do 3 000 Sk podľa ods. 2) citovaného zákona.</text:span></text:p>
      <text:p text:style-name="P4"><text:span text:style-name="T8"/></text:p>
      <text:p text:style-name="P3"><text:span text:style-name="T8"><text:line-break/>Dňa ......................................... </text:span></text:p>
      <text:p text:style-name="P3"><text:span text:style-name="T8"/></text:p>
      <text:p text:style-name="P3"><text:span text:style-name="T8">Vlastnoručný podpis<text:line-break/>..............................................</text:span></text:p>
      <text:p text:style-name="P3"><text:span text:style-name="T8"><text:line-break/>Čestné vyhlásenie prijal<text:line-break/>..............................................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TE1B040D8t00" svg:font-family="TTE1B040D8t00"/>
    <style:font-face style:name="TTE1B04280t00" svg:font-family="TTE1B04280t00"/>
    <style:font-face style:name="Times-Bold" svg:font-family="Times-Bold"/>
    <style:font-face style:name="Times-Roman" svg:font-family="Times-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09:36:55.56</meta:creation-date>
    <dc:date>2015-05-27T09:45:10.14</dc:date>
    <meta:editing-duration>PT2M22S</meta:editing-duration>
    <meta:editing-cycles>2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8" meta:word-count="130" meta:character-count="1834" meta:non-whitespace-character-count="1704"/>
  </office:meta>
</office:document-meta>
</file>