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Mangal2" svg:font-family="Mangal"/>
    <style:font-face style:name="Trebuchet MS" svg:font-family="'Trebuchet MS'"/>
    <style:font-face style:name="Vrinda" svg:font-family="Vrinda"/>
    <style:font-face style:name="Arial Unicode MS" svg:font-family="'Arial Unicode M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Trebuchet MS2" svg:font-family="'Trebuchet MS'" style:font-pitch="variable"/>
    <style:font-face style:name="Vrinda1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307in"/>
          <style:tab-stop style:position="0.2409in"/>
          <style:tab-stop style:position="0.3256in"/>
          <style:tab-stop style:position="0.3453in"/>
        </style:tab-stops>
      </style:paragraph-properties>
      <style:text-properties style:font-name="Calibri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writing-mode="lr-tb"/>
      <style:text-properties style:font-name="Trebuchet MS1" fo:font-size="42.3499984741211pt"/>
    </style:style>
    <style:style style:name="P4" style:family="paragraph">
      <style:paragraph-properties fo:text-align="start" style:writing-mode="lr-tb"/>
      <style:text-properties style:font-name="Calibri" fo:font-size="42.3499984741211pt"/>
    </style:style>
    <style:style style:name="P5" style:family="paragraph">
      <style:paragraph-properties fo:text-align="start" style:writing-mode="lr-tb"/>
      <style:text-properties fo:font-size="42.3499984741211pt"/>
    </style:style>
    <style:style style:name="P6" style:family="paragraph">
      <style:paragraph-properties fo:line-height="100%" fo:text-align="start" style:writing-mode="lr-tb"/>
    </style:style>
    <style:style style:name="T1" style:family="text">
      <style:text-properties fo:color="#000000" style:font-name="Trebuchet MS1" fo:font-size="7pt" fo:font-weight="bold" style:font-size-asian="7pt" style:font-name-complex="Trebuchet MS" style:font-size-complex="7pt" style:font-weight-complex="bold"/>
    </style:style>
    <style:style style:name="T2" style:family="text">
      <style:text-properties fo:color="#000000" style:font-name="Calibri" fo:font-size="7pt" style:font-size-asian="7pt" style:font-name-complex="Vrinda" style:font-size-complex="7pt"/>
    </style:style>
    <style:style style:name="T3" style:family="text">
      <style:text-properties fo:color="#ffffff" style:font-name="Trebuchet MS" fo:font-size="6.5pt" fo:font-weight="bold" style:font-size-asian="6.5pt" style:font-name-complex="Trebuchet MS" style:font-size-complex="6.5pt" style:font-weight-complex="bold"/>
    </style:style>
    <style:style style:name="T4" style:family="text">
      <style:text-properties fo:color="#ffffff" style:font-name="Trebuchet MS" fo:font-size="12pt" fo:font-weight="bold" style:font-size-asian="12pt" style:font-name-complex="Trebuchet MS" style:font-size-complex="12pt" style:font-weight-complex="bold"/>
    </style:style>
    <style:style style:name="T5" style:family="text">
      <style:text-properties fo:color="#000000" style:font-name="Trebuchet MS" fo:font-size="15pt" fo:font-weight="bold" style:font-size-asian="15pt" style:font-name-complex="Trebuchet MS" style:font-size-complex="15pt" style:font-weight-complex="bold"/>
    </style:style>
    <style:style style:name="T6" style:family="text">
      <style:text-properties fo:color="#000000" style:font-name="Trebuchet MS" fo:font-size="7pt" fo:font-weight="bold" style:font-size-asian="7pt" style:font-name-complex="Trebuchet MS" style:font-size-complex="7pt" style:font-weight-complex="bold"/>
    </style:style>
    <style:style style:name="T7" style:family="text">
      <style:text-properties fo:color="#000000" style:font-name="Calibri" fo:font-size="4pt" style:font-size-asian="4pt" style:font-name-complex="Arial Unicode MS1" style:font-size-complex="4pt"/>
    </style:style>
    <style:style style:name="T8" style:family="text">
      <style:text-properties fo:color="#000000" style:font-name="Vrinda" fo:font-size="7pt" style:font-size-asian="7pt" style:font-name-complex="Vrinda" style:font-size-complex="7pt"/>
    </style:style>
    <style:style style:name="T9" style:family="text">
      <style:text-properties fo:color="#000000" style:font-name="Trebuchet MS" fo:font-size="6.5pt" fo:font-weight="bold" style:font-size-asian="6.5pt" style:font-name-complex="Trebuchet MS" style:font-size-complex="6.5pt" style:font-weight-complex="bold"/>
    </style:style>
    <style:style style:name="T10" style:family="text">
      <style:text-properties fo:color="#000000" style:font-name="Calibri" fo:font-size="7pt" fo:font-weight="bold" style:font-size-asian="7pt" style:font-name-complex="Trebuchet MS" style:font-size-complex="7pt" style:font-weight-complex="bold"/>
    </style:style>
    <style:style style:name="T11" style:family="text">
      <style:text-properties fo:color="#000000" style:font-name="Trebuchet MS" fo:font-size="7pt" fo:font-style="italic" style:font-size-asian="7pt" style:font-name-complex="Trebuchet MS" style:font-size-complex="7pt" style:font-style-complex="italic"/>
    </style:style>
    <style:style style:name="T12" style:family="text">
      <style:text-properties fo:color="#000000" style:font-name="Trebuchet MS" fo:font-size="7pt" style:font-size-asian="7pt" style:font-name-complex="Trebuchet MS" style:font-size-complex="7pt"/>
    </style:style>
    <style:style style:name="T13" style:family="text">
      <style:text-properties fo:color="#000000" style:font-name="Calibri" fo:font-size="6pt" style:font-size-asian="6pt" style:font-name-complex="Vrinda" style:font-size-complex="6pt"/>
    </style:style>
    <style:style style:name="T14" style:family="text">
      <style:text-properties fo:color="#000000" style:font-name="Trebuchet MS" fo:font-size="6pt" fo:font-weight="bold" style:font-size-asian="6pt" style:font-name-complex="Trebuchet MS" style:font-size-complex="6pt" style:font-weight-complex="bold"/>
    </style:style>
    <style:style style:name="T15" style:family="text">
      <style:text-properties fo:color="#000000" style:font-name="Trebuchet MS" fo:font-size="12pt" fo:font-weight="bold" style:font-size-asian="12pt" style:font-name-complex="Trebuchet MS" style:font-size-complex="12pt" style:font-weight-complex="bold"/>
    </style:style>
    <style:style style:name="T16" style:family="text">
      <style:text-properties fo:color="#000000" style:font-name="Calibri" fo:font-size="5.5pt" style:font-size-asian="5.5pt" style:font-name-complex="Vrinda" style:font-size-complex="5.5pt"/>
    </style:style>
    <style:style style:name="T17" style:family="text">
      <style:text-properties fo:color="#000000" style:font-name="Trebuchet MS" fo:font-size="9.5pt" fo:font-weight="bold" style:font-size-asian="9.5pt" style:font-name-complex="Trebuchet MS" style:font-size-complex="9.5pt" style:font-weight-complex="bold"/>
    </style:style>
    <style:style style:name="T18" style:family="text">
      <style:text-properties fo:color="#000000" style:font-name="Trebuchet MS" fo:font-size="9pt" fo:font-weight="bold" style:font-size-asian="9pt" style:font-name-complex="Trebuchet MS" style:font-size-complex="9pt" style:font-weight-complex="bold"/>
    </style:style>
    <style:style style:name="T19" style:family="text">
      <style:text-properties fo:color="#000000" style:font-name="Calibri" fo:font-size="5pt" style:font-size-asian="5pt" style:font-name-complex="Vrinda" style:font-size-complex="5pt"/>
    </style:style>
    <style:style style:name="T20" style:family="text">
      <style:text-properties fo:color="#000000" style:font-name="Vrinda" fo:font-size="5pt" style:font-size-asian="5pt" style:font-name-complex="Vrinda" style:font-size-complex="5pt"/>
    </style:style>
    <style:style style:name="T21" style:family="text">
      <style:text-properties fo:color="#000000" style:font-name="Trebuchet MS" fo:font-size="5pt" fo:font-style="italic" style:font-size-asian="5pt" style:font-name-complex="Trebuchet MS" style:font-size-complex="5pt" style:font-style-complex="italic"/>
    </style:style>
    <style:style style:name="T22" style:family="text">
      <style:text-properties fo:color="#000000" style:font-name="Vrinda" fo:font-size="6pt" style:font-size-asian="6pt" style:font-name-complex="Vrinda" style:font-size-complex="6pt"/>
    </style:style>
    <style:style style:name="gr1" style:family="graphic">
      <style:graphic-properties draw:stroke="solid" svg:stroke-width="0.0138in" svg:stroke-color="#000000" draw:marker-start="" draw:marker-end="" draw:fill="solid" draw:fill-color="#00a8eb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55in" svg:stroke-color="#000000" draw:marker-start="" draw:marker-end="" draw:fill="none" fo:padding-top="0.0028in" fo:padding-bottom="0.0028in" fo:padding-left="0.0028in" fo:padding-right="0.002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marker-start="" draw:marker-end="" draw:fill="solid" draw:fill-color="#fffde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marker-start="" draw:marker-end="" draw:fill="solid" draw:fill-color="#00a8eb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543in" svg:stroke-color="#000000" draw:marker-start="" draw:marker-end="" draw:fill="none" fo:padding-top="0.0272in" fo:padding-bottom="0.0272in" fo:padding-left="0.0272in" fo:padding-right="0.0272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38in" svg:stroke-color="#000000" draw:marker-start="" draw:marker-end="" draw:fill="solid" draw:fill-color="#000000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442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38in" svg:stroke-color="#000000" draw:marker-start="" draw:marker-end="" draw:fill="solid" draw:fill-color="#f8f400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3.43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055in" fo:min-width="0.087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945in" fo:min-width="0.825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marker-start="" draw:marker-end="" draw:fill="solid" draw:fill-color="#ffffff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02in" svg:stroke-color="#000000" draw:marker-start="" draw:marker-end="" draw:fill="none" fo:padding-top="0.0008in" fo:padding-bottom="0.0008in" fo:padding-left="0.0008in" fo:padding-right="0.000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2429in" fo:min-width="1.794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694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190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300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02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144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97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623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086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108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059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463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5.41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008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782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in" fo:min-width="1.259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none" svg:stroke-width="0in" draw:marker-start="" draw:marker-start-width="0.139in" draw:marker-end="" draw:marker-end-width="0.139in" draw:fill="none" draw:textarea-horizontal-align="left" draw:textarea-vertical-align="top" draw:auto-grow-height="true" draw:auto-grow-width="true" fo:min-height="0.1374in" fo:min-width="2.941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935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92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11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664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516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379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329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268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138in" svg:stroke-color="#000000" draw:marker-start="" draw:marker-end="" draw:fill="solid" draw:fill-color="#9dd4f5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618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082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118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14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136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157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330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964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58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429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055in" fo:min-width="0.140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945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99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414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738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93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25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34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878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063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19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94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805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325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333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81in" fo:min-width="0.282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941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956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905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187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925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draw:stroke="solid" svg:stroke-width="0.0138in" svg:stroke-color="#000000" draw:marker-start="" draw:marker-end="" draw:fill="solid" draw:fill-color="#67c3f0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068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in" fo:min-width="0.799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4" style:family="graphic">
      <style:graphic-properties draw:stroke="solid" svg:stroke-width="0.0138in" svg:stroke-color="#000000" draw:marker-start="" draw:marker-end="" draw:fill="solid" draw:fill-color="#b5ddf7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5" style:family="graphic">
      <style:graphic-properties draw:stroke="none" draw:marker-start="" draw:marker-end="" draw:fill="solid" draw:fill-color="#f8f40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6" style:family="graphic">
      <style:graphic-properties draw:stroke="solid" svg:stroke-width="0.0138in" svg:stroke-color="#000000" draw:marker-start="" draw:marker-end="" draw:fill="none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in" fo:min-width="0.742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945in" fo:min-width="0.82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209in" fo:min-width="2.58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209in" fo:min-width="2.581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378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499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083in" fo:min-width="0.756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689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140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61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565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0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083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059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981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331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095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308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1.17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76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833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613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804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526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195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254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832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59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400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316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96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676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720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in" fo:min-width="1.39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1" style:family="graphic">
      <style:graphic-properties draw:stroke="solid" svg:stroke-width="0.0138in" svg:stroke-color="#000000" draw:marker-start="" draw:marker-end="" draw:fill="solid" draw:fill-color="#fffaac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52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81in" fo:min-width="0.581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58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76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205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78in" fo:min-width="1.463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362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81in" fo:min-width="0.382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209in" fo:min-width="2.594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292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1.672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3" style:family="graphic">
      <style:graphic-properties draw:stroke="solid" svg:stroke-width="0.0138in" svg:stroke-color="#000000" draw:marker-start="" draw:marker-end="" draw:fill="solid" draw:fill-color="#fef880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72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5" style:family="graphic">
      <style:graphic-properties draw:stroke="solid" svg:stroke-width="0.0138in" svg:stroke-color="#000000" draw:marker-start="" draw:marker-end="" draw:fill="solid" draw:fill-color="#fffabe" fo:padding-top="0.0071in" fo:padding-bottom="0.0071in" fo:padding-left="0.0071in" fo:padding-right="0.007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590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416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38in" fo:min-width="0.861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2.825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543in" fo:min-width="1.501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118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555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9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79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95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57in" fo:min-width="0.080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945in" fo:min-width="2.156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374in" fo:min-width="0.040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457in" fo:min-width="0.0756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in" fo:min-width="1.569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4in" fo:min-width="0.26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4in" fo:min-width="0.918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4in" fo:min-width="0.888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4in" fo:min-width="1.4311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484in" fo:min-width="0.1307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563in" fo:min-width="0.3654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4in" fo:min-width="0.870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8" style:family="graphic">
      <style:graphic-properties draw:stroke="none" draw:marker-start="" draw:marker-end="" draw:fill="solid" draw:fill-color="#00000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984in" fo:min-width="0.4043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0811in" fo:min-width="0.0272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1181in" fo:min-width="1.4409in" fo:padding-top="0in" fo:padding-bottom="0in" fo:padding-left="0in" fo:padding-right="0in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polygon text:anchor-type="paragraph" draw:z-index="0" draw:style-name="gr1" svg:width="0.1496in" svg:height="0.1441in" svg:x="2.5831in" svg:y="0.6358in" svg:viewBox="0 0 381 367" draw:points="0,0 381,0 381,367 0,367"><text:p/></draw:polygon><draw:polygon text:anchor-type="paragraph" draw:z-index="1" draw:style-name="gr2" svg:width="4.8732in" svg:height="0.5441in" svg:x="2.5874in" svg:y="0.6374in" svg:viewBox="0 0 12379 1383" draw:points="0,0 12379,0 12379,1383 0,1383"><text:p/></draw:polygon><draw:line text:anchor-type="paragraph" draw:z-index="2" draw:style-name="gr2" svg:x1="2.5846in" svg:y1="0.7803in" svg:x2="4.0791in" svg:y2="0.7803in"><text:p/></draw:line><draw:line text:anchor-type="paragraph" draw:z-index="3" draw:style-name="gr2" svg:x1="2.7303in" svg:y1="0.7791in" svg:x2="2.7303in" svg:y2="0.6374in"><text:p/></draw:line><draw:polygon text:anchor-type="paragraph" draw:z-index="4" draw:style-name="gr3" svg:width="2.5429in" svg:height="9.4831in" svg:x="4.9205in" svg:y="1.4705in" svg:viewBox="0 0 6460 24088" draw:points="0,0 6460,0 6460,24088 0,24088"><text:p/></draw:polygon><draw:polygon text:anchor-type="paragraph" draw:z-index="5" draw:style-name="gr4" svg:width="2.5984in" svg:height="0.2358in" svg:x="-0.0169in" svg:y="1.2441in" svg:viewBox="0 0 6601 600" draw:points="0,0 6601,0 6601,600 0,600"><text:p/></draw:polygon><draw:polygon text:anchor-type="paragraph" draw:z-index="6" draw:style-name="gr1" svg:width="0.0594in" svg:height="6.5272in" svg:x="2.522in" svg:y="1.4665in" svg:viewBox="0 0 152 16580" draw:points="0,0 152,0 152,16580 0,16580"><text:p/></draw:polygon><draw:line text:anchor-type="paragraph" draw:z-index="7" draw:style-name="gr5" svg:x1="2.9374in" svg:y1="7.0567in" svg:x2="2.8429in" svg:y2="7.0567in"><text:p/></draw:line><draw:polygon text:anchor-type="paragraph" draw:z-index="8" draw:style-name="gr6" svg:width="0.0646in" svg:height="0.1276in" svg:x="2.8083in" svg:y="6.9913in" svg:viewBox="0 0 165 325" draw:points="165,0 165,325 0,163"><text:p/></draw:polygon><draw:frame text:anchor-type="paragraph" draw:z-index="9" draw:style-name="gr7" draw:text-style-name="P3" svg:width="1.4433in" svg:height="0.1142in" svg:x="2.772in" svg:y="0.6689in"><draw:text-box><text:p text:style-name="P2"><text:span text:style-name="T1">Svedkovia: mená, adresy, tel.: <text:s/></text:span></text:p></draw:text-box></draw:frame><draw:polygon text:anchor-type="paragraph" draw:z-index="10" draw:style-name="gr1" svg:width="0.0594in" svg:height="2.2343in" svg:x="1.322in" svg:y="7.9539in" svg:viewBox="0 0 152 5676" draw:points="0,0 152,0 152,5676 0,5676"><text:p/></draw:polygon><draw:polygon text:anchor-type="paragraph" draw:z-index="11" draw:style-name="gr1" svg:width="1.2524in" svg:height="0.0591in" svg:x="1.322in" svg:y="7.9291in" svg:viewBox="0 0 3182 151" draw:points="0,0 3182,0 3182,151 0,151"><text:p/></draw:polygon><draw:polygon text:anchor-type="paragraph" draw:z-index="12" draw:style-name="gr1" svg:width="2.3953in" svg:height="0.0594in" svg:x="1.322in" svg:y="10.1858in" svg:viewBox="0 0 6085 152" draw:points="0,0 6085,0 6085,152 0,152"><text:p/></draw:polygon><draw:polygon text:anchor-type="paragraph" draw:z-index="13" draw:style-name="gr8" svg:width="1.2594in" svg:height="0.0594in" svg:x="4.865in" svg:y="7.9276in" svg:viewBox="0 0 3200 152" draw:points="0,0 3200,0 3200,152 0,152"><text:p/></draw:polygon><draw:polygon text:anchor-type="paragraph" draw:z-index="14" draw:style-name="gr8" svg:width="2.4039in" svg:height="0.0594in" svg:x="3.7177in" svg:y="10.1858in" svg:viewBox="0 0 6107 152" draw:points="0,0 6107,0 6107,152 0,152"><text:p/></draw:polygon><draw:polygon text:anchor-type="paragraph" draw:z-index="15" draw:style-name="gr1" svg:width="2.4094in" svg:height="0.0594in" svg:x="1.322in" svg:y="10.1331in" svg:viewBox="0 0 6121 152" draw:points="0,0 6121,0 6121,152 0,152"><text:p/></draw:polygon><draw:polygon text:anchor-type="paragraph" draw:z-index="16" draw:style-name="gr1" svg:width="0.0539in" svg:height="0.7705in" svg:x="2.5276in" svg:y="10.1831in" svg:viewBox="0 0 138 1958" draw:points="0,0 138,0 138,1958 0,1958"><text:p/></draw:polygon><draw:frame text:anchor-type="paragraph" draw:z-index="17" draw:style-name="gr9" draw:text-style-name="P4" svg:width="3.4394in" svg:height="0.1378in" svg:x="4.0016in" svg:y="0.6902in"><draw:text-box><text:p text:style-name="P2"><text:span text:style-name="T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 text:c="2"/>. <text:s/>. <text:s/>. <text:s/>. <text:s/>. <text:s/>. <text:s/>. <text:s/>. <text:s/>. <text:s/>. <text:s/>. <text:s/>. <text:s/>. <text:s/>. <text:s/>. <text:s/>. <text:s/>. <text:s/>. <text:s/>. <text:s/>. <text:s/>. <text:s/>.</text:span></text:p></draw:text-box></draw:frame><draw:frame text:anchor-type="paragraph" draw:z-index="18" draw:style-name="gr10" draw:text-style-name="P5" svg:width="0.0878in" svg:height="0.1059in" svg:x="2.6193in" svg:y="0.6752in"><draw:text-box><text:p text:style-name="P2"><text:span text:style-name="T3">5.</text:span></text:p></draw:text-box></draw:frame><draw:polygon text:anchor-type="paragraph" draw:z-index="19" draw:style-name="gr1" svg:width="0.1429in" svg:height="0.1441in" svg:x="-0.0169in" svg:y="0.2484in" svg:viewBox="0 0 364 367" draw:points="0,0 364,0 364,367 0,367"><text:p/></draw:polygon><draw:frame text:anchor-type="paragraph" draw:z-index="20" draw:style-name="gr11" draw:text-style-name="P5" svg:width="0.8252in" svg:height="0.1949in" svg:x="0.8291in" svg:y="1.3035in"><draw:text-box><text:p text:style-name="P2"><text:span text:style-name="T4">VOZIDLO A</text:span></text:p></draw:text-box></draw:frame><draw:polygon text:anchor-type="paragraph" draw:z-index="21" draw:style-name="gr12" svg:width="1.3386in" svg:height="0.9996in" svg:x="-0.0169in" svg:y="8.3594in" svg:viewBox="0 0 3401 2540" draw:points="0,0 3401,0 3401,2540 0,2540"><text:p/></draw:polygon><draw:path text:anchor-type="paragraph" draw:z-index="22" draw:style-name="gr13" svg:width="0.2705in" svg:height="0.3358in" svg:x="0.4039in" svg:y="8.7232in" svg:viewBox="0 0 688 854" svg:d="m127 0h438c70 0 123 53 123 124v607c0 67-53 123-123 123h-438c-70 0-127-56-127-123v-607c0-71 57-124 127-124z"><text:p/></draw:path><draw:path text:anchor-type="paragraph" draw:z-index="23" draw:style-name="gr13" svg:width="0.3024in" svg:height="0.6827in" svg:x="0.3906in" svg:y="8.5043in" svg:viewBox="0 0 769 1735" svg:d="m16 1417c-14-539-70-1386 166-1400 230-14 240-32 448 7 155 32 180 1125 78 1711"><text:p/></draw:path><draw:path text:anchor-type="paragraph" draw:z-index="24" draw:style-name="gr13" svg:width="0.272in" svg:height="0.2016in" svg:x="0.3969in" svg:y="9.0622in" svg:viewBox="0 0 692 513" svg:d="m692 318-28 127c3 81-491 88-561 32-78-64-103-477-103-477"><text:p/></draw:path><draw:polyline text:anchor-type="paragraph" draw:z-index="25" draw:style-name="gr13" svg:width="0.0161in" svg:height="0.1063in" svg:x="0.4457in" svg:y="8.511in" svg:viewBox="0 0 42 271" draw:points="0,271 28,106 42,0"><text:p/></draw:polyline><draw:polyline text:anchor-type="paragraph" draw:z-index="26" draw:style-name="gr13" svg:width="0.0138in" svg:height="0.1051in" svg:x="0.6205in" svg:y="8.511in" svg:viewBox="0 0 36 268" draw:points="0,0 18,127 36,268"><text:p/></draw:polyline><draw:line text:anchor-type="paragraph" draw:z-index="27" draw:style-name="gr13" svg:x1="0.3969in" svg:y1="9.0457in" svg:x2="0.4138in" svg:y2="9.0374in"><text:p/></draw:line><draw:line text:anchor-type="paragraph" draw:z-index="28" draw:style-name="gr13" svg:x1="0.6677in" svg:y1="9.0386in" svg:x2="0.6874in" svg:y2="9.0484in"><text:p/></draw:line><draw:path text:anchor-type="paragraph" draw:z-index="29" draw:style-name="gr6" svg:width="0.2567in" svg:height="0.0484in" svg:x="0.4126in" svg:y="9.2201in" svg:viewBox="0 0 653 124" svg:d="m24 5c95 60 145 74 303 74 212 0 251-42 311-49 32-4 17 70-71 77-162 18-229 25-423 7-67-7-162-56-141-95 7-7 3-28 21-14z"><text:p/></draw:path><draw:path text:anchor-type="paragraph" draw:z-index="30" draw:style-name="gr13" svg:width="0.2567in" svg:height="0.0484in" svg:x="0.4126in" svg:y="9.2201in" svg:viewBox="0 0 653 124" svg:d="m24 5c-18-14-14 7-21 14-21 39 74 88 141 95 194 18 261 11 423-7 88-7 103-81 71-77-60 7-99 49-311 49-158 0-208-14-303-74z"><text:p/></draw:path><draw:path text:anchor-type="paragraph" draw:z-index="31" draw:style-name="gr6" svg:width="0.015in" svg:height="0.0217in" svg:x="0.4429in" svg:y="9.2484in" svg:viewBox="0 0 39 56" svg:d="m0 28c0-17 7-28 21-28 11 0 18 11 18 28 0 18-11 28-18 28-11 0-21-10-21-28z"><text:p/></draw:path><draw:path text:anchor-type="paragraph" draw:z-index="32" draw:style-name="gr13" svg:width="0.015in" svg:height="0.0217in" svg:x="0.4429in" svg:y="9.2484in" svg:viewBox="0 0 39 56" svg:d="m0 28c0-17 7-28 21-28 11 0 18 11 18 28 0 18-11 28-18 28-11 0-21-10-21-28z"><text:p/></draw:path><draw:path text:anchor-type="paragraph" draw:z-index="33" draw:style-name="gr6" svg:width="0.0134in" svg:height="0.0189in" svg:x="0.6303in" svg:y="9.2528in" svg:viewBox="0 0 35 49" svg:d="m0 24c0-14 11-24 18-24 10 0 17 10 17 24s-7 25-17 25c-7 0-18-11-18-25z"><text:p/></draw:path><draw:path text:anchor-type="paragraph" draw:z-index="34" draw:style-name="gr13" svg:width="0.0134in" svg:height="0.0189in" svg:x="0.6303in" svg:y="9.2528in" svg:viewBox="0 0 35 49" svg:d="m0 24c0-14 11-24 18-24 10 0 17 10 17 24s-7 25-17 25c-7 0-18-11-18-25z"><text:p/></draw:path><draw:path text:anchor-type="paragraph" draw:z-index="35" draw:style-name="gr13" svg:width="0.0217in" svg:height="0.0024in" svg:x="0.3929in" svg:y="8.7374in" svg:viewBox="0 0 56 7" svg:d="m56 7c-21 0-35-4-56-7"><text:p/></draw:path><draw:path text:anchor-type="paragraph" draw:z-index="36" draw:style-name="gr13" svg:width="0.0217in" svg:height="0.0051in" svg:x="0.6665in" svg:y="8.7358in" svg:viewBox="0 0 56 14" svg:d="m0 14c21-3 35-7 56-14"><text:p/></draw:path><draw:path text:anchor-type="paragraph" draw:z-index="37" draw:style-name="gr6" svg:width="0.2575in" svg:height="0.0496in" svg:x="0.4138in" svg:y="8.4941in" svg:viewBox="0 0 655 127" svg:d="m631 124c-95-60-155-74-314-78-204-3-233 43-310 57-18 3-7-67 81-81 180-32 254-25 423-4 64 4 163 49 141 88-7 11-3 28-21 18z"><text:p/></draw:path><draw:path text:anchor-type="paragraph" draw:z-index="38" draw:style-name="gr13" svg:width="0.2575in" svg:height="0.0496in" svg:x="0.4138in" svg:y="8.4941in" svg:viewBox="0 0 655 127" svg:d="m631 124c18 10 14-7 21-18 22-39-77-84-141-88-169-21-243-28-423 4-88 14-99 84-81 81 77-14 106-60 310-57 159 4 219 18 314 78z"><text:p/></draw:path><draw:path text:anchor-type="paragraph" draw:z-index="39" draw:style-name="gr13" svg:width="0.2232in" svg:height="0.089in" svg:x="0.4331in" svg:y="9.1484in" svg:viewBox="0 0 568 227" svg:d="m0 0h568c-7 92-17 183-56 190-103 22-233 68-448 4-57-18-64-127-64-194z"><text:p/></draw:path><draw:path text:anchor-type="paragraph" draw:z-index="40" draw:style-name="gr13" svg:width="0.3984in" svg:height="0.6441in" svg:x="0.8122in" svg:y="8.6248in" svg:viewBox="0 0 1013 1637" svg:d="m127 0h755c71 0 131 56 131 123v1390c0 67-60 124-131 124h-755c-70 0-127-57-127-124v-1390c0-67 57-123 127-123z"><text:p/></draw:path><draw:polyline text:anchor-type="paragraph" draw:z-index="41" draw:style-name="gr13" svg:width="0.3606in" svg:height="0.0941in" svg:x="0.8303in" svg:y="8.5413in" svg:viewBox="0 0 917 240" draw:points="0,237 42,0 868,0 917,240"><text:p/></draw:polyline><draw:path text:anchor-type="paragraph" draw:z-index="42" draw:style-name="gr13" svg:width="0.3248in" svg:height="0.1217in" svg:x="0.8469in" svg:y="8.4193in" svg:viewBox="0 0 826 310" svg:d="m0 310 39-204c28-145 374-99 374-99 0 0 282-14 325 39 63 74 53 162 88 264"><text:p/></draw:path><draw:path text:anchor-type="paragraph" draw:z-index="43" draw:style-name="gr6" svg:width="0.3429in" svg:height="0.0378in" svg:x="0.8354in" svg:y="8.4161in" svg:viewBox="0 0 872 97" svg:d="m823 85c-102-56-130-31-384-38-311-4-314 24-417 42-28 4-56-88 99-88 261 0 607 0 607 0 127-7 155 35 141 88-7 14-28 7-46-4z"><text:p/></draw:path><draw:path text:anchor-type="paragraph" draw:z-index="44" draw:style-name="gr13" svg:width="0.3429in" svg:height="0.0378in" svg:x="0.8354in" svg:y="8.4161in" svg:viewBox="0 0 872 97" svg:d="m823 85c18 11 39 18 46 4 14-53-14-95-141-88 0 0-346 0-607 0-155 0-127 92-99 88 103-18 106-46 417-42 254 7 282-18 384 38z"><text:p/></draw:path><draw:polyline text:anchor-type="paragraph" draw:z-index="45" draw:style-name="gr13" svg:width="0.1661in" svg:height="0.0898in" svg:x="0.9264in" svg:y="8.4319in" svg:viewBox="0 0 423 229" draw:points="0,229 0,10 423,0 423,225"><text:p/></draw:polyline><draw:path text:anchor-type="paragraph" draw:z-index="46" draw:style-name="gr6" svg:width="0.0315in" svg:height="0.1051in" svg:x="0.1331in" svg:y="9.161in" svg:viewBox="0 0 81 268" svg:d="m39 0c25 0 42 28 42 63v141c0 36-17 64-42 64-21 0-39-28-39-64v-141c0-35 18-63 39-63z"><text:p/></draw:path><draw:path text:anchor-type="paragraph" draw:z-index="47" draw:style-name="gr13" svg:width="0.0315in" svg:height="0.1051in" svg:x="0.1331in" svg:y="9.161in" svg:viewBox="0 0 81 268" svg:d="m39 0c25 0 42 28 42 63v141c0 36-17 64-42 64-21 0-39-28-39-64v-141c0-35 18-63 39-63z"><text:p/></draw:path><draw:path text:anchor-type="paragraph" draw:z-index="48" draw:style-name="gr6" svg:width="0.026in" svg:height="0.1539in" svg:x="0.1358in" svg:y="8.6567in" svg:viewBox="0 0 67 392" svg:d="m32 0c21 0 35 28 35 64v264c0 36-14 64-35 64-18 0-32-28-32-64v-264c0-36 14-64 32-64z"><text:p/></draw:path><draw:path text:anchor-type="paragraph" draw:z-index="49" draw:style-name="gr13" svg:width="0.026in" svg:height="0.1539in" svg:x="0.1358in" svg:y="8.6567in" svg:viewBox="0 0 67 392" svg:d="m32 0c21 0 35 28 35 64v264c0 36-14 64-35 64-18 0-32-28-32-64v-264c0-36 14-64 32-64z"><text:p/></draw:path><draw:path text:anchor-type="paragraph" draw:z-index="50" draw:style-name="gr13" svg:width="0.0827in" svg:height="0.1024in" svg:x="0.1083in" svg:y="8.8539in" svg:viewBox="0 0 211 261" svg:d="m0 131c0-71 46-131 102-131 60 0 109 60 109 131 0 70-49 130-109 130-56 0-102-60-102-130z"><text:p/></draw:path><draw:path text:anchor-type="paragraph" draw:z-index="51" draw:style-name="gr13" svg:width="0.0756in" svg:height="0.0409in" svg:x="0.1098in" svg:y="8.8071in" svg:viewBox="0 0 193 105" svg:d="m190 52c35-67-219-71-187-3 17 35 46 56 88 56 42 3 78-14 99-53z"><text:p/></draw:path><draw:path text:anchor-type="paragraph" draw:z-index="52" draw:style-name="gr6" svg:width="0.228in" svg:height="0.0358in" svg:x="0.0339in" svg:y="8.8496in" svg:viewBox="0 0 580 92" svg:d="m23 78c-67 32 7-81 271-78 265 4 353 138 233 75-49-25-141-50-236-53-106 0-201 24-268 56z"><text:p/></draw:path><draw:path text:anchor-type="paragraph" draw:z-index="53" draw:style-name="gr13" svg:width="0.228in" svg:height="0.0358in" svg:x="0.0339in" svg:y="8.8496in" svg:viewBox="0 0 580 92" svg:d="m23 78c-67 32 7-81 271-78 265 4 353 138 233 75-49-25-141-50-236-53-106 0-201 24-268 56z"><text:p/></draw:path><draw:line text:anchor-type="paragraph" draw:z-index="54" draw:style-name="gr13" svg:x1="0.1469in" svg:y1="8.8555in" svg:x2="0.1469in" svg:y2="8.9165in"><text:p/></draw:line><draw:path text:anchor-type="paragraph" draw:z-index="55" draw:style-name="gr13" svg:width="0.0122in" svg:height="0.0969in" svg:x="0.1858in" svg:y="8.9346in" svg:viewBox="0 0 32 247" svg:d="m0 0c46 39 39 130 0 247"><text:p/></draw:path><draw:path text:anchor-type="paragraph" draw:z-index="56" draw:style-name="gr13" svg:width="0.011in" svg:height="0.0913in" svg:x="0.1008in" svg:y="8.9303in" svg:viewBox="0 0 29 233" svg:d="m29 0c-42 99-35 106-3 233"><text:p/></draw:path><draw:path text:anchor-type="paragraph" draw:z-index="57" draw:style-name="gr13" svg:width="0.0579in" svg:height="0.2094in" svg:x="0.1193in" svg:y="8.9539in" svg:viewBox="0 0 148 533" svg:d="m74 0c42 0 74 53 74 120v293c0 67-32 120-74 120-39 0-74-53-74-120v-293c0-67 35-120 74-120z"><text:p/></draw:path><draw:line text:anchor-type="paragraph" draw:z-index="58" draw:style-name="gr13" svg:x1="0.1094in" svg:y1="8.9929in" svg:x2="0.1177in" svg:y2="9.0358in"><text:p/></draw:line><draw:line text:anchor-type="paragraph" draw:z-index="59" draw:style-name="gr13" svg:x1="0.1886in" svg:y1="8.9941in" svg:x2="0.1819in" svg:y2="9.0358in"><text:p/></draw:line><draw:path text:anchor-type="paragraph" draw:z-index="60" draw:style-name="gr6" svg:width="0.0343in" svg:height="0.0315in" svg:x="0.1319in" svg:y="9.1555in" svg:viewBox="0 0 88 81" svg:d="m3 0c53 35 74-4 85 7 0 0-4 49-4 63l-81 11c-7-39 0-81 0-81z"><text:p/></draw:path><draw:path text:anchor-type="paragraph" draw:z-index="61" draw:style-name="gr13" svg:width="0.0343in" svg:height="0.0315in" svg:x="0.1319in" svg:y="9.1555in" svg:viewBox="0 0 88 81" svg:d="m3 0c0 0-7 42 0 81l81-11c0-14 4-63 4-63-11-11-32 28-85-7z"><text:p/></draw:path><draw:polygon text:anchor-type="paragraph" draw:z-index="62" draw:style-name="gr2" svg:width="1.7634in" svg:height="0.348in" svg:x="-0.0126in" svg:y="0.25in" svg:viewBox="0 0 4480 885" draw:points="0,0 4480,0 4480,885 0,885"><text:p/></draw:polygon><draw:line text:anchor-type="paragraph" draw:z-index="63" draw:style-name="gr2" svg:x1="-0.0169in" svg:y1="0.3929in" svg:x2="1.061in" svg:y2="0.3929in"><text:p/></draw:line><draw:line text:anchor-type="paragraph" draw:z-index="64" draw:style-name="gr2" svg:x1="1.2874in" svg:y1="0.3929in" svg:x2="1.5028in" svg:y2="0.3929in"><text:p/></draw:line><draw:line text:anchor-type="paragraph" draw:z-index="65" draw:style-name="gr2" svg:x1="1.2429in" svg:y1="0.2764in" svg:x2="1.2429in" svg:y2="0.572in"><text:p/></draw:line><draw:line text:anchor-type="paragraph" draw:z-index="66" draw:style-name="gr2" svg:x1="1.322in" svg:y1="0.8094in" svg:x2="1.322in" svg:y2="1.1567in"><text:p/></draw:line><draw:frame text:anchor-type="paragraph" draw:z-index="67" draw:style-name="gr14" draw:text-style-name="P5" svg:width="1.7949in" svg:height="0.2433in" svg:x="-0.0035in" svg:y="-0.0098in"><draw:text-box><text:p text:style-name="P2"><text:span text:style-name="T5">SPRÁVA O NEHODE</text:span></text:p></draw:text-box></draw:frame><draw:frame text:anchor-type="paragraph" draw:z-index="68" draw:style-name="gr15" draw:text-style-name="P5" svg:width="0.6949in" svg:height="0.1142in" svg:x="0.172in" svg:y="0.2807in"><draw:text-box><text:p text:style-name="P2"><text:span text:style-name="T6">Dátum nehody:</text:span></text:p></draw:text-box></draw:frame><draw:frame text:anchor-type="paragraph" draw:z-index="69" draw:style-name="gr16" draw:text-style-name="P5" svg:width="0.1906in" svg:height="0.1142in" svg:x="1.278in" svg:y="0.2807in"><draw:text-box><text:p text:style-name="P2"><text:span text:style-name="T6">Čas:</text:span></text:p></draw:text-box></draw:frame><draw:frame text:anchor-type="paragraph" draw:z-index="70" draw:style-name="gr10" draw:text-style-name="P5" svg:width="0.0878in" svg:height="0.1059in" svg:x="0.0154in" svg:y="0.2874in"><draw:text-box><text:p text:style-name="P2"><text:span text:style-name="T3">1.</text:span></text:p></draw:text-box></draw:frame><draw:frame text:anchor-type="paragraph" draw:z-index="71" draw:style-name="gr17" draw:text-style-name="P5" svg:width="0.3012in" svg:height="0.1142in" svg:x="1.978in" svg:y="0.2807in"><draw:text-box><text:p text:style-name="P2"><text:span text:style-name="T6">Mesto:</text:span></text:p></draw:text-box></draw:frame><draw:frame text:anchor-type="paragraph" draw:z-index="72" draw:style-name="gr18" draw:text-style-name="P4" svg:width="2.028in" svg:height="0.1378in" svg:x="2.7055in" svg:y="0.3028in"><draw:text-box><text:p text:style-name="P2"><text:span text:style-name="T2">Miesto: . <text:s/>. <text:s/>. <text:s/>. <text:s/>. <text:s/>. <text:s/>. <text:s/>. <text:s/>. <text:s/>. <text:s/>. <text:s/>.</text:span></text:p></draw:text-box></draw:frame><draw:frame text:anchor-type="paragraph" draw:z-index="73" draw:style-name="gr19" draw:text-style-name="P4" svg:width="1.1449in" svg:height="0.1378in" svg:x="1.8201in" svg:y="0.472in"><draw:text-box><text:p text:style-name="P2"><text:span text:style-name="T2">Štát: <text:s/>. <text:s/>. <text:s/>. <text:s/>. <text:s/>. <text:s/>. </text:span></text:p></draw:text-box></draw:frame><draw:frame text:anchor-type="paragraph" draw:z-index="74" draw:style-name="gr20" draw:text-style-name="P4" svg:width="1.9776in" svg:height="0.1378in" svg:x="2.7138in" svg:y="0.472in"><draw:text-box><text:p text:style-name="P2"><text:span text:style-name="T2">. <text:s/>. <text:s/>. <text:s/>. <text:s/>. <text:s/>. <text:s/>. <text:s/>. <text:s/>. <text:s/>. <text:s/>. <text:s/>. <text:s/>. <text:s/>.</text:span></text:p></draw:text-box></draw:frame><draw:frame text:anchor-type="paragraph" draw:z-index="75" draw:style-name="gr21" draw:text-style-name="P4" svg:width="0.624in" svg:height="0.1378in" svg:x="0.1752in" svg:y="0.8638in"><draw:text-box><text:p text:style-name="P2"><text:span text:style-name="T2">vozidlách ako </text:span></text:p></draw:text-box></draw:frame><draw:polygon text:anchor-type="paragraph" draw:z-index="76" draw:style-name="gr1" svg:width="0.1429in" svg:height="0.1441in" svg:x="1.7886in" svg:y="0.2484in" svg:viewBox="0 0 364 367" draw:points="0,0 364,0 364,367 0,367"><text:p/></draw:polygon><draw:frame text:anchor-type="paragraph" draw:z-index="77" draw:style-name="gr22" draw:text-style-name="P5" svg:width="0.087in" svg:height="0.1142in" svg:x="0.7862in" svg:y="0.8402in"><draw:text-box><text:p text:style-name="P2"><text:span text:style-name="T6">A </text:span></text:p></draw:text-box></draw:frame><draw:polygon text:anchor-type="paragraph" draw:z-index="78" draw:style-name="gr2" svg:width="2.3941in" svg:height="0.348in" svg:x="1.7929in" svg:y="0.25in" svg:viewBox="0 0 6082 885" draw:points="0,0 6082,0 6082,885 0,885"><text:p/></draw:polygon><draw:line text:anchor-type="paragraph" draw:z-index="79" draw:style-name="gr2" svg:x1="1.7886in" svg:y1="0.3929in" svg:x2="2.5638in" svg:y2="0.3929in"><text:p/></draw:line><draw:line text:anchor-type="paragraph" draw:z-index="80" draw:style-name="gr2" svg:x1="2.6539in" svg:y1="0.2764in" svg:x2="2.6539in" svg:y2="0.572in"><text:p/></draw:line><draw:line text:anchor-type="paragraph" draw:z-index="81" draw:style-name="gr2" svg:x1="0.1291in" svg:y1="0.3913in" svg:x2="0.1291in" svg:y2="0.2512in"><text:p/></draw:line><draw:frame text:anchor-type="paragraph" draw:z-index="83" draw:style-name="gr24" draw:text-style-name="P5" svg:width="0.0594in" svg:height="0.1142in" svg:x="0.9598in" svg:y="0.8402in"><draw:text-box><text:p text:style-name="P2"><text:span text:style-name="T6">B</text:span></text:p></draw:text-box></draw:frame><draw:frame text:anchor-type="paragraph" draw:z-index="84" draw:style-name="gr25" draw:text-style-name="P4" svg:width="0.485in" svg:height="0.1378in" svg:x="1.4638in" svg:y="0.861in"><draw:text-box><text:p text:style-name="P2"><text:span text:style-name="T2">predmetoch</text:span></text:p></draw:text-box></draw:frame><draw:polygon text:anchor-type="paragraph" draw:z-index="85" draw:style-name="gr1" svg:width="0.1429in" svg:height="0.1441in" svg:x="-0.0169in" svg:y="0.6358in" svg:viewBox="0 0 364 367" draw:points="0,0 364,0 364,367 0,367"><text:p/></draw:polygon><draw:frame text:anchor-type="paragraph" draw:z-index="86" draw:style-name="gr10" draw:text-style-name="P5" svg:width="0.0878in" svg:height="0.1059in" svg:x="1.8201in" svg:y="0.2874in"><draw:text-box><text:p text:style-name="P2"><text:span text:style-name="T3">2.</text:span></text:p></draw:text-box></draw:frame><draw:polygon text:anchor-type="paragraph" draw:z-index="87" draw:style-name="gr2" svg:width="2.5354in" svg:height="0.5441in" svg:x="-0.0126in" svg:y="0.6374in" svg:viewBox="0 0 6441 1383" draw:points="0,0 6441,0 6441,1383 0,1383"><text:p/></draw:polygon><draw:line text:anchor-type="paragraph" draw:z-index="88" draw:style-name="gr2" svg:x1="-0.0169in" svg:y1="0.7803in" svg:x2="2.5177in" svg:y2="0.7803in"><text:p/></draw:line><draw:line text:anchor-type="paragraph" draw:z-index="89" draw:style-name="gr2" svg:x1="0.1291in" svg:y1="0.7791in" svg:x2="0.1291in" svg:y2="0.6374in"><text:p/></draw:line><draw:frame text:anchor-type="paragraph" draw:z-index="90" draw:style-name="gr26" draw:text-style-name="P4" svg:width="5.4114in" svg:height="0.1378in" svg:x="3.8272in" svg:y="0.8874in"><draw:text-box><text:p text:style-name="P2"><text:span text:style-name="T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</text:span></text:p></draw:text-box></draw:frame><draw:frame text:anchor-type="paragraph" draw:z-index="91" draw:style-name="gr26" draw:text-style-name="P4" svg:width="5.4114in" svg:height="0.1378in" svg:x="3.8272in" svg:y="1.0846in"><draw:text-box><text:p text:style-name="P2"><text:span text:style-name="T2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span></text:p></draw:text-box></draw:frame><draw:frame text:anchor-type="paragraph" draw:z-index="92" draw:style-name="gr27" draw:text-style-name="P5" svg:width="1.0087in" svg:height="0.1142in" svg:x="0.172in" svg:y="0.6689in"><draw:text-box><text:p text:style-name="P2"><text:span text:style-name="T6">Vecná škoda na iných:</text:span></text:p></draw:text-box></draw:frame><draw:frame text:anchor-type="paragraph" draw:z-index="93" draw:style-name="gr10" draw:text-style-name="P5" svg:width="0.0878in" svg:height="0.1059in" svg:x="0.0154in" svg:y="0.6752in"><draw:text-box><text:p text:style-name="P2"><text:span text:style-name="T3">4.</text:span></text:p></draw:text-box></draw:frame><draw:frame text:anchor-type="paragraph" draw:z-index="94" draw:style-name="gr28" draw:text-style-name="P5" svg:width="0.7831in" svg:height="0.1142in" svg:x="0.172in" svg:y="1.5126in"><draw:text-box><text:p text:style-name="P2"><text:span text:style-name="T6">Poistník/poistený</text:span></text:p></draw:text-box></draw:frame><draw:frame text:anchor-type="paragraph" draw:z-index="96" draw:style-name="gr30" draw:text-style-name="P4" svg:width="2.9421in" svg:height="0.1378in" svg:x="0.0335in" svg:y="1.7555in"><draw:text-box><text:p text:style-name="P2"><text:span text:style-name="T2">PRIEZVISKO: ......................................................................</text:span></text:p></draw:text-box></draw:frame><draw:frame text:anchor-type="paragraph" draw:z-index="97" draw:style-name="gr31" draw:text-style-name="P4" svg:width="2.9358in" svg:height="0.1378in" svg:x="0.0335in" svg:y="1.9291in"><draw:text-box><text:p text:style-name="P2"><text:span text:style-name="T2">Meno: ...............................................................................</text:span></text:p></draw:text-box></draw:frame><draw:frame text:anchor-type="paragraph" draw:z-index="98" draw:style-name="gr32" draw:text-style-name="P4" svg:width="2.9276in" svg:height="0.1378in" svg:x="0.0335in" svg:y="2.1028in"><draw:text-box><text:p text:style-name="P2"><text:span text:style-name="T2">Adresa: .............................................................................</text:span></text:p></draw:text-box></draw:frame><draw:frame text:anchor-type="paragraph" draw:z-index="99" draw:style-name="gr33" draw:text-style-name="P5" svg:width="0.178in" svg:height="0.2567in" svg:x="0.0335in" svg:y="2.2764in"><draw:text-box><text:p text:style-name="P6"><text:span text:style-name="T8">PSČ</text:span></text:p><text:p text:style-name="P2"><text:span text:style-name="T2"/></text:p></draw:text-box></draw:frame><draw:frame text:anchor-type="paragraph" draw:z-index="100" draw:style-name="gr34" draw:text-style-name="P4" svg:width="2.665in" svg:height="0.1378in" svg:x="0.2335in" svg:y="2.2764in"><draw:text-box><text:p text:style-name="P2"><text:span text:style-name="T2">: .........................Štát: .............................................</text:span></text:p></draw:text-box></draw:frame><draw:frame text:anchor-type="paragraph" draw:z-index="101" draw:style-name="gr35" draw:text-style-name="P4" svg:width="0.5161in" svg:height="0.1378in" svg:x="0.0335in" svg:y="2.45in"><draw:text-box><text:p text:style-name="P2"><text:span text:style-name="T2">Tel./e-mail:</text:span></text:p></draw:text-box></draw:frame><draw:frame text:anchor-type="paragraph" draw:z-index="102" draw:style-name="gr36" draw:text-style-name="P4" svg:width="0.6205in" svg:height="0.1378in" svg:x="0.0374in" svg:y="2.9984in"><draw:text-box><text:p text:style-name="P2"><text:span text:style-name="T2">Tov. Značka, typ</text:span></text:p></draw:text-box></draw:frame><draw:frame text:anchor-type="paragraph" draw:z-index="103" draw:style-name="gr37" draw:text-style-name="P4" svg:width="1.3303in" svg:height="0.1378in" svg:x="0.0437in" svg:y="3.1791in"><draw:text-box><text:p text:style-name="P2"><text:span text:style-name="T2">........................................</text:span></text:p></draw:text-box></draw:frame><draw:frame text:anchor-type="paragraph" draw:z-index="104" draw:style-name="gr38" draw:text-style-name="P4" svg:width="0.6012in" svg:height="0.1378in" svg:x="0.0374in" svg:y="3.3319in"><draw:text-box><text:p text:style-name="P2"><text:span text:style-name="T2">Evidenčné číslo</text:span></text:p></draw:text-box></draw:frame><draw:polygon text:anchor-type="paragraph" draw:z-index="105" draw:style-name="gr39" svg:width="0.1429in" svg:height="0.1441in" svg:x="-0.0169in" svg:y="1.4803in" svg:viewBox="0 0 364 367" draw:points="0,0 364,0 364,367 0,367"><text:p/></draw:polygon><draw:line text:anchor-type="paragraph" draw:z-index="106" draw:style-name="gr2" svg:x1="-0.0169in" svg:y1="1.6264in" svg:x2="2.4386in" svg:y2="1.6264in"><text:p/></draw:line><draw:line text:anchor-type="paragraph" draw:z-index="107" draw:style-name="gr2" svg:x1="0.1291in" svg:y1="1.6248in" svg:x2="0.1291in" svg:y2="1.4831in"><text:p/></draw:line><draw:line text:anchor-type="paragraph" draw:z-index="108" draw:style-name="gr2" svg:x1="1.9331in" svg:y1="0.3929in" svg:x2="1.9331in" svg:y2="0.2528in"><text:p/></draw:line><draw:frame text:anchor-type="paragraph" draw:z-index="109" draw:style-name="gr37" draw:text-style-name="P4" svg:width="1.3303in" svg:height="0.1378in" svg:x="0.0437in" svg:y="3.4846in"><draw:text-box><text:p text:style-name="P2"><text:span text:style-name="T2">........................................</text:span></text:p></draw:text-box></draw:frame><draw:frame text:anchor-type="paragraph" draw:z-index="110" draw:style-name="gr40" draw:text-style-name="P4" svg:width="0.6189in" svg:height="0.1378in" svg:x="0.0374in" svg:y="3.6319in"><draw:text-box><text:p text:style-name="P2"><text:span text:style-name="T2">Štát registrácie</text:span></text:p></draw:text-box></draw:frame><draw:frame text:anchor-type="paragraph" draw:z-index="111" draw:style-name="gr37" draw:text-style-name="P4" svg:width="1.3303in" svg:height="0.1378in" svg:x="0.0437in" svg:y="3.7846in"><draw:text-box><text:p text:style-name="P2"><text:span text:style-name="T2">........................................</text:span></text:p></draw:text-box></draw:frame><draw:polygon text:anchor-type="paragraph" draw:z-index="112" draw:style-name="gr1" svg:width="0.1429in" svg:height="0.1441in" svg:x="4.2177in" svg:y="0.2484in" svg:viewBox="0 0 364 367" draw:points="0,0 364,0 364,367 0,367"><text:p/></draw:polygon><draw:frame text:anchor-type="paragraph" draw:z-index="113" draw:style-name="gr10" draw:text-style-name="P5" svg:width="0.0878in" svg:height="0.1059in" svg:x="0.0154in" svg:y="1.5193in"><draw:text-box><text:p text:style-name="P2"><text:span text:style-name="T9">6.</text:span></text:p></draw:text-box></draw:frame><draw:polygon text:anchor-type="paragraph" draw:z-index="114" draw:style-name="gr2" svg:width="1.4398in" svg:height="0.348in" svg:x="4.222in" svg:y="0.25in" svg:viewBox="0 0 3658 885" draw:points="0,0 3658,0 3658,885 0,885"><text:p/></draw:polygon><draw:line text:anchor-type="paragraph" draw:z-index="115" draw:style-name="gr2" svg:x1="4.2177in" svg:y1="0.3929in" svg:x2="5.5303in" svg:y2="0.3929in"><text:p/></draw:line><draw:line text:anchor-type="paragraph" draw:z-index="116" draw:style-name="gr2" svg:x1="4.3512in" svg:y1="0.3929in" svg:x2="4.3512in" svg:y2="0.2528in"><text:p/></draw:line><draw:polygon text:anchor-type="paragraph" draw:z-index="117" draw:style-name="gr13" svg:width="0.0941in" svg:height="0.0941in" svg:x="4.5622in" svg:y="0.4484in" svg:viewBox="0 0 240 240" draw:points="0,0 240,0 240,240 0,240"><text:p/></draw:polygon><draw:polygon text:anchor-type="paragraph" draw:z-index="118" draw:style-name="gr13" svg:width="0.0941in" svg:height="0.0941in" svg:x="5.1039in" svg:y="0.4484in" svg:viewBox="0 0 240 240" draw:points="0,0 240,0 240,240 0,240"><text:p/></draw:polygon><draw:frame text:anchor-type="paragraph" draw:z-index="119" draw:style-name="gr41" draw:text-style-name="P4" svg:width="1.0831in" svg:height="0.1197in" svg:x="4.4071in" svg:y="0.2807in"><draw:text-box><text:p text:style-name="P2"><text:span text:style-name="T10">Zranenie vrát. ľahkého:</text:span></text:p></draw:text-box></draw:frame><draw:frame text:anchor-type="paragraph" draw:z-index="120" draw:style-name="gr42" draw:text-style-name="P4" svg:width="0.1232in" svg:height="0.1378in" svg:x="4.4098in" svg:y="0.4346in"><draw:text-box><text:p text:style-name="P2"><text:span text:style-name="T2">nie</text:span></text:p></draw:text-box></draw:frame><draw:polygon text:anchor-type="paragraph" draw:z-index="121" draw:style-name="gr13" svg:width="0.0941in" svg:height="0.0941in" svg:x="0.3303in" svg:y="1.0083in" svg:viewBox="0 0 240 240" draw:points="0,0 240,0 240,240 0,240"><text:p/></draw:polygon><draw:polygon text:anchor-type="paragraph" draw:z-index="122" draw:style-name="gr13" svg:width="0.0953in" svg:height="0.0941in" svg:x="0.872in" svg:y="1.0083in" svg:viewBox="0 0 243 240" draw:points="0,0 243,0 243,240 0,240"><text:p/></draw:polygon><draw:frame text:anchor-type="paragraph" draw:z-index="123" draw:style-name="gr43" draw:text-style-name="P4" svg:width="0.1504in" svg:height="0.1378in" svg:x="4.8984in" svg:y="0.4409in"><draw:text-box><text:p text:style-name="P2"><text:span text:style-name="T2">áno</text:span></text:p></draw:text-box></draw:frame><draw:frame text:anchor-type="paragraph" draw:z-index="124" draw:style-name="gr10" draw:text-style-name="P5" svg:width="0.0878in" svg:height="0.1059in" svg:x="4.25in" svg:y="0.2874in"><draw:text-box><text:p text:style-name="P2"><text:span text:style-name="T3">3.</text:span></text:p></draw:text-box></draw:frame><draw:polygon text:anchor-type="paragraph" draw:z-index="125" draw:style-name="gr13" svg:width="0.0953in" svg:height="0.0941in" svg:x="1.6083in" svg:y="1.0083in" svg:viewBox="0 0 243 240" draw:points="0,0 243,0 243,240 0,240"><text:p/></draw:polygon><draw:polygon text:anchor-type="paragraph" draw:z-index="126" draw:style-name="gr13" svg:width="0.0941in" svg:height="0.0941in" svg:x="2.1512in" svg:y="1.0083in" svg:viewBox="0 0 240 240" draw:points="0,0 240,0 240,240 0,240"><text:p/></draw:polygon><draw:frame text:anchor-type="paragraph" draw:z-index="127" draw:style-name="gr42" draw:text-style-name="P4" svg:width="0.1232in" svg:height="0.1378in" svg:x="0.178in" svg:y="0.9929in"><draw:text-box><text:p text:style-name="P2"><text:span text:style-name="T2">nie</text:span></text:p></draw:text-box></draw:frame><draw:frame text:anchor-type="paragraph" draw:z-index="128" draw:style-name="gr43" draw:text-style-name="P4" svg:width="0.1504in" svg:height="0.1378in" svg:x="0.6984in" svg:y="0.9874in"><draw:text-box><text:p text:style-name="P2"><text:span text:style-name="T2">áno</text:span></text:p></draw:text-box></draw:frame><draw:polygon text:anchor-type="paragraph" draw:z-index="129" draw:style-name="gr13" svg:width="0.0941in" svg:height="0.0953in" svg:x="0.1969in" svg:y="6.0083in" svg:viewBox="0 0 240 243" draw:points="0,0 240,0 240,243 0,243"><text:p/></draw:polygon><draw:polygon text:anchor-type="paragraph" draw:z-index="130" draw:style-name="gr13" svg:width="0.0941in" svg:height="0.0953in" svg:x="0.7386in" svg:y="6.0083in" svg:viewBox="0 0 240 243" draw:points="0,0 240,0 240,243 0,243"><text:p/></draw:polygon><draw:polygon text:anchor-type="paragraph" draw:z-index="131" draw:style-name="gr2" svg:width="2.5354in" svg:height="1.126in" svg:x="-0.0126in" svg:y="1.4831in" svg:viewBox="0 0 6441 2861" draw:points="0,0 6441,0 6441,2861 0,2861"><text:p/></draw:polygon><draw:frame text:anchor-type="paragraph" draw:z-index="132" draw:style-name="gr42" draw:text-style-name="P5" svg:width="0.1232in" svg:height="0.1378in" svg:x="1.4571in" svg:y="0.9929in"><draw:text-box><text:p text:style-name="P2"><text:span text:style-name="T2">nie</text:span></text:p></draw:text-box></draw:frame><draw:polygon text:anchor-type="paragraph" draw:z-index="133" draw:style-name="gr39" svg:width="0.1429in" svg:height="0.1453in" svg:x="-0.0169in" svg:y="2.6374in" svg:viewBox="0 0 364 370" draw:points="0,0 364,0 364,370 0,370"><text:p/></draw:polygon><draw:frame text:anchor-type="paragraph" draw:z-index="134" draw:style-name="gr43" draw:text-style-name="P4" svg:width="0.1504in" svg:height="0.1378in" svg:x="1.9846in" svg:y="0.9929in"><draw:text-box><text:p text:style-name="P2"><text:span text:style-name="T2">áno</text:span></text:p></draw:text-box></draw:frame><draw:polygon text:anchor-type="paragraph" draw:z-index="135" draw:style-name="gr2" svg:width="0.7496in" svg:height="0in" svg:x="-0.0169in" svg:y="2.7819in" svg:viewBox="0 0 1905 0" draw:points="0,0 1905,0"><text:p/></draw:polygon><draw:polygon text:anchor-type="paragraph" draw:z-index="136" draw:style-name="gr2" svg:width="0in" svg:height="0.1398in" svg:x="0.1291in" svg:y="2.6402in" svg:viewBox="0 0 0 356" draw:points="0,356 0,0"><text:p/></draw:polygon><draw:polygon text:anchor-type="paragraph" draw:z-index="137" draw:style-name="gr2" svg:width="2.5354in" svg:height="1.2539in" svg:x="-0.0126in" svg:y="2.6413in" svg:viewBox="0 0 6441 3186" draw:points="0,0 6441,0 6441,3186 0,3186"><text:p/></draw:polygon><draw:polygon text:anchor-type="paragraph" draw:z-index="138" draw:style-name="gr12" svg:width="1.8634in" svg:height="0.187in" svg:x="0.5748in" svg:y="2.3776in" svg:viewBox="0 0 4734 476" draw:points="0,0 4734,0 4734,476 0,476"><text:p/></draw:polygon><draw:frame text:anchor-type="paragraph" draw:z-index="139" draw:style-name="gr44" draw:text-style-name="P5" svg:width="0.137in" svg:height="0.1142in" svg:x="0.0437in" svg:y="6.0083in"><draw:text-box><text:p text:style-name="P2"><text:span text:style-name="T11">nie</text:span></text:p></draw:text-box></draw:frame><draw:frame text:anchor-type="paragraph" draw:z-index="140" draw:style-name="gr45" draw:text-style-name="P5" svg:width="0.1579in" svg:height="0.1142in" svg:x="0.5335in" svg:y="6.0083in"><draw:text-box><text:p text:style-name="P2"><text:span text:style-name="T11">áno</text:span></text:p></draw:text-box></draw:frame><draw:frame text:anchor-type="paragraph" draw:z-index="141" draw:style-name="gr46" draw:text-style-name="P5" svg:width="0.3307in" svg:height="0.1142in" svg:x="0.172in" svg:y="2.6717in"><draw:text-box><text:p text:style-name="P2"><text:span text:style-name="T6">Vozidlo</text:span></text:p></draw:text-box></draw:frame><draw:frame text:anchor-type="paragraph" draw:z-index="142" draw:style-name="gr10" draw:text-style-name="P5" svg:width="0.0878in" svg:height="0.1059in" svg:x="0.0154in" svg:y="2.6752in"><draw:text-box><text:p text:style-name="P2"><text:span text:style-name="T9">7.</text:span></text:p></draw:text-box></draw:frame><draw:frame text:anchor-type="paragraph" draw:z-index="143" draw:style-name="gr47" draw:text-style-name="P5" svg:width="0.965in" svg:height="0.1142in" svg:x="0.172in" svg:y="9.4244in"><draw:text-box><text:p text:style-name="P2"><text:span text:style-name="T6">Viditeľné poškodenie</text:span></text:p></draw:text-box></draw:frame><draw:polygon text:anchor-type="paragraph" draw:z-index="144" draw:style-name="gr39" svg:width="0.1579in" svg:height="0.1441in" svg:x="-0.0169in" svg:y="9.3913in" svg:viewBox="0 0 402 367" draw:points="0,0 402,0 402,367 0,367"><text:p/></draw:polygon><draw:frame text:anchor-type="paragraph" draw:z-index="145" draw:style-name="gr48" draw:text-style-name="P5" svg:width="0.5894in" svg:height="0.1142in" svg:x="0.172in" svg:y="9.5346in"><draw:text-box><text:p text:style-name="P2"><text:span text:style-name="T6">na vozidle A:</text:span></text:p></draw:text-box></draw:frame><draw:polygon text:anchor-type="paragraph" draw:z-index="146" draw:style-name="gr2" svg:width="0.1567in" svg:height="0in" svg:x="-0.0169in" svg:y="9.5358in" svg:viewBox="0 0 399 0" draw:points="0,0 399,0"><text:p/></draw:polygon><draw:polygon text:anchor-type="paragraph" draw:z-index="147" draw:style-name="gr2" svg:width="0in" svg:height="0.1413in" svg:x="0.1374in" svg:y="9.3929in" svg:viewBox="0 0 0 360" draw:points="0,360 0,0"><text:p/></draw:polygon><draw:polygon text:anchor-type="paragraph" draw:z-index="148" draw:style-name="gr2" svg:width="1.3315in" svg:height="0.7622in" svg:x="-0.0126in" svg:y="9.3941in" svg:viewBox="0 0 3383 1937" draw:points="0,0 3383,0 3383,1937 0,1937"><text:p/></draw:polygon><draw:frame text:anchor-type="paragraph" draw:z-index="149" draw:style-name="gr49" draw:text-style-name="P4" svg:width="1.4303in" svg:height="0.1378in" svg:x="0.061in" svg:y="9.7402in"><draw:text-box><text:p text:style-name="P2"><text:span text:style-name="T2">...........................................</text:span></text:p></draw:text-box></draw:frame><draw:frame text:anchor-type="paragraph" draw:z-index="150" draw:style-name="gr49" draw:text-style-name="P4" svg:width="1.4303in" svg:height="0.1378in" svg:x="0.061in" svg:y="9.8929in"><draw:text-box><text:p text:style-name="P2"><text:span text:style-name="T2">...........................................</text:span></text:p></draw:text-box></draw:frame><draw:frame text:anchor-type="paragraph" draw:z-index="151" draw:style-name="gr49" draw:text-style-name="P4" svg:width="1.4303in" svg:height="0.1378in" svg:x="0.061in" svg:y="10.0437in"><draw:text-box><text:p text:style-name="P2"><text:span text:style-name="T2">...........................................</text:span></text:p></draw:text-box></draw:frame><draw:polygon text:anchor-type="paragraph" draw:z-index="152" draw:style-name="gr39" svg:width="0.1579in" svg:height="0.1457in" svg:x="-0.0169in" svg:y="7.9594in" svg:viewBox="0 0 402 371" draw:points="0,0 402,0 402,371 0,371"><text:p/></draw:polygon><draw:frame text:anchor-type="paragraph" draw:z-index="153" draw:style-name="gr50" draw:text-style-name="P5" svg:width="0.1406in" svg:height="0.1059in" svg:x="-0.0035in" svg:y="9.4319in"><draw:text-box><text:p text:style-name="P2"><text:span text:style-name="T9">11.</text:span></text:p></draw:text-box></draw:frame><draw:polygon text:anchor-type="paragraph" draw:z-index="154" draw:style-name="gr2" svg:width="0.1579in" svg:height="0in" svg:x="-0.0169in" svg:y="8.1055in" svg:viewBox="0 0 402 0" draw:points="0,0 402,0"><text:p/></draw:polygon><draw:polygon text:anchor-type="paragraph" draw:z-index="155" draw:style-name="gr2" svg:width="0in" svg:height="0.1413in" svg:x="0.1374in" svg:y="7.9622in" svg:viewBox="0 0 0 360" draw:points="0,360 0,0"><text:p/></draw:polygon><draw:polygon text:anchor-type="paragraph" draw:z-index="156" draw:style-name="gr2" svg:width="1.3315in" svg:height="1.3969in" svg:x="-0.0126in" svg:y="7.9638in" svg:viewBox="0 0 3383 3549" draw:points="0,0 3383,0 3383,3549 0,3549"><text:p/></draw:polygon><draw:polygon text:anchor-type="paragraph" draw:z-index="157" draw:style-name="gr12" svg:width="1.8634in" svg:height="0.187in" svg:x="0.5748in" svg:y="5.6331in" svg:viewBox="0 0 4734 476" draw:points="0,0 4734,0 4734,476 0,476"><text:p/></draw:polygon><draw:polygon text:anchor-type="paragraph" draw:z-index="158" draw:style-name="gr12" svg:width="1.8634in" svg:height="0.187in" svg:x="0.5748in" svg:y="7.1846in" svg:viewBox="0 0 4734 476" draw:points="0,0 4734,0 4734,476 0,476"><text:p/></draw:polygon><draw:frame text:anchor-type="paragraph" draw:z-index="159" draw:style-name="gr51" draw:text-style-name="P5" svg:width="0.9461in" svg:height="0.1142in" svg:x="0.172in" svg:y="7.9925in"><draw:text-box><text:p text:style-name="P2"><text:span text:style-name="T6">Označte šípkou body</text:span></text:p></draw:text-box></draw:frame><draw:frame text:anchor-type="paragraph" draw:z-index="160" draw:style-name="gr52" draw:text-style-name="P5" svg:width="0.9976in" svg:height="0.1142in" svg:x="0.172in" svg:y="8.1035in"><draw:text-box><text:p text:style-name="P2"><text:span text:style-name="T6">vzájomného stretu na</text:span></text:p></draw:text-box></draw:frame><draw:frame text:anchor-type="paragraph" draw:z-index="161" draw:style-name="gr53" draw:text-style-name="P5" svg:width="0.415in" svg:height="0.1142in" svg:x="0.172in" svg:y="8.2138in"><draw:text-box><text:p text:style-name="P2"><text:span text:style-name="T6">vozidle A</text:span></text:p></draw:text-box></draw:frame><draw:frame text:anchor-type="paragraph" draw:z-index="162" draw:style-name="gr50" draw:text-style-name="P5" svg:width="0.1406in" svg:height="0.1059in" svg:x="-0.0035in" svg:y="7.9984in"><draw:text-box><text:p text:style-name="P2"><text:span text:style-name="T9">10.</text:span></text:p></draw:text-box></draw:frame><draw:frame text:anchor-type="paragraph" draw:z-index="163" draw:style-name="gr54" draw:text-style-name="P5" svg:width="1.7386in" svg:height="0.1142in" svg:x="0.172in" svg:y="3.9571in"><draw:text-box><text:p text:style-name="P2"><text:span text:style-name="T6">Poisťovateľ </text:span><text:span text:style-name="T12">(podľa dokladov o poistení)</text:span></text:p></draw:text-box></draw:frame><draw:frame text:anchor-type="paragraph" draw:z-index="164" draw:style-name="gr55" draw:text-style-name="P4" svg:width="2.7941in" svg:height="0.1378in" svg:x="0.0335in" svg:y="4.1984in"><draw:text-box><text:p text:style-name="P2"><text:span text:style-name="T2">NÁZOV:..........................................................................</text:span></text:p></draw:text-box></draw:frame><draw:frame text:anchor-type="paragraph" draw:z-index="166" draw:style-name="gr57" draw:text-style-name="P4" svg:width="2.735in" svg:height="0.1378in" svg:x="0.0752in" svg:y="4.5319in"><draw:text-box><text:p text:style-name="P2"><text:span text:style-name="T2">Číslo zelenej karty: ..........................................................</text:span></text:p></draw:text-box></draw:frame><draw:frame text:anchor-type="paragraph" draw:z-index="167" draw:style-name="gr58" draw:text-style-name="P4" svg:width="1.8787in" svg:height="0.1378in" svg:x="0.0335in" svg:y="4.6984in"><draw:text-box><text:p text:style-name="P2"><text:span text:style-name="T2">Doklad o poistení alebo zelená karta platná</text:span></text:p></draw:text-box></draw:frame><draw:frame text:anchor-type="paragraph" draw:z-index="168" draw:style-name="gr59" draw:text-style-name="P4" svg:width="2.0634in" svg:height="0.1378in" svg:x="0.0335in" svg:y="4.8665in"><draw:text-box><text:p text:style-name="P2"><text:span text:style-name="T2">od: <text:s text:c="30"/>do:</text:span></text:p></draw:text-box></draw:frame><draw:frame text:anchor-type="paragraph" draw:z-index="169" draw:style-name="gr60" draw:text-style-name="P4" svg:width="2.7197in" svg:height="0.1378in" svg:x="0.0429in" svg:y="5.0319in"><draw:text-box><text:p text:style-name="P2"><text:span text:style-name="T2">Pobočka(obch. zást. alebo maklér): ...................................</text:span></text:p></draw:text-box></draw:frame><draw:frame text:anchor-type="paragraph" draw:z-index="170" draw:style-name="gr55" draw:text-style-name="P4" svg:width="2.7941in" svg:height="0.1378in" svg:x="0.0335in" svg:y="5.1984in"><draw:text-box><text:p text:style-name="P2"><text:span text:style-name="T2">NÁZOV:..........................................................................</text:span></text:p></draw:text-box></draw:frame><draw:polygon text:anchor-type="paragraph" draw:z-index="171" draw:style-name="gr39" svg:width="0.1429in" svg:height="0.1441in" svg:x="-0.0169in" svg:y="3.9248in" svg:viewBox="0 0 364 367" draw:points="0,0 364,0 364,367 0,367"><text:p/></draw:polygon><draw:frame text:anchor-type="paragraph" draw:z-index="172" draw:style-name="gr61" draw:text-style-name="P4" svg:width="2.7949in" svg:height="0.1378in" svg:x="0.0335in" svg:y="5.3665in"><draw:text-box><text:p text:style-name="P2"><text:span text:style-name="T2">Adresa: .........................................................................</text:span></text:p></draw:text-box></draw:frame><draw:polygon text:anchor-type="paragraph" draw:z-index="173" draw:style-name="gr2" svg:width="2.4551in" svg:height="0in" svg:x="-0.0169in" svg:y="4.0677in" svg:viewBox="0 0 6237 0" draw:points="0,0 6237,0"><text:p/></draw:polygon><draw:polygon text:anchor-type="paragraph" draw:z-index="174" draw:style-name="gr2" svg:width="0in" svg:height="0.1398in" svg:x="0.1291in" svg:y="3.9264in" svg:viewBox="0 0 0 356" draw:points="0,356 0,0"><text:p/></draw:polygon><draw:polygon text:anchor-type="paragraph" draw:z-index="175" draw:style-name="gr2" svg:width="2.5354in" svg:height="2.2579in" svg:x="-0.0126in" svg:y="3.9276in" svg:viewBox="0 0 6441 5736" draw:points="0,0 6441,0 6441,5736 0,5736"><text:p/></draw:polygon><draw:frame text:anchor-type="paragraph" draw:z-index="176" draw:style-name="gr62" draw:text-style-name="P4" svg:width="2.8059in" svg:height="0.1378in" svg:x="0.039in" svg:y="5.5319in"><draw:text-box><text:p text:style-name="P2"><text:span text:style-name="T2">................................Štát: .............................................</text:span></text:p></draw:text-box></draw:frame><draw:frame text:anchor-type="paragraph" draw:z-index="177" draw:style-name="gr35" draw:text-style-name="P4" svg:width="0.5161in" svg:height="0.1378in" svg:x="0.0335in" svg:y="5.6984in"><draw:text-box><text:p text:style-name="P2"><text:span text:style-name="T2">Tel./e-mail:</text:span></text:p></draw:text-box></draw:frame><draw:frame text:anchor-type="paragraph" draw:z-index="178" draw:style-name="gr63" draw:text-style-name="P5" svg:width="1.326in" svg:height="0.1142in" svg:x="0.0335in" svg:y="5.8563in"><draw:text-box><text:p text:style-name="P2"><text:span text:style-name="T11">Je vozidlo poistené havarijne?</text:span></text:p></draw:text-box></draw:frame><draw:frame text:anchor-type="paragraph" draw:z-index="179" draw:style-name="gr10" draw:text-style-name="P5" svg:width="0.0878in" svg:height="0.1059in" svg:x="0.0154in" svg:y="3.961in"><draw:text-box><text:p text:style-name="P2"><text:span text:style-name="T9">8.</text:span></text:p></draw:text-box></draw:frame><draw:frame text:anchor-type="paragraph" draw:z-index="180" draw:style-name="gr64" draw:text-style-name="P5" svg:width="0.3335in" svg:height="0.1142in" svg:x="0.172in" svg:y="6.2457in"><draw:text-box><text:p text:style-name="P2"><text:span text:style-name="T6">Vodič <text:s text:c="2"/></text:span></text:p></draw:text-box></draw:frame><draw:frame text:anchor-type="paragraph" draw:z-index="181" draw:style-name="gr65" draw:text-style-name="P4" svg:width="1.0476in" svg:height="0.1185in" svg:x="0.422in" svg:y="6.2807in"><draw:text-box><text:p text:style-name="P2"><text:span text:style-name="T13"><text:s text:c="2"/></text:span><text:span text:style-name="T13">(podľa vodičského preukazu) :</text:span></text:p></draw:text-box></draw:frame><draw:frame text:anchor-type="paragraph" draw:z-index="182" draw:style-name="gr66" draw:text-style-name="P4" svg:width="2.9421in" svg:height="0.1378in" svg:x="0.0335in" svg:y="6.4874in"><draw:text-box><text:p text:style-name="P2"><text:span text:style-name="T2">PRIEZVISKO: ......................................................................</text:span></text:p></draw:text-box></draw:frame><draw:frame text:anchor-type="paragraph" draw:z-index="183" draw:style-name="gr31" draw:text-style-name="P4" svg:width="2.9358in" svg:height="0.1378in" svg:x="0.0335in" svg:y="6.6402in"><draw:text-box><text:p text:style-name="P2"><text:span text:style-name="T2">Meno: ...............................................................................</text:span></text:p></draw:text-box></draw:frame><draw:frame text:anchor-type="paragraph" draw:z-index="184" draw:style-name="gr67" draw:text-style-name="P4" svg:width="2.9567in" svg:height="0.1378in" svg:x="0.0335in" svg:y="6.7929in"><draw:text-box><text:p text:style-name="P2"><text:span text:style-name="T2">Dátum narodenia: .................................................................</text:span></text:p></draw:text-box></draw:frame><draw:frame text:anchor-type="paragraph" draw:z-index="185" draw:style-name="gr32" draw:text-style-name="P4" svg:width="2.9276in" svg:height="0.1378in" svg:x="0.0335in" svg:y="6.9457in"><draw:text-box><text:p text:style-name="P2"><text:span text:style-name="T2">Adresa: .............................................................................</text:span></text:p></draw:text-box></draw:frame><draw:frame text:anchor-type="paragraph" draw:z-index="186" draw:style-name="gr68" draw:text-style-name="P4" svg:width="2.9059in" svg:height="0.1378in" svg:x="0.039in" svg:y="7.0984in"><draw:text-box><text:p text:style-name="P2"><text:span text:style-name="T2">................................Štát: ................................................</text:span></text:p></draw:text-box></draw:frame><draw:frame text:anchor-type="paragraph" draw:z-index="187" draw:style-name="gr35" draw:text-style-name="P5" svg:width="0.5161in" svg:height="0.1378in" svg:x="0.0335in" svg:y="7.2665in"><draw:text-box><text:p text:style-name="P2"><text:span text:style-name="T8">Tel./e-mail:</text:span></text:p></draw:text-box></draw:frame><draw:polygon text:anchor-type="paragraph" draw:z-index="188" draw:style-name="gr39" svg:width="0.1429in" svg:height="0.1441in" svg:x="-0.0169in" svg:y="6.2138in" svg:viewBox="0 0 364 367" draw:points="0,0 364,0 364,367 0,367"><text:p/></draw:polygon><draw:frame text:anchor-type="paragraph" draw:z-index="189" draw:style-name="gr69" draw:text-style-name="P4" svg:width="2.3823in" svg:height="0.1378in" svg:x="0.0236in" svg:y="7.4409in"><draw:text-box><text:p text:style-name="P2"><text:span text:style-name="T2">Číslo vodičského preukazu:......................................................</text:span></text:p></draw:text-box></draw:frame><draw:frame text:anchor-type="paragraph" draw:z-index="190" draw:style-name="gr70" draw:text-style-name="P4" svg:width="2.926in" svg:height="0.1378in" svg:x="0.0335in" svg:y="7.6264in"><draw:text-box><text:p text:style-name="P2"><text:span text:style-name="T2">Skupina (A, B, ...): ..........................................................</text:span></text:p></draw:text-box></draw:frame><draw:polygon text:anchor-type="paragraph" draw:z-index="191" draw:style-name="gr2" svg:width="2.4551in" svg:height="0in" svg:x="-0.0169in" svg:y="6.3583in" svg:viewBox="0 0 6237 0" draw:points="0,0 6237,0"><text:p/></draw:polygon><draw:polygon text:anchor-type="paragraph" draw:z-index="192" draw:style-name="gr2" svg:width="0in" svg:height="0.1398in" svg:x="0.1291in" svg:y="6.2165in" svg:viewBox="0 0 0 356" draw:points="0,356 0,0"><text:p/></draw:polygon><draw:polygon text:anchor-type="paragraph" draw:z-index="193" draw:style-name="gr2" svg:width="2.5354in" svg:height="1.7079in" svg:x="-0.0126in" svg:y="6.2165in" svg:viewBox="0 0 6441 4339" draw:points="0,0 6441,0 6441,4339 0,4339"><text:p/></draw:polygon><draw:polygon text:anchor-type="paragraph" draw:z-index="194" draw:style-name="gr71" svg:width="1.2594in" svg:height="0.1232in" svg:x="-0.0169in" svg:y="2.8177in" svg:viewBox="0 0 3200 314" draw:points="0,0 3200,0 3200,314 0,314"><text:p/></draw:polygon><draw:polygon text:anchor-type="paragraph" draw:z-index="195" draw:style-name="gr2" svg:width="1.2535in" svg:height="1.0776in" svg:x="-0.0126in" svg:y="2.8177in" svg:viewBox="0 0 3185 2738" draw:points="0,0 3185,0 3185,2738 0,2738"><text:p/></draw:polygon><draw:line text:anchor-type="paragraph" draw:z-index="196" draw:style-name="gr2" svg:x1="-0.0169in" svg:y1="2.9374in" svg:x2="1.2374in" svg:y2="2.9374in"><text:p/></draw:line><draw:frame text:anchor-type="paragraph" draw:z-index="197" draw:style-name="gr72" draw:text-style-name="P4" svg:width="2.4213in" svg:height="0.1378in" svg:x="0.0457in" svg:y="7.7681in"><draw:text-box><text:p text:style-name="P2"><text:span text:style-name="T2">Platnosť vodičského preukazu do: ............................................</text:span></text:p></draw:text-box></draw:frame><draw:frame text:anchor-type="paragraph" draw:z-index="198" draw:style-name="gr10" draw:text-style-name="P5" svg:width="0.0878in" svg:height="0.1059in" svg:x="0.0154in" svg:y="6.2516in"><draw:text-box><text:p text:style-name="P2"><text:span text:style-name="T9">9.</text:span></text:p></draw:text-box></draw:frame><draw:frame text:anchor-type="paragraph" draw:z-index="199" draw:style-name="gr73" draw:text-style-name="P5" svg:width="0.7996in" svg:height="0.098in" svg:x="0.1752in" svg:y="2.8563in"><draw:text-box><text:p text:style-name="P2"><text:span text:style-name="T14">MOTOROVÉ VOZIDLO</text:span></text:p></draw:text-box></draw:frame><draw:frame text:anchor-type="paragraph" draw:z-index="200" draw:style-name="gr38" draw:text-style-name="P4" svg:width="0.6012in" svg:height="0.1378in" svg:x="1.3193in" svg:y="3.3346in"><draw:text-box><text:p text:style-name="P2"><text:span text:style-name="T2">Evidenčné číslo</text:span></text:p></draw:text-box></draw:frame><draw:polygon text:anchor-type="paragraph" draw:z-index="201" draw:style-name="gr74" svg:width="1.2594in" svg:height="0.1232in" svg:x="1.265in" svg:y="2.8177in" svg:viewBox="0 0 3200 314" draw:points="0,0 3200,0 3200,314 0,314"><text:p/></draw:polygon><draw:polygon text:anchor-type="paragraph" draw:z-index="202" draw:style-name="gr2" svg:width="1.2535in" svg:height="1.0776in" svg:x="1.2693in" svg:y="2.8177in" svg:viewBox="0 0 3185 2738" draw:points="0,0 3185,0 3185,2738 0,2738"><text:p/></draw:polygon><draw:line text:anchor-type="paragraph" draw:z-index="203" draw:style-name="gr2" svg:x1="1.2638in" svg:y1="2.9374in" svg:x2="2.5205in" svg:y2="2.9374in"><text:p/></draw:line><draw:polygon text:anchor-type="paragraph" draw:z-index="204" draw:style-name="gr75" svg:width="2.5984in" svg:height="0.2358in" svg:x="4.865in" svg:y="1.2469in" svg:viewBox="0 0 6601 600" draw:points="0,0 6601,0 6601,600 0,600"><text:p/></draw:polygon><draw:polygon text:anchor-type="paragraph" draw:z-index="205" draw:style-name="gr75" svg:width="0.0594in" svg:height="9.4843in" svg:x="4.8622in" svg:y="1.4693in" svg:viewBox="0 0 152 24091" draw:points="0,0 152,0 152,24091 0,24091"><text:p/></draw:polygon><draw:polygon text:anchor-type="paragraph" draw:z-index="206" draw:style-name="gr76" svg:width="0.0594in" svg:height="9.4843in" svg:x="4.8622in" svg:y="1.4693in" svg:viewBox="0 0 152 24091" draw:points="0,0 152,0 152,24091 0,24091"><text:p/></draw:polygon><draw:frame text:anchor-type="paragraph" draw:z-index="207" draw:style-name="gr37" draw:text-style-name="P4" svg:width="1.3303in" svg:height="0.1378in" svg:x="1.3264in" svg:y="3.4874in"><draw:text-box><text:p text:style-name="P2"><text:span text:style-name="T2">........................................</text:span></text:p></draw:text-box></draw:frame><draw:frame text:anchor-type="paragraph" draw:z-index="208" draw:style-name="gr40" draw:text-style-name="P4" svg:width="0.6189in" svg:height="0.1378in" svg:x="1.3193in" svg:y="3.6264in"><draw:text-box><text:p text:style-name="P2"><text:span text:style-name="T2">Štát registrácie</text:span></text:p></draw:text-box></draw:frame><draw:frame text:anchor-type="paragraph" draw:z-index="209" draw:style-name="gr37" draw:text-style-name="P4" svg:width="1.3303in" svg:height="0.1378in" svg:x="1.3264in" svg:y="3.7846in"><draw:text-box><text:p text:style-name="P2"><text:span text:style-name="T2">........................................</text:span></text:p></draw:text-box></draw:frame><draw:frame text:anchor-type="paragraph" draw:z-index="210" draw:style-name="gr77" draw:text-style-name="P5" svg:width="0.7433in" svg:height="0.098in" svg:x="1.5071in" svg:y="2.8563in"><draw:text-box><text:p text:style-name="P2"><text:span text:style-name="T14">PRÍPOJNÉ VOZIDLO</text:span></text:p></draw:text-box></draw:frame><draw:frame text:anchor-type="paragraph" draw:z-index="211" draw:style-name="gr78" draw:text-style-name="P5" svg:width="0.828in" svg:height="0.1949in" svg:x="5.7154in" svg:y="1.3035in"><draw:text-box><text:p text:style-name="P2"><text:span text:style-name="T15">VOZIDLO B</text:span></text:p></draw:text-box></draw:frame><draw:frame text:anchor-type="paragraph" draw:z-index="212" draw:style-name="gr28" draw:text-style-name="P5" svg:width="0.7831in" svg:height="0.1142in" svg:x="5.1098in" svg:y="1.5161in"><draw:text-box><text:p text:style-name="P2"><text:span text:style-name="T6">Poistník/poistený</text:span></text:p></draw:text-box></draw:frame><draw:frame text:anchor-type="paragraph" draw:z-index="213" draw:style-name="gr66" draw:text-style-name="P4" svg:width="2.9421in" svg:height="0.1378in" svg:x="4.972in" svg:y="1.7583in"><draw:text-box><text:p text:style-name="P2"><text:span text:style-name="T2">PRIEZVISKO: ......................................................................</text:span></text:p></draw:text-box></draw:frame><draw:frame text:anchor-type="paragraph" draw:z-index="214" draw:style-name="gr79" draw:text-style-name="P4" svg:width="2.5894in" svg:height="0.1213in" svg:x="4.972in" svg:y="1.9319in"><draw:text-box><text:p text:style-name="P2"><text:span text:style-name="T2">Meno: ...............................................................................</text:span></text:p></draw:text-box></draw:frame><draw:frame text:anchor-type="paragraph" draw:z-index="215" draw:style-name="gr80" draw:text-style-name="P4" svg:width="2.5823in" svg:height="0.1213in" svg:x="4.972in" svg:y="2.1055in"><draw:text-box><text:p text:style-name="P2"><text:span text:style-name="T2">Adresa: .............................................................................</text:span></text:p></draw:text-box></draw:frame><draw:frame text:anchor-type="paragraph" draw:z-index="216" draw:style-name="gr33" draw:text-style-name="P4" svg:width="0.148in" svg:height="0.1378in" svg:x="4.972in" svg:y="2.2791in"><draw:text-box><text:p text:style-name="P2"><text:span text:style-name="T2">PSČ</text:span></text:p></draw:text-box></draw:frame><draw:frame text:anchor-type="paragraph" draw:z-index="217" draw:style-name="gr34" draw:text-style-name="P4" svg:width="2.665in" svg:height="0.1378in" svg:x="5.172in" svg:y="2.2791in"><draw:text-box><text:p text:style-name="P2"><text:span text:style-name="T2">: .........................Štát: .............................................</text:span></text:p></draw:text-box></draw:frame><draw:frame text:anchor-type="paragraph" draw:z-index="218" draw:style-name="gr35" draw:text-style-name="P5" svg:width="0.5161in" svg:height="0.1378in" svg:x="4.972in" svg:y="2.4528in"><draw:text-box><text:p text:style-name="P2"><text:span text:style-name="T8">Tel./e-mail:</text:span></text:p></draw:text-box></draw:frame><draw:frame text:anchor-type="paragraph" draw:z-index="219" draw:style-name="gr81" draw:text-style-name="P5" svg:width="1.3787in" svg:height="0.1142in" svg:x="3.128in" svg:y="1.5874in"><draw:text-box><text:p text:style-name="P2"><text:span text:style-name="T6">K upresneniu nákresu označte</text:span></text:p></draw:text-box></draw:frame><draw:frame text:anchor-type="paragraph" draw:z-index="220" draw:style-name="gr82" draw:text-style-name="P5" svg:width="1.4996in" svg:height="0.1142in" svg:x="3.0457in" svg:y="1.6984in"><draw:text-box><text:p text:style-name="P2"><text:span text:style-name="T6">krížikom zodpovedajúce kolónky</text:span></text:p></draw:text-box></draw:frame><draw:frame text:anchor-type="paragraph" draw:z-index="221" draw:style-name="gr83" draw:text-style-name="P4" svg:width="0.7567in" svg:height="0.1087in" svg:x="3.4819in" svg:y="1.8756in"><draw:text-box><text:p text:style-name="P2"><text:span text:style-name="T16">*nehodiace sa škrtnite</text:span></text:p></draw:text-box></draw:frame><draw:frame text:anchor-type="paragraph" draw:z-index="222" draw:style-name="gr84" draw:text-style-name="P4" svg:width="0.6898in" svg:height="0.1378in" svg:x="3.4929in" svg:y="2.1374in"><draw:text-box><text:p text:style-name="P2"><text:span text:style-name="T2">*parkovalo/stálo</text:span></text:p></draw:text-box></draw:frame><draw:frame text:anchor-type="paragraph" draw:z-index="223" draw:style-name="gr85" draw:text-style-name="P4" svg:width="1.1406in" svg:height="0.1378in" svg:x="3.3465in" svg:y="2.361in"><draw:text-box><text:p text:style-name="P2"><text:span text:style-name="T2">*vychádzalo z parkoviska/</text:span></text:p></draw:text-box></draw:frame><draw:frame text:anchor-type="paragraph" draw:z-index="224" draw:style-name="gr86" draw:text-style-name="P4" svg:width="0.6185in" svg:height="0.1378in" svg:x="3.5193in" svg:y="2.4701in"><draw:text-box><text:p text:style-name="P2"><text:span text:style-name="T2">otvorené dvere</text:span></text:p></draw:text-box></draw:frame><draw:frame text:anchor-type="paragraph" draw:z-index="225" draw:style-name="gr87" draw:text-style-name="P4" svg:width="0.5657in" svg:height="0.1378in" svg:x="3.539in" svg:y="2.6929in"><draw:text-box><text:p text:style-name="P2"><text:span text:style-name="T2">zaparkovávalo</text:span></text:p></draw:text-box></draw:frame><draw:frame text:anchor-type="paragraph" draw:z-index="226" draw:style-name="gr88" draw:text-style-name="P4" svg:width="1.0504in" svg:height="0.1378in" svg:x="3.372in" svg:y="2.9165in"><draw:text-box><text:p text:style-name="P2"><text:span text:style-name="T2">vychádzalo z parkoviska,</text:span></text:p></draw:text-box></draw:frame><draw:frame text:anchor-type="paragraph" draw:z-index="227" draw:style-name="gr89" draw:text-style-name="P4" svg:width="1.3858in" svg:height="0.1378in" svg:x="3.1071in" svg:y="3.0264in"><draw:text-box><text:p text:style-name="P2"><text:span text:style-name="T2">súkromného pozemku, poľnú cestu</text:span></text:p></draw:text-box></draw:frame><draw:frame text:anchor-type="paragraph" draw:z-index="228" draw:style-name="gr90" draw:text-style-name="P4" svg:width="1.0598in" svg:height="0.1378in" svg:x="3.248in" svg:y="3.2484in"><draw:text-box><text:p text:style-name="P2"><text:span text:style-name="T2">vchádzalo na parkovisko,</text:span></text:p></draw:text-box></draw:frame><draw:frame text:anchor-type="paragraph" draw:z-index="229" draw:style-name="gr91" draw:text-style-name="P5" svg:width="1.3858in" svg:height="0.1378in" svg:x="3.1083in" svg:y="3.361in"><draw:text-box><text:p text:style-name="P2"><text:span text:style-name="T2">súkromného pozemku, poľnú cestu</text:span></text:p></draw:text-box></draw:frame><draw:frame text:anchor-type="paragraph" draw:z-index="230" draw:style-name="gr92" draw:text-style-name="P4" svg:width="1.3315in" svg:height="0.1378in" svg:x="3.1063in" svg:y="3.5819in"><draw:text-box><text:p text:style-name="P2"><text:span text:style-name="T2">vchádzalo na kruhový objazd</text:span></text:p></draw:text-box></draw:frame><draw:frame text:anchor-type="paragraph" draw:z-index="231" draw:style-name="gr93" draw:text-style-name="P4" svg:width="1.0953in" svg:height="0.1378in" svg:x="3.2102in" svg:y="3.8055in"><draw:text-box><text:p text:style-name="P2"><text:span text:style-name="T2">išlo na kruhovom objazde</text:span></text:p></draw:text-box></draw:frame><draw:frame text:anchor-type="paragraph" draw:z-index="232" draw:style-name="gr94" draw:text-style-name="P4" svg:width="0.6295in" svg:height="0.1378in" svg:x="3.4693in" svg:y="4.0252in"><draw:text-box><text:p text:style-name="P2"><text:span text:style-name="T2">narazilo zo zadu</text:span></text:p></draw:text-box></draw:frame><draw:frame text:anchor-type="paragraph" draw:z-index="233" draw:style-name="gr95" draw:text-style-name="P4" svg:width="1.1776in" svg:height="0.1378in" svg:x="3.2217in" svg:y="4.1374in"><draw:text-box><text:p text:style-name="P2"><text:span text:style-name="T2">pri jazde rovnakým smerom</text:span></text:p></draw:text-box></draw:frame><draw:frame text:anchor-type="paragraph" draw:z-index="234" draw:style-name="gr96" draw:text-style-name="P4" svg:width="0.7685in" svg:height="0.1378in" svg:x="3.4118in" svg:y="4.2484in"><draw:text-box><text:p text:style-name="P2"><text:span text:style-name="T2">v rovnakom pruhu</text:span></text:p></draw:text-box></draw:frame><draw:frame text:anchor-type="paragraph" draw:z-index="235" draw:style-name="gr97" draw:text-style-name="P4" svg:width="0.8335in" svg:height="0.1378in" svg:x="3.4354in" svg:y="4.4701in"><draw:text-box><text:p text:style-name="P2"><text:span text:style-name="T2">išlo súbežne v inom</text:span></text:p></draw:text-box></draw:frame><draw:frame text:anchor-type="paragraph" draw:z-index="236" draw:style-name="gr98" draw:text-style-name="P5" svg:width="0.6142in" svg:height="0.1378in" svg:x="3.539in" svg:y="4.5819in"><draw:text-box><text:p text:style-name="P2"><text:span text:style-name="T8">jazdnom pruhu</text:span></text:p></draw:text-box></draw:frame><draw:frame text:anchor-type="paragraph" draw:z-index="237" draw:style-name="gr99" draw:text-style-name="P4" svg:width="0.8043in" svg:height="0.1378in" svg:x="3.4465in" svg:y="4.8055in"><draw:text-box><text:p text:style-name="P2"><text:span text:style-name="T2">menilo jazdný pruh</text:span></text:p></draw:text-box></draw:frame><draw:frame text:anchor-type="paragraph" draw:z-index="238" draw:style-name="gr100" draw:text-style-name="P4" svg:width="0.5315in" svg:height="0.1378in" svg:x="3.5638in" svg:y="5.0264in"><draw:text-box><text:p text:style-name="P2"><text:span text:style-name="T2">predchádzalo</text:span></text:p></draw:text-box></draw:frame><draw:frame text:anchor-type="paragraph" draw:z-index="239" draw:style-name="gr101" draw:text-style-name="P4" svg:width="0.748in" svg:height="0.1378in" svg:x="3.4665in" svg:y="5.2484in"><draw:text-box><text:p text:style-name="P2"><text:span text:style-name="T2">odbočovalo vpravo</text:span></text:p></draw:text-box></draw:frame><draw:frame text:anchor-type="paragraph" draw:z-index="240" draw:style-name="gr101" draw:text-style-name="P4" svg:width="0.6906in" svg:height="0.1378in" svg:x="3.5016in" svg:y="5.4701in"><draw:text-box><text:p text:style-name="P2"><text:span text:style-name="T2">odbočovalo vľavo</text:span></text:p></draw:text-box></draw:frame><draw:frame text:anchor-type="paragraph" draw:z-index="241" draw:style-name="gr102" draw:text-style-name="P4" svg:width="0.2567in" svg:height="0.1378in" svg:x="3.6752in" svg:y="5.6929in"><draw:text-box><text:p text:style-name="P2"><text:span text:style-name="T2">cúvalo</text:span></text:p></draw:text-box></draw:frame><draw:frame text:anchor-type="paragraph" draw:z-index="242" draw:style-name="gr103" draw:text-style-name="P4" svg:width="0.8331in" svg:height="0.1378in" svg:x="3.4598in" svg:y="5.9165in"><draw:text-box><text:p text:style-name="P2"><text:span text:style-name="T2">vošlo do protismeru</text:span></text:p></draw:text-box></draw:frame><draw:frame text:anchor-type="paragraph" draw:z-index="243" draw:style-name="gr104" draw:text-style-name="P5" svg:width="0.0598in" svg:height="0.1378in" svg:x="4.0634in" svg:y="5.9154in"><draw:text-box><text:p text:style-name="P2"><text:span text:style-name="T8"><text:s/></text:span></text:p></draw:text-box></draw:frame><draw:frame text:anchor-type="paragraph" draw:z-index="244" draw:style-name="gr104" draw:text-style-name="P5" svg:width="0.0598in" svg:height="0.1378in" svg:x="3.4516in" svg:y="6.1362in"><draw:text-box><text:p text:style-name="P2"><text:span text:style-name="T8"><text:s/></text:span></text:p></draw:text-box></draw:frame><draw:frame text:anchor-type="paragraph" draw:z-index="245" draw:style-name="gr105" draw:text-style-name="P4" svg:width="0.7331in" svg:height="0.1378in" svg:x="3.5299in" svg:y="6.1362in"><draw:text-box><text:p text:style-name="P2"><text:span text:style-name="T2">prichádzalo sprava</text:span></text:p></draw:text-box></draw:frame><draw:frame text:anchor-type="paragraph" draw:z-index="246" draw:style-name="gr106" draw:text-style-name="P4" svg:width="0.578in" svg:height="0.1378in" svg:x="3.5252in" svg:y="6.2484in"><draw:text-box><text:p text:style-name="P2"><text:span text:style-name="T2">(na križovatke)</text:span></text:p></draw:text-box></draw:frame><draw:frame text:anchor-type="paragraph" draw:z-index="247" draw:style-name="gr107" draw:text-style-name="P4" svg:width="0.9862in" svg:height="0.1378in" svg:x="3.4307in" svg:y="6.4701in"><draw:text-box><text:p text:style-name="P2"><text:span text:style-name="T2">nerešpektovalo prednosť</text:span></text:p></draw:text-box></draw:frame><draw:frame text:anchor-type="paragraph" draw:z-index="248" draw:style-name="gr108" draw:text-style-name="P4" svg:width="0.6768in" svg:height="0.1378in" svg:x="3.5402in" svg:y="6.5819in"><draw:text-box><text:p text:style-name="P2"><text:span text:style-name="T2">v jazde, alebo </text:span></text:p></draw:text-box></draw:frame><draw:frame text:anchor-type="paragraph" draw:z-index="249" draw:style-name="gr109" draw:text-style-name="P4" svg:width="0.8307in" svg:height="0.1378in" svg:x="3.4484in" svg:y="6.6929in"><draw:text-box><text:p text:style-name="P2"><text:span text:style-name="T2">červenú na semafore</text:span></text:p></draw:text-box></draw:frame><draw:frame text:anchor-type="paragraph" draw:z-index="250" draw:style-name="gr110" draw:text-style-name="P5" svg:width="1.3976in" svg:height="0.098in" svg:x="3.0138in" svg:y="7.0189in"><draw:text-box><text:p text:style-name="P2"><text:span text:style-name="T14">označte počet označených kolóniek</text:span></text:p></draw:text-box></draw:frame><draw:frame text:anchor-type="paragraph" draw:z-index="251" draw:style-name="gr36" draw:text-style-name="P4" svg:width="0.6134in" svg:height="0.1378in" svg:x="4.9752in" svg:y="3.0028in"><draw:text-box><text:p text:style-name="P2"><text:span text:style-name="T2">Tov. značka, typ</text:span></text:p></draw:text-box></draw:frame><draw:frame text:anchor-type="paragraph" draw:z-index="252" draw:style-name="gr37" draw:text-style-name="P4" svg:width="1.3303in" svg:height="0.1378in" svg:x="4.9819in" svg:y="3.1819in"><draw:text-box><text:p text:style-name="P2"><text:span text:style-name="T2">........................................</text:span></text:p></draw:text-box></draw:frame><draw:frame text:anchor-type="paragraph" draw:z-index="253" draw:style-name="gr38" draw:text-style-name="P4" svg:width="0.6012in" svg:height="0.1378in" svg:x="4.9752in" svg:y="3.3346in"><draw:text-box><text:p text:style-name="P2"><text:span text:style-name="T2">Evidenčné číslo</text:span></text:p></draw:text-box></draw:frame><draw:polygon text:anchor-type="paragraph" draw:z-index="254" draw:style-name="gr111" svg:width="0.1429in" svg:height="0.1441in" svg:x="4.9205in" svg:y="1.4831in" svg:viewBox="0 0 364 367" draw:points="0,0 364,0 364,367 0,367"><text:p/></draw:polygon><draw:line text:anchor-type="paragraph" draw:z-index="255" draw:style-name="gr2" svg:x1="4.9205in" svg:y1="1.6276in" svg:x2="7.3764in" svg:y2="1.6276in"><text:p/></draw:line><draw:line text:anchor-type="paragraph" draw:z-index="256" draw:style-name="gr2" svg:x1="5.0665in" svg:y1="1.6264in" svg:x2="5.0665in" svg:y2="1.4846in"><text:p/></draw:line><draw:frame text:anchor-type="paragraph" draw:z-index="257" draw:style-name="gr37" draw:text-style-name="P4" svg:width="1.3303in" svg:height="0.1378in" svg:x="4.9819in" svg:y="3.4874in"><draw:text-box><text:p text:style-name="P2"><text:span text:style-name="T2">........................................</text:span></text:p></draw:text-box></draw:frame><draw:frame text:anchor-type="paragraph" draw:z-index="258" draw:style-name="gr40" draw:text-style-name="P4" svg:width="0.6189in" svg:height="0.1378in" svg:x="4.9752in" svg:y="3.6346in"><draw:text-box><text:p text:style-name="P2"><text:span text:style-name="T2">Štát registrácie</text:span></text:p></draw:text-box></draw:frame><draw:polygon text:anchor-type="paragraph" draw:z-index="259" draw:style-name="gr13" svg:width="0.0941in" svg:height="0.0953in" svg:x="5.1346in" svg:y="6.011in" svg:viewBox="0 0 240 243" draw:points="0,0 240,0 240,243 0,243"><text:p/></draw:polygon><draw:polygon text:anchor-type="paragraph" draw:z-index="260" draw:style-name="gr13" svg:width="0.0937in" svg:height="0.0953in" svg:x="5.6764in" svg:y="6.011in" svg:viewBox="0 0 239 243" draw:points="0,0 239,0 239,243 0,243"><text:p/></draw:polygon><draw:polygon text:anchor-type="paragraph" draw:z-index="261" draw:style-name="gr2" svg:width="2.5358in" svg:height="1.126in" svg:x="4.9248in" svg:y="1.4858in" svg:viewBox="0 0 6442 2861" draw:points="0,0 6442,0 6442,2861 0,2861"><text:p/></draw:polygon><draw:frame text:anchor-type="paragraph" draw:z-index="262" draw:style-name="gr37" draw:text-style-name="P4" svg:width="1.3303in" svg:height="0.1378in" svg:x="4.9819in" svg:y="3.7874in"><draw:text-box><text:p text:style-name="P2"><text:span text:style-name="T2">........................................</text:span></text:p></draw:text-box></draw:frame><draw:polygon text:anchor-type="paragraph" draw:z-index="263" draw:style-name="gr111" svg:width="0.1429in" svg:height="0.1453in" svg:x="4.9205in" svg:y="2.6402in" svg:viewBox="0 0 364 370" draw:points="0,0 364,0 364,370 0,370"><text:p/></draw:polygon><draw:frame text:anchor-type="paragraph" draw:z-index="264" draw:style-name="gr10" draw:text-style-name="P5" svg:width="0.0878in" svg:height="0.1059in" svg:x="4.9528in" svg:y="1.522in"><draw:text-box><text:p text:style-name="P2"><text:span text:style-name="T9">6.</text:span></text:p></draw:text-box></draw:frame><draw:polygon text:anchor-type="paragraph" draw:z-index="265" draw:style-name="gr2" svg:width="0.7496in" svg:height="0in" svg:x="4.9205in" svg:y="2.7858in" svg:viewBox="0 0 1905 0" draw:points="0,0 1905,0"><text:p/></draw:polygon><draw:polygon text:anchor-type="paragraph" draw:z-index="266" draw:style-name="gr2" svg:width="0in" svg:height="0.1398in" svg:x="5.0665in" svg:y="2.6429in" svg:viewBox="0 0 0 356" draw:points="0,356 0,0"><text:p/></draw:polygon><draw:polygon text:anchor-type="paragraph" draw:z-index="267" draw:style-name="gr2" svg:width="2.5358in" svg:height="1.2539in" svg:x="4.9248in" svg:y="2.6441in" svg:viewBox="0 0 6442 3186" draw:points="0,0 6442,0 6442,3186 0,3186"><text:p/></draw:polygon><draw:polygon text:anchor-type="paragraph" draw:z-index="268" draw:style-name="gr12" svg:width="1.8638in" svg:height="0.187in" svg:x="5.5122in" svg:y="2.3803in" svg:viewBox="0 0 4735 476" draw:points="0,0 4735,0 4735,476 0,476"><text:p/></draw:polygon><draw:polygon text:anchor-type="paragraph" draw:z-index="269" draw:style-name="gr12" svg:width="1.8638in" svg:height="0.187in" svg:x="5.5122in" svg:y="5.6358in" svg:viewBox="0 0 4735 476" draw:points="0,0 4735,0 4735,476 0,476"><text:p/></draw:polygon><draw:polygon text:anchor-type="paragraph" draw:z-index="270" draw:style-name="gr12" svg:width="1.8638in" svg:height="0.1886in" svg:x="5.5122in" svg:y="7.1858in" svg:viewBox="0 0 4735 480" draw:points="0,0 4735,0 4735,480 0,480"><text:p/></draw:polygon><draw:frame text:anchor-type="paragraph" draw:z-index="271" draw:style-name="gr44" draw:text-style-name="P5" svg:width="0.137in" svg:height="0.1142in" svg:x="4.9819in" svg:y="6.011in"><draw:text-box><text:p text:style-name="P2"><text:span text:style-name="T11">nie</text:span></text:p></draw:text-box></draw:frame><draw:frame text:anchor-type="paragraph" draw:z-index="272" draw:style-name="gr45" draw:text-style-name="P5" svg:width="0.1579in" svg:height="0.1142in" svg:x="5.4701in" svg:y="6.011in"><draw:text-box><text:p text:style-name="P2"><text:span text:style-name="T11">áno</text:span></text:p></draw:text-box></draw:frame><draw:frame text:anchor-type="paragraph" draw:z-index="273" draw:style-name="gr46" draw:text-style-name="P5" svg:width="0.3307in" svg:height="0.1142in" svg:x="5.1098in" svg:y="2.672in"><draw:text-box><text:p text:style-name="P2"><text:span text:style-name="T6">Vozidlo</text:span></text:p></draw:text-box></draw:frame><draw:frame text:anchor-type="paragraph" draw:z-index="274" draw:style-name="gr10" draw:text-style-name="P5" svg:width="0.0878in" svg:height="0.1059in" svg:x="4.9528in" svg:y="2.6791in"><draw:text-box><text:p text:style-name="P2"><text:span text:style-name="T9">7.</text:span></text:p></draw:text-box></draw:frame><draw:frame text:anchor-type="paragraph" draw:z-index="275" draw:style-name="gr112" draw:text-style-name="P5" svg:width="0.5224in" svg:height="0.1142in" svg:x="5.1098in" svg:y="3.9583in"><draw:text-box><text:p text:style-name="P2"><text:span text:style-name="T6">Poisťovateľ</text:span></text:p></draw:text-box></draw:frame><draw:frame text:anchor-type="paragraph" draw:z-index="276" draw:style-name="gr113" draw:text-style-name="P4" svg:width="1.1134in" svg:height="0.1185in" svg:x="5.8575in" svg:y="3.9945in"><draw:text-box><text:p text:style-name="P2"><text:span text:style-name="T13"><text:s text:c="8"/></text:span><text:span text:style-name="T13">(podľa dokladov a poistení) :</text:span></text:p></draw:text-box></draw:frame><draw:frame text:anchor-type="paragraph" draw:z-index="277" draw:style-name="gr55" draw:text-style-name="P4" svg:width="2.7941in" svg:height="0.1378in" svg:x="4.972in" svg:y="4.2028in"><draw:text-box><text:p text:style-name="P2"><text:span text:style-name="T2">NÁZOV:..........................................................................</text:span></text:p></draw:text-box></draw:frame><draw:frame text:anchor-type="paragraph" draw:z-index="278" draw:style-name="gr114" draw:text-style-name="P4" svg:width="2.7587in" svg:height="0.1378in" svg:x="5.0075in" svg:y="4.3681in"><draw:text-box><text:p text:style-name="P2"><text:span text:style-name="T2">Číslo poist. zmluvy: ..........................................................</text:span></text:p></draw:text-box></draw:frame><draw:frame text:anchor-type="paragraph" draw:z-index="279" draw:style-name="gr115" draw:text-style-name="P4" svg:width="2.7685in" svg:height="0.1378in" svg:x="5.0126in" svg:y="4.5346in"><draw:text-box><text:p text:style-name="P2"><text:span text:style-name="T2">Číslo zelenej karty: ...........................................................</text:span></text:p></draw:text-box></draw:frame><draw:frame text:anchor-type="paragraph" draw:z-index="280" draw:style-name="gr58" draw:text-style-name="P4" svg:width="1.8787in" svg:height="0.1378in" svg:x="4.972in" svg:y="4.7028in"><draw:text-box><text:p text:style-name="P2"><text:span text:style-name="T2">Doklad o poistení alebo zelená karta platná</text:span></text:p></draw:text-box></draw:frame><draw:frame text:anchor-type="paragraph" draw:z-index="281" draw:style-name="gr59" draw:text-style-name="P4" svg:width="2.0634in" svg:height="0.1378in" svg:x="4.972in" svg:y="4.8681in"><draw:text-box><text:p text:style-name="P2"><text:span text:style-name="T2">od: <text:s text:c="30"/>do:</text:span></text:p></draw:text-box></draw:frame><draw:frame text:anchor-type="paragraph" draw:z-index="282" draw:style-name="gr116" draw:text-style-name="P4" svg:width="0.2449in" svg:height="0.1378in" svg:x="4.972in" svg:y="5.0346in"><draw:text-box><text:p text:style-name="P2"><text:span text:style-name="T2">Poboč</text:span></text:p></draw:text-box></draw:frame><draw:frame text:anchor-type="paragraph" draw:z-index="283" draw:style-name="gr117" draw:text-style-name="P4" svg:width="2.0362in" svg:height="0.1197in" svg:x="5.222in" svg:y="5.0346in"><draw:text-box><text:p text:style-name="P2"><text:span text:style-name="T2">ka(obch. zast. alebo maklér): ....................................</text:span></text:p></draw:text-box></draw:frame><draw:frame text:anchor-type="paragraph" draw:z-index="284" draw:style-name="gr55" draw:text-style-name="P4" svg:width="2.7941in" svg:height="0.1378in" svg:x="4.972in" svg:y="5.2028in"><draw:text-box><text:p text:style-name="P2"><text:span text:style-name="T2">NÁZOV:..........................................................................</text:span></text:p></draw:text-box></draw:frame><draw:polygon text:anchor-type="paragraph" draw:z-index="285" draw:style-name="gr111" svg:width="0.1429in" svg:height="0.1441in" svg:x="4.9205in" svg:y="3.9276in" svg:viewBox="0 0 364 367" draw:points="0,0 364,0 364,367 0,367"><text:p/></draw:polygon><draw:frame text:anchor-type="paragraph" draw:z-index="286" draw:style-name="gr61" draw:text-style-name="P4" svg:width="2.7949in" svg:height="0.1378in" svg:x="4.972in" svg:y="5.3681in"><draw:text-box><text:p text:style-name="P2"><text:span text:style-name="T2">Adresa: .........................................................................</text:span></text:p></draw:text-box></draw:frame><draw:polygon text:anchor-type="paragraph" draw:z-index="287" draw:style-name="gr2" svg:width="2.4555in" svg:height="0in" svg:x="4.9205in" svg:y="4.072in" svg:viewBox="0 0 6238 0" draw:points="0,0 6238,0"><text:p/></draw:polygon><draw:polygon text:anchor-type="paragraph" draw:z-index="288" draw:style-name="gr2" svg:width="0in" svg:height="0.1398in" svg:x="5.0665in" svg:y="3.9291in" svg:viewBox="0 0 0 356" draw:points="0,356 0,0"><text:p/></draw:polygon><draw:polygon text:anchor-type="paragraph" draw:z-index="289" draw:style-name="gr2" svg:width="2.5358in" svg:height="2.2579in" svg:x="4.9248in" svg:y="3.9303in" svg:viewBox="0 0 6442 5736" draw:points="0,0 6442,0 6442,5736 0,5736"><text:p/></draw:polygon><draw:frame text:anchor-type="paragraph" draw:z-index="290" draw:style-name="gr62" draw:text-style-name="P4" svg:width="2.8059in" svg:height="0.1378in" svg:x="4.9764in" svg:y="5.5346in"><draw:text-box><text:p text:style-name="P2"><text:span text:style-name="T2">................................Štát: .............................................</text:span></text:p></draw:text-box></draw:frame><draw:frame text:anchor-type="paragraph" draw:z-index="291" draw:style-name="gr35" draw:text-style-name="P4" svg:width="0.5161in" svg:height="0.1378in" svg:x="4.972in" svg:y="5.7028in"><draw:text-box><text:p text:style-name="P2"><text:span text:style-name="T2">Tel./e-mail:</text:span></text:p></draw:text-box></draw:frame><draw:frame text:anchor-type="paragraph" draw:z-index="292" draw:style-name="gr63" draw:text-style-name="P5" svg:width="1.326in" svg:height="0.1142in" svg:x="4.972in" svg:y="5.8583in"><draw:text-box><text:p text:style-name="P2"><text:span text:style-name="T11">Je vozidlo poistené havarijne?</text:span></text:p></draw:text-box></draw:frame><draw:frame text:anchor-type="paragraph" draw:z-index="293" draw:style-name="gr10" draw:text-style-name="P5" svg:width="0.0878in" svg:height="0.1059in" svg:x="4.9528in" svg:y="3.9638in"><draw:text-box><text:p text:style-name="P2"><text:span text:style-name="T9">8.</text:span></text:p></draw:text-box></draw:frame><draw:frame text:anchor-type="paragraph" draw:z-index="294" draw:style-name="gr118" draw:text-style-name="P5" svg:width="0.363in" svg:height="0.1142in" svg:x="5.1098in" svg:y="6.248in"><draw:text-box><text:p text:style-name="P2"><text:span text:style-name="T6">Vodič <text:s text:c="3"/></text:span></text:p></draw:text-box></draw:frame><draw:frame text:anchor-type="paragraph" draw:z-index="295" draw:style-name="gr119" draw:text-style-name="P4" svg:width="1.0669in" svg:height="0.1185in" svg:x="5.472in" svg:y="6.2835in"><draw:text-box><text:p text:style-name="P2"><text:span text:style-name="T13"><text:s text:c="4"/></text:span><text:span text:style-name="T13">(podľa vodičského preukazu):</text:span></text:p></draw:text-box></draw:frame><draw:frame text:anchor-type="paragraph" draw:z-index="296" draw:style-name="gr120" draw:text-style-name="P4" svg:width="2.5949in" svg:height="0.1213in" svg:x="4.972in" svg:y="6.4902in"><draw:text-box><text:p text:style-name="P2"><text:span text:style-name="T2">PRIEZVISKO: ......................................................................</text:span></text:p></draw:text-box></draw:frame><draw:frame text:anchor-type="paragraph" draw:z-index="297" draw:style-name="gr31" draw:text-style-name="P4" svg:width="2.9358in" svg:height="0.1378in" svg:x="4.972in" svg:y="6.6429in"><draw:text-box><text:p text:style-name="P2"><text:span text:style-name="T2">Meno: ...............................................................................</text:span></text:p></draw:text-box></draw:frame><draw:frame text:anchor-type="paragraph" draw:z-index="298" draw:style-name="gr67" draw:text-style-name="P4" svg:width="2.9567in" svg:height="0.1378in" svg:x="4.972in" svg:y="6.7957in"><draw:text-box><text:p text:style-name="P2"><text:span text:style-name="T2">Dátum narodenia: .................................................................</text:span></text:p></draw:text-box></draw:frame><draw:frame text:anchor-type="paragraph" draw:z-index="299" draw:style-name="gr32" draw:text-style-name="P4" svg:width="2.9276in" svg:height="0.1378in" svg:x="4.972in" svg:y="6.9484in"><draw:text-box><text:p text:style-name="P2"><text:span text:style-name="T2">Adresa: .............................................................................</text:span></text:p></draw:text-box></draw:frame><draw:frame text:anchor-type="paragraph" draw:z-index="300" draw:style-name="gr68" draw:text-style-name="P4" svg:width="2.9059in" svg:height="0.1378in" svg:x="4.9764in" svg:y="7.1028in"><draw:text-box><text:p text:style-name="P2"><text:span text:style-name="T2">................................Štát: ................................................</text:span></text:p></draw:text-box></draw:frame><draw:frame text:anchor-type="paragraph" draw:z-index="301" draw:style-name="gr35" draw:text-style-name="P4" svg:width="0.5161in" svg:height="0.1378in" svg:x="4.972in" svg:y="7.2681in"><draw:text-box><text:p text:style-name="P2"><text:span text:style-name="T2">Tel./e-mail:</text:span></text:p></draw:text-box></draw:frame><draw:polygon text:anchor-type="paragraph" draw:z-index="302" draw:style-name="gr111" svg:width="0.1429in" svg:height="0.1441in" svg:x="4.9205in" svg:y="6.2165in" svg:viewBox="0 0 364 367" draw:points="0,0 364,0 364,367 0,367"><text:p/></draw:polygon><draw:frame text:anchor-type="paragraph" draw:z-index="303" draw:style-name="gr69" draw:text-style-name="P4" svg:width="2.3823in" svg:height="0.1378in" svg:x="4.972in" svg:y="7.4764in"><draw:text-box><text:p text:style-name="P2"><text:span text:style-name="T2">Číslo vodičského preukazu:......................................................</text:span></text:p></draw:text-box></draw:frame><draw:frame text:anchor-type="paragraph" draw:z-index="304" draw:style-name="gr70" draw:text-style-name="P4" svg:width="2.926in" svg:height="0.1378in" svg:x="4.972in" svg:y="7.6291in"><draw:text-box><text:p text:style-name="P2"><text:span text:style-name="T2">Skupina (A, B, ...): ..........................................................</text:span></text:p></draw:text-box></draw:frame><draw:frame text:anchor-type="paragraph" draw:z-index="305" draw:style-name="gr121" draw:text-style-name="P5" svg:width="2.4213in" svg:height="0.1378in" svg:x="4.972in" svg:y="7.7819in"><draw:text-box><text:p text:style-name="P2"><text:span text:style-name="T2">Platnosť vodičského preukazu do: ............................................</text:span></text:p></draw:text-box></draw:frame><draw:line text:anchor-type="paragraph" draw:z-index="306" draw:style-name="gr2" svg:x1="4.9205in" svg:y1="6.361in" svg:x2="7.3764in" svg:y2="6.361in"><text:p/></draw:line><draw:line text:anchor-type="paragraph" draw:z-index="307" draw:style-name="gr2" svg:x1="5.0665in" svg:y1="6.3583in" svg:x2="5.0665in" svg:y2="6.2177in"><text:p/></draw:line><draw:polygon text:anchor-type="paragraph" draw:z-index="308" draw:style-name="gr39" svg:width="0.1693in" svg:height="0.1425in" svg:x="2.5886in" svg:y="7.5902in" svg:viewBox="0 0 431 363" draw:points="0,0 431,0 431,363 0,363"><text:p/></draw:polygon><draw:polygon text:anchor-type="paragraph" draw:z-index="309" draw:style-name="gr2" svg:width="0.176in" svg:height="0.148in" svg:x="2.5846in" svg:y="7.5874in" svg:viewBox="0 0 448 377" draw:points="0,0 448,0 448,377 0,377"><text:p/></draw:polygon><draw:polygon text:anchor-type="paragraph" draw:z-index="310" draw:style-name="gr111" svg:width="0.1689in" svg:height="0.1425in" svg:x="4.6902in" svg:y="7.5902in" svg:viewBox="0 0 430 363" draw:points="0,0 430,0 430,363 0,363"><text:p/></draw:polygon><draw:polygon text:anchor-type="paragraph" draw:z-index="311" draw:style-name="gr2" svg:width="0.176in" svg:height="0.148in" svg:x="4.6874in" svg:y="7.5874in" svg:viewBox="0 0 448 377" draw:points="0,0 448,0 448,377 0,377"><text:p/></draw:polygon><draw:line text:anchor-type="paragraph" draw:z-index="312" draw:style-name="gr2" svg:x1="2.5874in" svg:y1="7.7374in" svg:x2="4.8677in" svg:y2="7.7374in"><text:p/></draw:line><draw:line text:anchor-type="paragraph" draw:z-index="313" draw:style-name="gr2" svg:x1="2.5819in" svg:y1="7.5858in" svg:x2="4.8677in" svg:y2="7.5858in"><text:p/></draw:line><draw:frame text:anchor-type="paragraph" draw:z-index="314" draw:style-name="gr10" draw:text-style-name="P5" svg:width="0.0878in" svg:height="0.1059in" svg:x="4.9528in" svg:y="6.2555in"><draw:text-box><text:p text:style-name="P2"><text:span text:style-name="T9">9.</text:span></text:p></draw:text-box></draw:frame><draw:polygon text:anchor-type="paragraph" draw:z-index="315" draw:style-name="gr39" svg:width="0.1693in" svg:height="0.1409in" svg:x="2.765in" svg:y="10.3264in" svg:viewBox="0 0 431 359" draw:points="0,0 431,0 431,359 0,359"><text:p/></draw:polygon><draw:frame text:anchor-type="paragraph" draw:z-index="316" draw:style-name="gr122" draw:text-style-name="P5" svg:width="1.6732in" svg:height="0.1142in" svg:x="2.9638in" svg:y="7.6161in"><draw:text-box><text:p text:style-name="P2"><text:span text:style-name="T6">Nákres nehody v čase stretu vozidiel</text:span></text:p></draw:text-box></draw:frame><draw:polygon text:anchor-type="paragraph" draw:z-index="317" draw:style-name="gr2" svg:width="0.1748in" svg:height="0.148in" svg:x="2.7622in" svg:y="10.322in" svg:viewBox="0 0 445 377" draw:points="0,0 445,0 445,377 0,377"><text:p/></draw:polygon><draw:polygon text:anchor-type="paragraph" draw:z-index="318" draw:style-name="gr111" svg:width="0.1693in" svg:height="0.1409in" svg:x="4.4913in" svg:y="10.3264in" svg:viewBox="0 0 431 359" draw:points="0,0 431,0 431,359 0,359"><text:p/></draw:polygon><draw:frame text:anchor-type="paragraph" draw:z-index="319" draw:style-name="gr50" draw:text-style-name="P5" svg:width="0.1406in" svg:height="0.1059in" svg:x="2.6083in" svg:y="7.6291in"><draw:text-box><text:p text:style-name="P2"><text:span text:style-name="T9">13.</text:span></text:p></draw:text-box></draw:frame><draw:polygon text:anchor-type="paragraph" draw:z-index="320" draw:style-name="gr2" svg:width="0.176in" svg:height="0.1469in" svg:x="4.4886in" svg:y="10.3232in" svg:viewBox="0 0 448 374" draw:points="0,0 448,0 448,374 0,374"><text:p/></draw:polygon><draw:polygon text:anchor-type="paragraph" draw:z-index="321" draw:style-name="gr2" svg:width="1.9024in" svg:height="0in" svg:x="2.7594in" svg:y="10.472in" svg:viewBox="0 0 4833 0" draw:points="0,0 4833,0"><text:p/></draw:polygon><draw:polygon text:anchor-type="paragraph" draw:z-index="322" draw:style-name="gr2" svg:width="1.9079in" svg:height="0in" svg:x="2.761in" svg:y="10.3205in" svg:viewBox="0 0 4847 0" draw:points="0,0 4847,0"><text:p/></draw:polygon><draw:polygon text:anchor-type="paragraph" draw:z-index="323" draw:style-name="gr2" svg:width="2.5358in" svg:height="1.7079in" svg:x="4.9248in" svg:y="6.2193in" svg:viewBox="0 0 6442 4339" draw:points="0,0 6442,0 6442,4339 0,4339"><text:p/></draw:polygon><draw:polygon text:anchor-type="paragraph" draw:z-index="324" draw:style-name="gr123" svg:width="1.2594in" svg:height="0.122in" svg:x="4.9205in" svg:y="2.8205in" svg:viewBox="0 0 3200 311" draw:points="0,0 3200,0 3200,311 0,311"><text:p/></draw:polygon><draw:frame text:anchor-type="paragraph" draw:z-index="325" draw:style-name="gr50" draw:text-style-name="P5" svg:width="0.1406in" svg:height="0.1059in" svg:x="4.7098in" svg:y="7.6291in"><draw:text-box><text:p text:style-name="P2"><text:span text:style-name="T9">13.</text:span></text:p></draw:text-box></draw:frame><draw:polygon text:anchor-type="paragraph" draw:z-index="326" draw:style-name="gr2" svg:width="1.2539in" svg:height="1.0776in" svg:x="4.9248in" svg:y="2.8205in" svg:viewBox="0 0 3186 2738" draw:points="0,0 3186,0 3186,2738 0,2738"><text:p/></draw:polygon><draw:line text:anchor-type="paragraph" draw:z-index="327" draw:style-name="gr2" svg:x1="4.9205in" svg:y1="2.9402in" svg:x2="6.1748in" svg:y2="2.9402in"><text:p/></draw:line><draw:frame text:anchor-type="paragraph" draw:z-index="328" draw:style-name="gr124" draw:text-style-name="P5" svg:width="0.7224in" svg:height="0.1142in" svg:x="3.4028in" svg:y="10.348in"><draw:text-box><text:p text:style-name="P2"><text:span text:style-name="T6">Podpisy vodičov</text:span></text:p></draw:text-box></draw:frame><draw:frame text:anchor-type="paragraph" draw:z-index="329" draw:style-name="gr50" draw:text-style-name="P5" svg:width="0.1406in" svg:height="0.1059in" svg:x="2.7846in" svg:y="10.3638in"><draw:text-box><text:p text:style-name="P2"><text:span text:style-name="T9">15.</text:span></text:p></draw:text-box></draw:frame><draw:frame text:anchor-type="paragraph" draw:z-index="330" draw:style-name="gr50" draw:text-style-name="P5" svg:width="0.1406in" svg:height="0.1059in" svg:x="4.5126in" svg:y="10.3638in"><draw:text-box><text:p text:style-name="P2"><text:span text:style-name="T9">15.</text:span></text:p></draw:text-box></draw:frame><draw:frame text:anchor-type="paragraph" draw:z-index="331" draw:style-name="gr73" draw:text-style-name="P5" svg:width="0.7996in" svg:height="0.098in" svg:x="5.1126in" svg:y="2.8591in"><draw:text-box><text:p text:style-name="P2"><text:span text:style-name="T14">MOTOROVÉ VOZIDLO</text:span></text:p></draw:text-box></draw:frame><draw:frame text:anchor-type="paragraph" draw:z-index="332" draw:style-name="gr38" draw:text-style-name="P5" svg:width="0.6012in" svg:height="0.1378in" svg:x="6.2571in" svg:y="3.3374in"><draw:text-box><text:p text:style-name="P2"><text:span text:style-name="T2">Evidenčné číslo</text:span></text:p></draw:text-box></draw:frame><draw:polygon text:anchor-type="paragraph" draw:z-index="333" draw:style-name="gr125" svg:width="1.2591in" svg:height="0.122in" svg:x="6.2028in" svg:y="2.8205in" svg:viewBox="0 0 3199 311" draw:points="0,0 3199,0 3199,311 0,311"><text:p/></draw:polygon><draw:polygon text:anchor-type="paragraph" draw:z-index="334" draw:style-name="gr2" svg:width="1.2539in" svg:height="1.0776in" svg:x="6.2067in" svg:y="2.8205in" svg:viewBox="0 0 3186 2738" draw:points="0,0 3186,0 3186,2738 0,2738"><text:p/></draw:polygon><draw:line text:anchor-type="paragraph" draw:z-index="335" draw:style-name="gr2" svg:x1="6.2012in" svg:y1="2.9402in" svg:x2="7.4555in" svg:y2="2.9402in"><text:p/></draw:line><draw:line text:anchor-type="paragraph" draw:z-index="336" draw:style-name="gr2" svg:x1="0.6831in" svg:y1="8.2539in" svg:x2="0.822in" svg:y2="8.2539in"><text:p/></draw:line><draw:line text:anchor-type="paragraph" draw:z-index="337" draw:style-name="gr2" svg:x1="0.7886in" svg:y1="8.2232in" svg:x2="0.8177in" svg:y2="8.2512in"><text:p/></draw:line><draw:line text:anchor-type="paragraph" draw:z-index="338" draw:style-name="gr2" svg:x1="0.7886in" svg:y1="8.2748in" svg:x2="0.815in" svg:y2="8.25in"><text:p/></draw:line><draw:line text:anchor-type="paragraph" draw:z-index="339" draw:style-name="gr2" svg:x1="6.7984in" svg:y1="8.2705in" svg:x2="6.9386in" svg:y2="8.2705in"><text:p/></draw:line><draw:line text:anchor-type="paragraph" draw:z-index="340" draw:style-name="gr2" svg:x1="6.9055in" svg:y1="8.2386in" svg:x2="6.9346in" svg:y2="8.2665in"><text:p/></draw:line><draw:line text:anchor-type="paragraph" draw:z-index="341" draw:style-name="gr2" svg:x1="6.9055in" svg:y1="8.2913in" svg:x2="6.9319in" svg:y2="8.265in"><text:p/></draw:line><draw:line text:anchor-type="paragraph" draw:z-index="342" draw:style-name="gr2" svg:x1="0.172in" svg:y1="8.3555in" svg:x2="1.1665in" svg:y2="8.3555in"><text:p/></draw:line><draw:line text:anchor-type="paragraph" draw:z-index="343" draw:style-name="gr2" svg:x1="6.3138in" svg:y1="8.3555in" svg:x2="7.322in" svg:y2="8.3555in"><text:p/></draw:line><draw:line text:anchor-type="paragraph" draw:z-index="344" draw:style-name="gr2" svg:x1="0.1831in" svg:y1="9.6457in" svg:x2="0.7665in" svg:y2="9.6457in"><text:p/></draw:line><draw:polygon text:anchor-type="paragraph" draw:z-index="345" draw:style-name="gr12" svg:width="1.3386in" svg:height="0.9996in" svg:x="6.1248in" svg:y="8.3665in" svg:viewBox="0 0 3401 2540" draw:points="0,0 3401,0 3401,2540 0,2540"><text:p/></draw:polygon><draw:path text:anchor-type="paragraph" draw:z-index="346" draw:style-name="gr13" svg:width="0.2693in" svg:height="0.3358in" svg:x="6.5469in" svg:y="8.7303in" svg:viewBox="0 0 685 854" svg:d="m124 0h437c71 0 124 57 124 124v606c0 71-53 124-124 124h-437c-71 0-124-53-124-124v-606c0-67 53-124 124-124z"><text:p/></draw:path><draw:path text:anchor-type="paragraph" draw:z-index="347" draw:style-name="gr13" svg:width="0.302in" svg:height="0.6827in" svg:x="6.5327in" svg:y="8.5126in" svg:viewBox="0 0 768 1735" svg:d="m15 1414c-14-540-67-1387 166-1401 229-10 240-28 448 11 155 28 180 1122 78 1711"><text:p/></draw:path><draw:path text:anchor-type="paragraph" draw:z-index="348" draw:style-name="gr13" svg:width="0.272in" svg:height="0.2028in" svg:x="6.5386in" svg:y="9.0693in" svg:viewBox="0 0 692 516" svg:d="m692 321-32 127c7 81-487 88-554 28-81-63-106-476-106-476"><text:p/></draw:path><draw:polyline text:anchor-type="paragraph" draw:z-index="349" draw:style-name="gr13" svg:width="0.0161in" svg:height="0.1083in" svg:x="6.5874in" svg:y="8.5177in" svg:viewBox="0 0 42 276" draw:points="0,276 28,106 42,0"><text:p/></draw:polyline><draw:polyline text:anchor-type="paragraph" draw:z-index="350" draw:style-name="gr13" svg:width="0.0138in" svg:height="0.1035in" svg:x="6.7622in" svg:y="8.5193in" svg:viewBox="0 0 36 264" draw:points="0,0 18,127 36,264"><text:p/></draw:polyline><draw:line text:anchor-type="paragraph" draw:z-index="351" draw:style-name="gr13" svg:x1="6.5386in" svg:y1="9.0528in" svg:x2="6.5555in" svg:y2="9.0457in"><text:p/></draw:line><draw:line text:anchor-type="paragraph" draw:z-index="352" draw:style-name="gr13" svg:x1="6.8094in" svg:y1="9.0457in" svg:x2="6.8291in" svg:y2="9.0555in"><text:p/></draw:line><draw:path text:anchor-type="paragraph" draw:z-index="353" draw:style-name="gr6" svg:width="0.2575in" svg:height="0.0484in" svg:x="6.5543in" svg:y="9.2276in" svg:viewBox="0 0 655 124" svg:d="m24 3c95 60 144 74 307 77 208 0 250-49 310-56 28 0 18 74-74 84-162 18-229 22-423 4-64-7-163-53-141-92 7-10 3-28 21-17z"><text:p/></draw:path><draw:path text:anchor-type="paragraph" draw:z-index="354" draw:style-name="gr13" svg:width="0.2575in" svg:height="0.0484in" svg:x="6.5543in" svg:y="9.2276in" svg:viewBox="0 0 655 124" svg:d="m24 3c-18-11-14 7-21 17-22 39 77 85 141 92 194 18 261 14 423-4 92-10 102-84 74-84-60 7-102 56-310 56-163-3-212-17-307-77z"><text:p/></draw:path><draw:path text:anchor-type="paragraph" draw:z-index="355" draw:style-name="gr6" svg:width="0.0146in" svg:height="0.0232in" svg:x="6.5846in" svg:y="9.2555in" svg:viewBox="0 0 38 60" svg:d="m0 28c0-14 10-28 21-28 7 0 17 14 17 28 0 17-10 32-17 32-11 0-21-15-21-32z"><text:p/></draw:path><draw:path text:anchor-type="paragraph" draw:z-index="356" draw:style-name="gr13" svg:width="0.0146in" svg:height="0.0232in" svg:x="6.5846in" svg:y="9.2555in" svg:viewBox="0 0 38 60" svg:d="m0 28c0-14 10-28 21-28 7 0 17 14 17 28 0 17-10 32-17 32-11 0-21-15-21-32z"><text:p/></draw:path><draw:path text:anchor-type="paragraph" draw:z-index="357" draw:style-name="gr6" svg:width="0.0134in" svg:height="0.0193in" svg:x="6.772in" svg:y="9.2594in" svg:viewBox="0 0 35 50" svg:d="m0 25c0-14 7-25 18-25 10 0 17 11 17 25s-7 25-17 25c-11 0-18-11-18-25z"><text:p/></draw:path><draw:path text:anchor-type="paragraph" draw:z-index="358" draw:style-name="gr13" svg:width="0.0134in" svg:height="0.0193in" svg:x="6.772in" svg:y="9.2594in" svg:viewBox="0 0 35 50" svg:d="m0 25c0-14 7-25 18-25 10 0 17 11 17 25s-7 25-17 25c-11 0-18-11-18-25z"><text:p/></draw:path><draw:path text:anchor-type="paragraph" draw:z-index="359" draw:style-name="gr13" svg:width="0.0217in" svg:height="0.0024in" svg:x="6.5346in" svg:y="8.7457in" svg:viewBox="0 0 56 7" svg:d="m56 7c-21-4-35-4-56-7"><text:p/></draw:path><draw:path text:anchor-type="paragraph" draw:z-index="360" draw:style-name="gr13" svg:width="0.0217in" svg:height="0.0039in" svg:x="6.8083in" svg:y="8.7441in" svg:viewBox="0 0 56 11" svg:d="m0 11c21-4 35-7 56-11"><text:p/></draw:path><draw:path text:anchor-type="paragraph" draw:z-index="361" draw:style-name="gr6" svg:width="0.2583in" svg:height="0.0504in" svg:x="6.5547in" svg:y="8.5016in" svg:viewBox="0 0 657 129" svg:d="m633 126c-95-63-155-78-314-81-208-4-233 42-310 56-22 4-7-67 81-81 183-32 254-21 423-3 64 3 162 53 141 88-7 10-3 32-21 21z"><text:p/></draw:path><draw:path text:anchor-type="paragraph" draw:z-index="362" draw:style-name="gr13" svg:width="0.2583in" svg:height="0.0504in" svg:x="6.5547in" svg:y="8.5016in" svg:viewBox="0 0 657 129" svg:d="m633 126c18 11 14-11 21-21 21-35-77-85-141-88-169-18-240-29-423 3-88 14-103 85-81 81 77-14 102-60 310-56 159 3 219 18 314 81z"><text:p/></draw:path><draw:path text:anchor-type="paragraph" draw:z-index="363" draw:style-name="gr13" svg:width="0.2232in" svg:height="0.0902in" svg:x="6.5748in" svg:y="9.1555in" svg:viewBox="0 0 568 230" svg:d="m0 3 568-3c-4 95-18 183-56 194-103 21-233 70-449 0-56-18-63-124-63-191z"><text:p/></draw:path><draw:path text:anchor-type="paragraph" draw:z-index="364" draw:style-name="gr13" svg:width="0.3969in" svg:height="0.6441in" svg:x="6.9539in" svg:y="8.6331in" svg:viewBox="0 0 1009 1637" svg:d="m127 0h755c71 0 127 53 127 124v1386c0 71-56 127-127 127h-755c-70 0-127-56-127-127v-1386c0-71 57-124 127-124z"><text:p/></draw:path><draw:polyline text:anchor-type="paragraph" draw:z-index="365" draw:style-name="gr13" svg:width="0.3606in" svg:height="0.0953in" svg:x="6.972in" svg:y="8.5484in" svg:viewBox="0 0 917 243" draw:points="0,236 42,0 868,0 917,243"><text:p/></draw:polyline><draw:path text:anchor-type="paragraph" draw:z-index="366" draw:style-name="gr13" svg:width="0.3248in" svg:height="0.1205in" svg:x="6.9886in" svg:y="8.4276in" svg:viewBox="0 0 826 307" svg:d="m0 307 43-205c28-141 374-95 374-95 0 0 278-18 324 39 60 70 50 159 85 261"><text:p/></draw:path><draw:path text:anchor-type="paragraph" draw:z-index="367" draw:style-name="gr6" svg:width="0.3429in" svg:height="0.0382in" svg:x="6.9772in" svg:y="8.4232in" svg:viewBox="0 0 872 98" svg:d="m823 85c-99-53-130-32-384-35-311-7-314 25-417 39-28 3-56-85 95-85 262 0 611-4 611-4 127-3 155 39 141 89-7 17-28 7-46-4z"><text:p/></draw:path><draw:path text:anchor-type="paragraph" draw:z-index="368" draw:style-name="gr13" svg:width="0.3429in" svg:height="0.0382in" svg:x="6.9772in" svg:y="8.4232in" svg:viewBox="0 0 872 98" svg:d="m823 85c18 11 39 21 46 4 14-50-14-92-141-89 0 0-349 4-611 4-151 0-123 88-95 85 103-14 106-46 417-39 254 3 285-18 384 35z"><text:p/></draw:path><draw:polyline text:anchor-type="paragraph" draw:z-index="369" draw:style-name="gr13" svg:width="0.1665in" svg:height="0.0913in" svg:x="7.0677in" svg:y="8.4386in" svg:viewBox="0 0 424 233" draw:points="0,233 0,11 424,0 424,230"><text:p/></draw:polyline><draw:path text:anchor-type="paragraph" draw:z-index="370" draw:style-name="gr6" svg:width="0.0315in" svg:height="0.1035in" svg:x="6.2748in" svg:y="9.1693in" svg:viewBox="0 0 81 264" svg:d="m39 0c24 0 42 28 42 60v141c0 35-18 63-42 63-21 0-39-28-39-63v-141c0-32 18-60 39-60z"><text:p/></draw:path><draw:path text:anchor-type="paragraph" draw:z-index="371" draw:style-name="gr13" svg:width="0.0315in" svg:height="0.1035in" svg:x="6.2748in" svg:y="9.1693in" svg:viewBox="0 0 81 264" svg:d="m39 0c24 0 42 28 42 60v141c0 35-18 63-42 63-21 0-39-28-39-63v-141c0-32 18-60 39-60z"><text:p/></draw:path><draw:path text:anchor-type="paragraph" draw:z-index="372" draw:style-name="gr6" svg:width="0.026in" svg:height="0.1551in" svg:x="6.2776in" svg:y="8.6638in" svg:viewBox="0 0 67 395" svg:d="m32 0c21 0 35 28 35 63v268c0 32-14 64-35 64-18 0-32-32-32-64v-268c0-35 14-63 32-63z"><text:p/></draw:path><draw:path text:anchor-type="paragraph" draw:z-index="373" draw:style-name="gr13" svg:width="0.026in" svg:height="0.1551in" svg:x="6.2776in" svg:y="8.6638in" svg:viewBox="0 0 67 395" svg:d="m32 0c21 0 35 28 35 63v268c0 32-14 64-35 64-18 0-32-32-32-64v-268c0-35 14-63 32-63z"><text:p/></draw:path><draw:path text:anchor-type="paragraph" draw:z-index="374" draw:style-name="gr13" svg:width="0.0827in" svg:height="0.1012in" svg:x="6.25in" svg:y="8.8622in" svg:viewBox="0 0 211 258" svg:d="m0 127c0-70 45-127 102-127 60 0 109 57 109 127 0 71-49 131-109 131-57 0-102-60-102-131z"><text:p/></draw:path><draw:path text:anchor-type="paragraph" draw:z-index="375" draw:style-name="gr13" svg:width="0.0756in" svg:height="0.0417in" svg:x="6.2516in" svg:y="8.8146in" svg:viewBox="0 0 193 107" svg:d="m190 51c35-64-219-71-187-4 17 39 45 57 88 60 46 0 77-18 99-56z"><text:p/></draw:path><draw:path text:anchor-type="paragraph" draw:z-index="376" draw:style-name="gr6" svg:width="0.2276in" svg:height="0.035in" svg:x="6.176in" svg:y="8.8567in" svg:viewBox="0 0 579 90" svg:d="m22 78c-64 31 7-78 271-78 265 4 353 134 233 74-49-24-141-49-236-53-106 0-201 25-268 57z"><text:p/></draw:path><draw:path text:anchor-type="paragraph" draw:z-index="377" draw:style-name="gr13" svg:width="0.2276in" svg:height="0.035in" svg:x="6.176in" svg:y="8.8567in" svg:viewBox="0 0 579 90" svg:d="m22 78c-64 31 7-78 271-78 265 4 353 134 233 74-49-24-141-49-236-53-106 0-201 25-268 57z"><text:p/></draw:path><draw:line text:anchor-type="paragraph" draw:z-index="378" draw:style-name="gr13" svg:x1="6.2886in" svg:y1="8.8638in" svg:x2="6.2886in" svg:y2="8.9232in"><text:p/></draw:line><draw:path text:anchor-type="paragraph" draw:z-index="379" draw:style-name="gr13" svg:width="0.0122in" svg:height="0.0969in" svg:x="6.3276in" svg:y="8.9413in" svg:viewBox="0 0 32 247" svg:d="m0 0c46 39 39 131 0 247"><text:p/></draw:path><draw:path text:anchor-type="paragraph" draw:z-index="380" draw:style-name="gr13" svg:width="0.011in" svg:height="0.0925in" svg:x="6.2425in" svg:y="8.9374in" svg:viewBox="0 0 29 236" svg:d="m29 0c-42 99-35 106-3 236"><text:p/></draw:path><draw:path text:anchor-type="paragraph" draw:z-index="381" draw:style-name="gr13" svg:width="0.0591in" svg:height="0.2079in" svg:x="6.261in" svg:y="8.9622in" svg:viewBox="0 0 151 529" svg:d="m74 0c42 0 77 53 77 117v296c0 64-35 116-77 116-39 0-74-52-74-116v-296c0-64 35-117 74-117z"><text:p/></draw:path><draw:line text:anchor-type="paragraph" draw:z-index="382" draw:style-name="gr13" svg:x1="6.2512in" svg:y1="9in" svg:x2="6.2594in" svg:y2="9.0429in"><text:p/></draw:line><draw:line text:anchor-type="paragraph" draw:z-index="383" draw:style-name="gr13" svg:x1="6.3303in" svg:y1="9.0012in" svg:x2="6.3232in" svg:y2="9.0429in"><text:p/></draw:line><draw:path text:anchor-type="paragraph" draw:z-index="384" draw:style-name="gr6" svg:width="0.0343in" svg:height="0.0315in" svg:x="6.2736in" svg:y="9.1622in" svg:viewBox="0 0 88 81" svg:d="m3 0c53 39 74-3 85 7 0 0-4 53-4 67l-81 7c-7-38 0-81 0-81z"><text:p/></draw:path><draw:path text:anchor-type="paragraph" draw:z-index="385" draw:style-name="gr13" svg:width="0.0343in" svg:height="0.0315in" svg:x="6.2736in" svg:y="9.1622in" svg:viewBox="0 0 88 81" svg:d="m3 0c0 0-7 43 0 81l81-7c0-14 4-67 4-67-11-10-32 32-85-7z"><text:p/></draw:path><draw:frame text:anchor-type="paragraph" draw:z-index="386" draw:style-name="gr37" draw:text-style-name="P4" svg:width="1.3303in" svg:height="0.1378in" svg:x="6.2638in" svg:y="3.4902in"><draw:text-box><text:p text:style-name="P2"><text:span text:style-name="T2">........................................</text:span></text:p></draw:text-box></draw:frame><draw:frame text:anchor-type="paragraph" draw:z-index="387" draw:style-name="gr40" draw:text-style-name="P4" svg:width="0.6189in" svg:height="0.1378in" svg:x="6.2571in" svg:y="3.6291in"><draw:text-box><text:p text:style-name="P2"><text:span text:style-name="T2">Štát registrácie</text:span></text:p></draw:text-box></draw:frame><draw:frame text:anchor-type="paragraph" draw:z-index="388" draw:style-name="gr37" draw:text-style-name="P4" svg:width="1.3303in" svg:height="0.1378in" svg:x="6.2638in" svg:y="3.7874in"><draw:text-box><text:p text:style-name="P2"><text:span text:style-name="T2">........................................</text:span></text:p></draw:text-box></draw:frame><draw:frame text:anchor-type="paragraph" draw:z-index="389" draw:style-name="gr77" draw:text-style-name="P5" svg:width="0.7433in" svg:height="0.098in" svg:x="6.4437in" svg:y="2.8591in"><draw:text-box><text:p text:style-name="P2"><text:span text:style-name="T14">PRÍPOJNÉ VOZIDLO</text:span></text:p></draw:text-box></draw:frame><draw:frame text:anchor-type="paragraph" draw:z-index="390" draw:style-name="gr47" draw:text-style-name="P5" svg:width="0.965in" svg:height="0.1142in" svg:x="6.3138in" svg:y="9.4307in"><draw:text-box><text:p text:style-name="P2"><text:span text:style-name="T6">Viditeľné poškodenie</text:span></text:p></draw:text-box></draw:frame><draw:polygon text:anchor-type="paragraph" draw:z-index="391" draw:style-name="gr111" svg:width="0.1579in" svg:height="0.1453in" svg:x="6.1248in" svg:y="9.3984in" svg:viewBox="0 0 402 370" draw:points="0,0 402,0 402,370 0,370"><text:p/></draw:polygon><draw:frame text:anchor-type="paragraph" draw:z-index="392" draw:style-name="gr126" draw:text-style-name="P5" svg:width="0.5906in" svg:height="0.1142in" svg:x="6.3138in" svg:y="9.5425in"><draw:text-box><text:p text:style-name="P2"><text:span text:style-name="T6">na vozidle B:</text:span></text:p></draw:text-box></draw:frame><draw:polygon text:anchor-type="paragraph" draw:z-index="393" draw:style-name="gr2" svg:width="0.1567in" svg:height="0in" svg:x="6.1248in" svg:y="9.5441in" svg:viewBox="0 0 399 0" draw:points="0,0 399,0"><text:p/></draw:polygon><draw:polygon text:anchor-type="paragraph" draw:z-index="394" draw:style-name="gr2" svg:width="0in" svg:height="0.1413in" svg:x="6.2803in" svg:y="9.4012in" svg:viewBox="0 0 0 360" draw:points="0,360 0,0"><text:p/></draw:polygon><draw:polygon text:anchor-type="paragraph" draw:z-index="395" draw:style-name="gr2" svg:width="1.3315in" svg:height="0.7469in" svg:x="6.1291in" svg:y="9.4028in" svg:viewBox="0 0 3383 1898" draw:points="0,0 3383,0 3383,1898 0,1898"><text:p/></draw:polygon><draw:frame text:anchor-type="paragraph" draw:z-index="396" draw:style-name="gr49" draw:text-style-name="P4" svg:width="1.4303in" svg:height="0.1378in" svg:x="6.2028in" svg:y="9.7457in"><draw:text-box><text:p text:style-name="P2"><text:span text:style-name="T2">...........................................</text:span></text:p></draw:text-box></draw:frame><draw:frame text:anchor-type="paragraph" draw:z-index="397" draw:style-name="gr49" draw:text-style-name="P4" svg:width="1.4303in" svg:height="0.1378in" svg:x="6.2028in" svg:y="9.8984in"><draw:text-box><text:p text:style-name="P2"><text:span text:style-name="T2">...........................................</text:span></text:p></draw:text-box></draw:frame><draw:frame text:anchor-type="paragraph" draw:z-index="398" draw:style-name="gr49" draw:text-style-name="P4" svg:width="1.4303in" svg:height="0.1378in" svg:x="6.2028in" svg:y="10.0528in"><draw:text-box><text:p text:style-name="P2"><text:span text:style-name="T2">...........................................</text:span></text:p></draw:text-box></draw:frame><draw:polygon text:anchor-type="paragraph" draw:z-index="399" draw:style-name="gr111" svg:width="0.1579in" svg:height="0.1441in" svg:x="6.1248in" svg:y="7.9677in" svg:viewBox="0 0 402 367" draw:points="0,0 402,0 402,367 0,367"><text:p/></draw:polygon><draw:frame text:anchor-type="paragraph" draw:z-index="400" draw:style-name="gr50" draw:text-style-name="P5" svg:width="0.1406in" svg:height="0.1059in" svg:x="6.139in" svg:y="9.4374in"><draw:text-box><text:p text:style-name="P2"><text:span text:style-name="T9">11.</text:span></text:p></draw:text-box></draw:frame><draw:line text:anchor-type="paragraph" draw:z-index="401" draw:style-name="gr2" svg:x1="6.1248in" svg:y1="8.1122in" svg:x2="6.2819in" svg:y2="8.1122in"><text:p/></draw:line><draw:line text:anchor-type="paragraph" draw:z-index="402" draw:style-name="gr2" svg:x1="6.2803in" svg:y1="8.111in" svg:x2="6.2803in" svg:y2="7.9693in"><text:p/></draw:line><draw:polygon text:anchor-type="paragraph" draw:z-index="403" draw:style-name="gr2" svg:width="1.3315in" svg:height="1.3969in" svg:x="6.1291in" svg:y="7.9705in" svg:viewBox="0 0 3383 3549" draw:points="0,0 3383,0 3383,3549 0,3549"><text:p/></draw:polygon><draw:line text:anchor-type="paragraph" draw:z-index="404" draw:style-name="gr2" svg:x1="6.3264in" svg:y1="9.6528in" svg:x2="6.9094in" svg:y2="9.6528in"><text:p/></draw:line><draw:frame text:anchor-type="paragraph" draw:z-index="405" draw:style-name="gr51" draw:text-style-name="P5" svg:width="0.9461in" svg:height="0.1142in" svg:x="6.3138in" svg:y="8.0008in"><draw:text-box><text:p text:style-name="P2"><text:span text:style-name="T6">Označte šípkou body</text:span></text:p></draw:text-box></draw:frame><draw:frame text:anchor-type="paragraph" draw:z-index="406" draw:style-name="gr52" draw:text-style-name="P5" svg:width="0.9976in" svg:height="0.1142in" svg:x="6.3138in" svg:y="8.111in"><draw:text-box><text:p text:style-name="P2"><text:span text:style-name="T6">vzájomného stretu na</text:span></text:p></draw:text-box></draw:frame><draw:frame text:anchor-type="paragraph" draw:z-index="407" draw:style-name="gr127" draw:text-style-name="P5" svg:width="0.4169in" svg:height="0.1142in" svg:x="6.3138in" svg:y="8.222in"><draw:text-box><text:p text:style-name="P2"><text:span text:style-name="T6">vozidle B</text:span></text:p></draw:text-box></draw:frame><draw:frame text:anchor-type="paragraph" draw:z-index="408" draw:style-name="gr50" draw:text-style-name="P5" svg:width="0.1406in" svg:height="0.1059in" svg:x="6.139in" svg:y="8.0055in"><draw:text-box><text:p text:style-name="P2"><text:span text:style-name="T9">10.</text:span></text:p></draw:text-box></draw:frame><draw:polygon text:anchor-type="paragraph" draw:z-index="409" draw:style-name="gr39" svg:width="0.1579in" svg:height="0.1441in" svg:x="-0.0169in" svg:y="10.2539in" svg:viewBox="0 0 402 367" draw:points="0,0 402,0 402,367 0,367"><text:p/></draw:polygon><draw:frame text:anchor-type="paragraph" draw:z-index="410" draw:style-name="gr128" draw:text-style-name="P5" svg:width="0.8622in" svg:height="0.1142in" svg:x="0.172in" svg:y="10.2862in"><draw:text-box><text:p text:style-name="P2"><text:span text:style-name="T6">Vlastné poznámky:</text:span></text:p></draw:text-box></draw:frame><draw:line text:anchor-type="paragraph" draw:z-index="411" draw:style-name="gr2" svg:x1="-0.0169in" svg:y1="10.3984in" svg:x2="0.1402in" svg:y2="10.3984in"><text:p/></draw:line><draw:line text:anchor-type="paragraph" draw:z-index="412" draw:style-name="gr2" svg:x1="0.1374in" svg:y1="10.3957in" svg:x2="0.1374in" svg:y2="10.2555in"><text:p/></draw:line><draw:polygon text:anchor-type="paragraph" draw:z-index="413" draw:style-name="gr2" svg:width="2.5398in" svg:height="0.7024in" svg:x="-0.0126in" svg:y="10.2484in" svg:viewBox="0 0 6452 1785" draw:points="0,0 6452,0 6452,1785 0,1785"><text:p/></draw:polygon><draw:line text:anchor-type="paragraph" draw:z-index="414" draw:style-name="gr2" svg:x1="0.1831in" svg:y1="10.3957in" svg:x2="1.0193in" svg:y2="10.3957in"><text:p/></draw:line><draw:frame text:anchor-type="paragraph" draw:z-index="415" draw:style-name="gr129" draw:text-style-name="P4" svg:width="2.8252in" svg:height="0.3571in" svg:x="0.0543in" svg:y="10.5264in"><draw:text-box><text:p text:style-name="P2"><text:span text:style-name="T2">.....................................................................................</text:span></text:p><text:p text:style-name="P2"><text:span text:style-name="T2">.....................................................................................</text:span></text:p><text:p text:style-name="P2"><text:span text:style-name="T2">.....................................................................................</text:span></text:p></draw:text-box></draw:frame><draw:frame text:anchor-type="paragraph" draw:z-index="416" draw:style-name="gr50" draw:text-style-name="P5" svg:width="0.1406in" svg:height="0.1059in" svg:x="-0.0035in" svg:y="10.2929in"><draw:text-box><text:p text:style-name="P2"><text:span text:style-name="T9">14.</text:span></text:p></draw:text-box></draw:frame><draw:polygon text:anchor-type="paragraph" draw:z-index="417" draw:style-name="gr111" svg:width="0.1579in" svg:height="0.1535in" svg:x="4.9165in" svg:y="10.2429in" svg:viewBox="0 0 402 391" draw:points="0,0 402,0 402,391 0,391"><text:p/></draw:polygon><draw:frame text:anchor-type="paragraph" draw:z-index="418" draw:style-name="gr128" draw:text-style-name="P5" svg:width="0.8622in" svg:height="0.1142in" svg:x="5.1071in" svg:y="10.2846in"><draw:text-box><text:p text:style-name="P2"><text:span text:style-name="T6">Vlastné poznámky:</text:span></text:p></draw:text-box></draw:frame><draw:line text:anchor-type="paragraph" draw:z-index="419" draw:style-name="gr2" svg:x1="4.9165in" svg:y1="10.3984in" svg:x2="5.0732in" svg:y2="10.3984in"><text:p/></draw:line><draw:line text:anchor-type="paragraph" draw:z-index="420" draw:style-name="gr2" svg:x1="5.072in" svg:y1="10.3984in" svg:x2="5.072in" svg:y2="10.2429in"><text:p/></draw:line><draw:polygon text:anchor-type="paragraph" draw:z-index="421" draw:style-name="gr2" svg:width="2.5402in" svg:height="0.7028in" svg:x="4.9205in" svg:y="10.2469in" svg:viewBox="0 0 6453 1786" draw:points="0,0 6453,0 6453,1786 0,1786"><text:p/></draw:polygon><draw:line text:anchor-type="paragraph" draw:z-index="422" draw:style-name="gr2" svg:x1="5.1165in" svg:y1="10.3941in" svg:x2="5.9539in" svg:y2="10.3941in"><text:p/></draw:line><draw:polygon text:anchor-type="paragraph" draw:z-index="423" draw:style-name="gr75" svg:width="0.0591in" svg:height="2.3079in" svg:x="6.0638in" svg:y="7.9346in" svg:viewBox="0 0 151 5863" draw:points="0,0 151,0 151,5863 0,5863"><text:p/></draw:polygon><draw:polygon text:anchor-type="paragraph" draw:z-index="424" draw:style-name="gr76" svg:width="0.0591in" svg:height="2.3079in" svg:x="6.0638in" svg:y="7.9346in" svg:viewBox="0 0 151 5863" draw:points="0,0 151,0 151,5863 0,5863"><text:p/></draw:polygon><draw:frame text:anchor-type="paragraph" draw:z-index="425" draw:style-name="gr129" draw:text-style-name="P4" svg:width="2.8252in" svg:height="0.3571in" svg:x="4.9874in" svg:y="10.5264in"><draw:text-box><text:p text:style-name="P2"><text:span text:style-name="T2">.....................................................................................</text:span></text:p><text:p text:style-name="P2"><text:span text:style-name="T2">.....................................................................................</text:span></text:p><text:p text:style-name="P2"><text:span text:style-name="T2">.....................................................................................</text:span></text:p></draw:text-box></draw:frame><draw:line text:anchor-type="paragraph" draw:z-index="426" draw:style-name="gr2" svg:x1="2.6539in" svg:y1="1.472in" svg:x2="4.7984in" svg:y2="1.472in"><text:p/></draw:line><draw:line text:anchor-type="paragraph" draw:z-index="427" draw:style-name="gr5" svg:x1="2.7067in" svg:y1="1.5984in" svg:x2="2.7067in" svg:y2="1.6929in"><text:p/></draw:line><draw:polygon text:anchor-type="paragraph" draw:z-index="428" draw:style-name="gr6" svg:width="0.126in" svg:height="0.065in" svg:x="2.6413in" svg:y="1.6622in" svg:viewBox="0 0 321 166" draw:points="0,0 321,0 163,166"><text:p/></draw:polygon><draw:polygon text:anchor-type="paragraph" draw:z-index="429" draw:style-name="gr13" svg:width="0.115in" svg:height="0.115in" svg:x="2.6539in" svg:y="2.0941in" svg:viewBox="0 0 293 293" draw:points="0,0 293,0 293,293 0,293"><text:p/></draw:polygon><draw:polygon text:anchor-type="paragraph" draw:z-index="430" draw:style-name="gr13" svg:width="0.115in" svg:height="0.115in" svg:x="2.6539in" svg:y="2.3512in" svg:viewBox="0 0 293 293" draw:points="0,0 293,0 293,293 0,293"><text:p/></draw:polygon><draw:frame text:anchor-type="paragraph" draw:z-index="431" draw:style-name="gr50" draw:text-style-name="P5" svg:width="0.1406in" svg:height="0.1059in" svg:x="4.9307in" svg:y="10.2819in"><draw:text-box><text:p text:style-name="P2"><text:span text:style-name="T9">14.</text:span></text:p></draw:text-box></draw:frame><draw:polygon text:anchor-type="paragraph" draw:z-index="432" draw:style-name="gr13" svg:width="0.115in" svg:height="0.115in" svg:x="2.6539in" svg:y="2.6567in" svg:viewBox="0 0 293 293" draw:points="0,0 293,0 293,293 0,293"><text:p/></draw:polygon><draw:frame text:anchor-type="paragraph" draw:z-index="433" draw:style-name="gr130" draw:text-style-name="P5" svg:width="1.5016in" svg:height="0.1543in" svg:x="2.9307in" svg:y="1.3126in"><draw:text-box><text:p text:style-name="P2"><text:span text:style-name="T17">12. OKOLNOSTI NEHODY</text:span></text:p></draw:text-box></draw:frame><draw:polygon text:anchor-type="paragraph" draw:z-index="434" draw:style-name="gr13" svg:width="0.115in" svg:height="0.1134in" svg:x="2.6539in" svg:y="2.922in" svg:viewBox="0 0 293 289" draw:points="0,0 293,0 293,289 0,289"><text:p/></draw:polygon><draw:frame text:anchor-type="paragraph" draw:z-index="435" draw:style-name="gr131" draw:text-style-name="P5" svg:width="0.0413in" svg:height="0.1378in" svg:x="2.8307in" svg:y="2.1291in"><draw:text-box><text:p text:style-name="P2"><text:span text:style-name="T8">1</text:span></text:p></draw:text-box></draw:frame><draw:polygon text:anchor-type="paragraph" draw:z-index="436" draw:style-name="gr13" svg:width="0.115in" svg:height="0.115in" svg:x="2.6539in" svg:y="3.2402in" svg:viewBox="0 0 293 293" draw:points="0,0 293,0 293,293 0,293"><text:p/></draw:polygon><draw:frame text:anchor-type="paragraph" draw:z-index="437" draw:style-name="gr132" draw:text-style-name="P5" svg:width="0.0559in" svg:height="0.1378in" svg:x="2.8307in" svg:y="2.3874in"><draw:text-box><text:p text:style-name="P2"><text:span text:style-name="T8">2</text:span></text:p></draw:text-box></draw:frame><draw:polygon text:anchor-type="paragraph" draw:z-index="438" draw:style-name="gr13" svg:width="0.115in" svg:height="0.115in" svg:x="2.6539in" svg:y="3.5469in" svg:viewBox="0 0 293 293" draw:points="0,0 293,0 293,293 0,293"><text:p/></draw:polygon><draw:frame text:anchor-type="paragraph" draw:z-index="439" draw:style-name="gr132" draw:text-style-name="P5" svg:width="0.0559in" svg:height="0.1378in" svg:x="2.8307in" svg:y="2.6929in"><draw:text-box><text:p text:style-name="P2"><text:span text:style-name="T8">3</text:span></text:p></draw:text-box></draw:frame><draw:polygon text:anchor-type="paragraph" draw:z-index="440" draw:style-name="gr13" svg:width="0.115in" svg:height="0.115in" svg:x="2.6539in" svg:y="3.7693in" svg:viewBox="0 0 293 293" draw:points="0,0 293,0 293,293 0,293"><text:p/></draw:polygon><draw:frame text:anchor-type="paragraph" draw:z-index="441" draw:style-name="gr132" draw:text-style-name="P5" svg:width="0.0559in" svg:height="0.1378in" svg:x="2.8307in" svg:y="2.9555in"><draw:text-box><text:p text:style-name="P2"><text:span text:style-name="T8">4</text:span></text:p></draw:text-box></draw:frame><draw:polygon text:anchor-type="paragraph" draw:z-index="442" draw:style-name="gr13" svg:width="0.115in" svg:height="0.115in" svg:x="2.6539in" svg:y="4.0331in" svg:viewBox="0 0 293 293" draw:points="0,0 293,0 293,293 0,293"><text:p/></draw:polygon><draw:frame text:anchor-type="paragraph" draw:z-index="443" draw:style-name="gr132" draw:text-style-name="P5" svg:width="0.0559in" svg:height="0.1378in" svg:x="2.8307in" svg:y="3.2764in"><draw:text-box><text:p text:style-name="P2"><text:span text:style-name="T8">5</text:span></text:p></draw:text-box></draw:frame><draw:polygon text:anchor-type="paragraph" draw:z-index="444" draw:style-name="gr13" svg:width="0.115in" svg:height="0.115in" svg:x="2.6539in" svg:y="4.4496in" svg:viewBox="0 0 293 293" draw:points="0,0 293,0 293,293 0,293"><text:p/></draw:polygon><draw:frame text:anchor-type="paragraph" draw:z-index="445" draw:style-name="gr132" draw:text-style-name="P5" svg:width="0.0559in" svg:height="0.1378in" svg:x="2.8307in" svg:y="3.5819in"><draw:text-box><text:p text:style-name="P2"><text:span text:style-name="T8">6</text:span></text:p></draw:text-box></draw:frame><draw:polygon text:anchor-type="paragraph" draw:z-index="446" draw:style-name="gr13" svg:width="0.115in" svg:height="0.115in" svg:x="2.6539in" svg:y="4.7693in" svg:viewBox="0 0 293 293" draw:points="0,0 293,0 293,293 0,293"><text:p/></draw:polygon><draw:frame text:anchor-type="paragraph" draw:z-index="447" draw:style-name="gr132" draw:text-style-name="P5" svg:width="0.0559in" svg:height="0.1378in" svg:x="2.8307in" svg:y="3.8055in"><draw:text-box><text:p text:style-name="P2"><text:span text:style-name="T8">7</text:span></text:p></draw:text-box></draw:frame><draw:polygon text:anchor-type="paragraph" draw:z-index="448" draw:style-name="gr13" svg:width="0.115in" svg:height="0.1146in" svg:x="2.6539in" svg:y="5.0028in" svg:viewBox="0 0 293 292" draw:points="0,0 293,0 293,292 0,292"><text:p/></draw:polygon><draw:frame text:anchor-type="paragraph" draw:z-index="449" draw:style-name="gr132" draw:text-style-name="P5" svg:width="0.0559in" svg:height="0.1378in" svg:x="2.8307in" svg:y="4.0681in"><draw:text-box><text:p text:style-name="P2"><text:span text:style-name="T8">8</text:span></text:p></draw:text-box></draw:frame><draw:polygon text:anchor-type="paragraph" draw:z-index="450" draw:style-name="gr13" svg:width="0.115in" svg:height="0.115in" svg:x="2.6539in" svg:y="5.211in" svg:viewBox="0 0 293 293" draw:points="0,0 293,0 293,293 0,293"><text:p/></draw:polygon><draw:frame text:anchor-type="paragraph" draw:z-index="451" draw:style-name="gr132" draw:text-style-name="P5" svg:width="0.0559in" svg:height="0.1378in" svg:x="2.8307in" svg:y="4.4846in"><draw:text-box><text:p text:style-name="P2"><text:span text:style-name="T8">9</text:span></text:p></draw:text-box></draw:frame><draw:polygon text:anchor-type="paragraph" draw:z-index="452" draw:style-name="gr13" svg:width="0.115in" svg:height="0.115in" svg:x="2.6539in" svg:y="5.4331in" svg:viewBox="0 0 293 293" draw:points="0,0 293,0 293,293 0,293"><text:p/></draw:polygon><draw:frame text:anchor-type="paragraph" draw:z-index="453" draw:style-name="gr133" draw:text-style-name="P5" svg:width="0.0976in" svg:height="0.1378in" svg:x="2.7984in" svg:y="4.8055in"><draw:text-box><text:p text:style-name="P2"><text:span text:style-name="T8">10</text:span></text:p></draw:text-box></draw:frame><draw:polygon text:anchor-type="paragraph" draw:z-index="454" draw:style-name="gr13" svg:width="0.115in" svg:height="0.1146in" svg:x="2.6539in" svg:y="5.6555in" svg:viewBox="0 0 293 292" draw:points="0,0 293,0 293,292 0,292"><text:p/></draw:polygon><draw:frame text:anchor-type="paragraph" draw:z-index="455" draw:style-name="gr134" draw:text-style-name="P5" svg:width="0.0803in" svg:height="0.1378in" svg:x="2.7984in" svg:y="5.0374in"><draw:text-box><text:p text:style-name="P2"><text:span text:style-name="T8">11</text:span></text:p></draw:text-box></draw:frame><draw:polygon text:anchor-type="paragraph" draw:z-index="456" draw:style-name="gr13" svg:width="0.115in" svg:height="0.115in" svg:x="2.6539in" svg:y="5.8858in" svg:viewBox="0 0 293 293" draw:points="0,0 293,0 293,293 0,293"><text:p/></draw:polygon><draw:frame text:anchor-type="paragraph" draw:z-index="457" draw:style-name="gr135" draw:text-style-name="P5" svg:width="0.0953in" svg:height="0.1378in" svg:x="2.7984in" svg:y="5.2457in"><draw:text-box><text:p text:style-name="P2"><text:span text:style-name="T8">12</text:span></text:p></draw:text-box></draw:frame><draw:polygon text:anchor-type="paragraph" draw:z-index="458" draw:style-name="gr13" svg:width="0.115in" svg:height="0.115in" svg:x="2.6539in" svg:y="6.1205in" svg:viewBox="0 0 293 293" draw:points="0,0 293,0 293,293 0,293"><text:p/></draw:polygon><draw:frame text:anchor-type="paragraph" draw:z-index="459" draw:style-name="gr135" draw:text-style-name="P5" svg:width="0.0953in" svg:height="0.1378in" svg:x="2.7984in" svg:y="5.4681in"><draw:text-box><text:p text:style-name="P2"><text:span text:style-name="T8">13</text:span></text:p></draw:text-box></draw:frame><draw:polygon text:anchor-type="paragraph" draw:z-index="460" draw:style-name="gr13" svg:width="0.115in" svg:height="0.115in" svg:x="2.6539in" svg:y="6.465in" svg:viewBox="0 0 293 293" draw:points="0,0 293,0 293,293 0,293"><text:p/></draw:polygon><draw:polygon text:anchor-type="paragraph" draw:z-index="461" draw:style-name="gr13" svg:width="0.115in" svg:height="0.1138in" svg:x="2.6539in" svg:y="6.9969in" svg:viewBox="0 0 293 290" draw:points="0,0 293,0 293,290 0,290"><text:p/></draw:polygon><draw:frame text:anchor-type="paragraph" draw:z-index="462" draw:style-name="gr135" draw:text-style-name="P5" svg:width="0.0953in" svg:height="0.1378in" svg:x="2.7984in" svg:y="5.6902in"><draw:text-box><text:p text:style-name="P2"><text:span text:style-name="T8">14</text:span></text:p></draw:text-box></draw:frame><draw:frame text:anchor-type="paragraph" draw:z-index="463" draw:style-name="gr135" draw:text-style-name="P5" svg:width="0.0953in" svg:height="0.1378in" svg:x="2.7984in" svg:y="5.9201in"><draw:text-box><text:p text:style-name="P2"><text:span text:style-name="T8">15</text:span></text:p></draw:text-box></draw:frame><draw:line text:anchor-type="paragraph" draw:z-index="464" draw:style-name="gr5" svg:x1="4.7331in" svg:y1="1.5984in" svg:x2="4.7331in" svg:y2="1.6929in"><text:p/></draw:line><draw:polygon text:anchor-type="paragraph" draw:z-index="465" draw:style-name="gr6" svg:width="0.1276in" svg:height="0.065in" svg:x="4.6677in" svg:y="1.6622in" svg:viewBox="0 0 325 166" draw:points="0,0 325,0 163,166"><text:p/></draw:polygon><draw:frame text:anchor-type="paragraph" draw:z-index="466" draw:style-name="gr135" draw:text-style-name="P5" svg:width="0.0953in" svg:height="0.1378in" svg:x="2.7984in" svg:y="6.1555in"><draw:text-box><text:p text:style-name="P2"><text:span text:style-name="T8">16</text:span></text:p></draw:text-box></draw:frame><draw:polygon text:anchor-type="paragraph" draw:z-index="467" draw:style-name="gr13" svg:width="0.1134in" svg:height="0.115in" svg:x="4.6819in" svg:y="2.0941in" svg:viewBox="0 0 289 293" draw:points="0,0 289,0 289,293 0,293"><text:p/></draw:polygon><draw:frame text:anchor-type="paragraph" draw:z-index="468" draw:style-name="gr135" draw:text-style-name="P5" svg:width="0.0953in" svg:height="0.1378in" svg:x="2.7984in" svg:y="6.5in"><draw:text-box><text:p text:style-name="P2"><text:span text:style-name="T8">17</text:span></text:p></draw:text-box></draw:frame><draw:polygon text:anchor-type="paragraph" draw:z-index="469" draw:style-name="gr13" svg:width="0.1134in" svg:height="0.115in" svg:x="4.6819in" svg:y="2.3512in" svg:viewBox="0 0 289 293" draw:points="0,0 289,0 289,293 0,293"><text:p/></draw:polygon><draw:frame text:anchor-type="paragraph" draw:z-index="470" draw:style-name="gr136" draw:text-style-name="P5" svg:width="0.0807in" svg:height="0.1461in" svg:x="2.6665in" svg:y="1.7953in"><draw:text-box><text:p text:style-name="P2"><text:span text:style-name="T18">A</text:span></text:p></draw:text-box></draw:frame><draw:polygon text:anchor-type="paragraph" draw:z-index="471" draw:style-name="gr13" svg:width="0.1134in" svg:height="0.115in" svg:x="4.6819in" svg:y="2.6567in" svg:viewBox="0 0 289 293" draw:points="0,0 289,0 289,293 0,293"><text:p/></draw:polygon><draw:frame text:anchor-type="paragraph" draw:z-index="472" draw:style-name="gr137" draw:text-style-name="P5" svg:width="2.1567in" svg:height="0.1949in" svg:x="2.6555in" svg:y="10.7035in"><draw:text-box><text:p text:style-name="P2"><text:span text:style-name="T15">A <text:s text:c="38"/>B</text:span></text:p></draw:text-box></draw:frame><draw:polygon text:anchor-type="paragraph" draw:z-index="473" draw:style-name="gr13" svg:width="0.1134in" svg:height="0.1134in" svg:x="4.6819in" svg:y="2.922in" svg:viewBox="0 0 289 289" draw:points="0,0 289,0 289,289 0,289"><text:p/></draw:polygon><draw:frame text:anchor-type="paragraph" draw:z-index="474" draw:style-name="gr138" draw:text-style-name="P5" svg:width="0.0413in" svg:height="0.1378in" svg:x="4.5583in" svg:y="2.1291in"><draw:text-box><text:p text:style-name="P2"><text:span text:style-name="T8">1</text:span></text:p></draw:text-box></draw:frame><draw:polygon text:anchor-type="paragraph" draw:z-index="475" draw:style-name="gr13" svg:width="0.1134in" svg:height="0.115in" svg:x="4.6819in" svg:y="3.2402in" svg:viewBox="0 0 289 293" draw:points="0,0 289,0 289,293 0,293"><text:p/></draw:polygon><draw:frame text:anchor-type="paragraph" draw:z-index="476" draw:style-name="gr132" draw:text-style-name="P5" svg:width="0.0559in" svg:height="0.1378in" svg:x="4.5583in" svg:y="2.3874in"><draw:text-box><text:p text:style-name="P2"><text:span text:style-name="T8">2</text:span></text:p></draw:text-box></draw:frame><draw:polygon text:anchor-type="paragraph" draw:z-index="477" draw:style-name="gr13" svg:width="0.1134in" svg:height="0.115in" svg:x="4.6819in" svg:y="3.5469in" svg:viewBox="0 0 289 293" draw:points="0,0 289,0 289,293 0,293"><text:p/></draw:polygon><draw:frame text:anchor-type="paragraph" draw:z-index="478" draw:style-name="gr132" draw:text-style-name="P5" svg:width="0.0559in" svg:height="0.1378in" svg:x="4.5583in" svg:y="2.6929in"><draw:text-box><text:p text:style-name="P2"><text:span text:style-name="T8">3</text:span></text:p></draw:text-box></draw:frame><draw:polygon text:anchor-type="paragraph" draw:z-index="479" draw:style-name="gr13" svg:width="0.1134in" svg:height="0.115in" svg:x="4.6819in" svg:y="3.7693in" svg:viewBox="0 0 289 293" draw:points="0,0 289,0 289,293 0,293"><text:p/></draw:polygon><draw:frame text:anchor-type="paragraph" draw:z-index="480" draw:style-name="gr132" draw:text-style-name="P5" svg:width="0.0559in" svg:height="0.1378in" svg:x="4.5583in" svg:y="2.9555in"><draw:text-box><text:p text:style-name="P2"><text:span text:style-name="T8">4</text:span></text:p></draw:text-box></draw:frame><draw:polygon text:anchor-type="paragraph" draw:z-index="481" draw:style-name="gr13" svg:width="0.1134in" svg:height="0.115in" svg:x="4.6819in" svg:y="4.0331in" svg:viewBox="0 0 289 293" draw:points="0,0 289,0 289,293 0,293"><text:p/></draw:polygon><draw:frame text:anchor-type="paragraph" draw:z-index="482" draw:style-name="gr132" draw:text-style-name="P5" svg:width="0.0559in" svg:height="0.1378in" svg:x="4.5583in" svg:y="3.2764in"><draw:text-box><text:p text:style-name="P2"><text:span text:style-name="T8">5</text:span></text:p></draw:text-box></draw:frame><draw:polygon text:anchor-type="paragraph" draw:z-index="483" draw:style-name="gr13" svg:width="0.1134in" svg:height="0.115in" svg:x="4.6819in" svg:y="4.4496in" svg:viewBox="0 0 289 293" draw:points="0,0 289,0 289,293 0,293"><text:p/></draw:polygon><draw:frame text:anchor-type="paragraph" draw:z-index="484" draw:style-name="gr132" draw:text-style-name="P5" svg:width="0.0559in" svg:height="0.1378in" svg:x="4.5583in" svg:y="3.5819in"><draw:text-box><text:p text:style-name="P2"><text:span text:style-name="T8">6</text:span></text:p></draw:text-box></draw:frame><draw:polygon text:anchor-type="paragraph" draw:z-index="485" draw:style-name="gr13" svg:width="0.1134in" svg:height="0.115in" svg:x="4.6819in" svg:y="4.7693in" svg:viewBox="0 0 289 293" draw:points="0,0 289,0 289,293 0,293"><text:p/></draw:polygon><draw:frame text:anchor-type="paragraph" draw:z-index="486" draw:style-name="gr132" draw:text-style-name="P5" svg:width="0.0559in" svg:height="0.1378in" svg:x="4.5583in" svg:y="3.8055in"><draw:text-box><text:p text:style-name="P2"><text:span text:style-name="T8">7</text:span></text:p></draw:text-box></draw:frame><draw:polygon text:anchor-type="paragraph" draw:z-index="487" draw:style-name="gr13" svg:width="0.1134in" svg:height="0.1146in" svg:x="4.6819in" svg:y="5.0028in" svg:viewBox="0 0 289 292" draw:points="0,0 289,0 289,292 0,292"><text:p/></draw:polygon><draw:frame text:anchor-type="paragraph" draw:z-index="488" draw:style-name="gr132" draw:text-style-name="P5" svg:width="0.0559in" svg:height="0.1378in" svg:x="4.5583in" svg:y="4.0681in"><draw:text-box><text:p text:style-name="P2"><text:span text:style-name="T8">8</text:span></text:p></draw:text-box></draw:frame><draw:polygon text:anchor-type="paragraph" draw:z-index="489" draw:style-name="gr13" svg:width="0.1134in" svg:height="0.115in" svg:x="4.6819in" svg:y="5.211in" svg:viewBox="0 0 289 293" draw:points="0,0 289,0 289,293 0,293"><text:p/></draw:polygon><draw:frame text:anchor-type="paragraph" draw:z-index="490" draw:style-name="gr132" draw:text-style-name="P5" svg:width="0.0559in" svg:height="0.1378in" svg:x="4.5583in" svg:y="4.4846in"><draw:text-box><text:p text:style-name="P2"><text:span text:style-name="T8">9</text:span></text:p></draw:text-box></draw:frame><draw:polygon text:anchor-type="paragraph" draw:z-index="491" draw:style-name="gr13" svg:width="0.1134in" svg:height="0.115in" svg:x="4.6819in" svg:y="5.4331in" svg:viewBox="0 0 289 293" draw:points="0,0 289,0 289,293 0,293"><text:p/></draw:polygon><draw:frame text:anchor-type="paragraph" draw:z-index="492" draw:style-name="gr133" draw:text-style-name="P5" svg:width="0.0976in" svg:height="0.1378in" svg:x="4.5374in" svg:y="4.8055in"><draw:text-box><text:p text:style-name="P2"><text:span text:style-name="T8">10</text:span></text:p></draw:text-box></draw:frame><draw:polygon text:anchor-type="paragraph" draw:z-index="493" draw:style-name="gr13" svg:width="0.1134in" svg:height="0.1146in" svg:x="4.6819in" svg:y="5.6555in" svg:viewBox="0 0 289 292" draw:points="0,0 289,0 289,292 0,292"><text:p/></draw:polygon><draw:frame text:anchor-type="paragraph" draw:z-index="494" draw:style-name="gr134" draw:text-style-name="P5" svg:width="0.0803in" svg:height="0.1378in" svg:x="4.5374in" svg:y="5.0374in"><draw:text-box><text:p text:style-name="P2"><text:span text:style-name="T8">11</text:span></text:p></draw:text-box></draw:frame><draw:polygon text:anchor-type="paragraph" draw:z-index="495" draw:style-name="gr13" svg:width="0.1134in" svg:height="0.115in" svg:x="4.6819in" svg:y="5.8858in" svg:viewBox="0 0 289 293" draw:points="0,0 289,0 289,293 0,293"><text:p/></draw:polygon><draw:frame text:anchor-type="paragraph" draw:z-index="496" draw:style-name="gr135" draw:text-style-name="P5" svg:width="0.0953in" svg:height="0.1378in" svg:x="4.5374in" svg:y="5.2457in"><draw:text-box><text:p text:style-name="P2"><text:span text:style-name="T8">12</text:span></text:p></draw:text-box></draw:frame><draw:polygon text:anchor-type="paragraph" draw:z-index="497" draw:style-name="gr13" svg:width="0.1134in" svg:height="0.115in" svg:x="4.6819in" svg:y="6.1205in" svg:viewBox="0 0 289 293" draw:points="0,0 289,0 289,293 0,293"><text:p/></draw:polygon><draw:frame text:anchor-type="paragraph" draw:z-index="498" draw:style-name="gr135" draw:text-style-name="P5" svg:width="0.0953in" svg:height="0.1378in" svg:x="4.5374in" svg:y="5.4681in"><draw:text-box><text:p text:style-name="P2"><text:span text:style-name="T8">13</text:span></text:p></draw:text-box></draw:frame><draw:polygon text:anchor-type="paragraph" draw:z-index="499" draw:style-name="gr13" svg:width="0.1134in" svg:height="0.115in" svg:x="4.6819in" svg:y="6.465in" svg:viewBox="0 0 289 293" draw:points="0,0 289,0 289,293 0,293"><text:p/></draw:polygon><draw:polygon text:anchor-type="paragraph" draw:z-index="500" draw:style-name="gr13" svg:width="0.1134in" svg:height="0.1138in" svg:x="4.6819in" svg:y="6.9969in" svg:viewBox="0 0 289 290" draw:points="0,0 289,0 289,290 0,290"><text:p/></draw:polygon><draw:frame text:anchor-type="paragraph" draw:z-index="501" draw:style-name="gr135" draw:text-style-name="P5" svg:width="0.0953in" svg:height="0.1378in" svg:x="4.5374in" svg:y="5.6902in"><draw:text-box><text:p text:style-name="P2"><text:span text:style-name="T8">14</text:span></text:p></draw:text-box></draw:frame><draw:polygon text:anchor-type="paragraph" draw:z-index="502" draw:style-name="gr2" svg:width="2.2898in" svg:height="5.9677in" svg:x="2.5803in" svg:y="1.2469in" svg:viewBox="0 0 5817 15159" draw:points="0,0 5817,0 5817,15159 0,15159"><text:p/></draw:polygon><draw:frame text:anchor-type="paragraph" draw:z-index="503" draw:style-name="gr135" draw:text-style-name="P5" svg:width="0.0953in" svg:height="0.1378in" svg:x="4.5374in" svg:y="5.9201in"><draw:text-box><text:p text:style-name="P2"><text:span text:style-name="T8">15</text:span></text:p></draw:text-box></draw:frame><draw:frame text:anchor-type="paragraph" draw:z-index="504" draw:style-name="gr135" draw:text-style-name="P5" svg:width="0.0953in" svg:height="0.1378in" svg:x="4.5374in" svg:y="6.1555in"><draw:text-box><text:p text:style-name="P2"><text:span text:style-name="T8">16</text:span></text:p></draw:text-box></draw:frame><draw:frame text:anchor-type="paragraph" draw:z-index="505" draw:style-name="gr135" draw:text-style-name="P5" svg:width="0.0953in" svg:height="0.1378in" svg:x="4.5374in" svg:y="6.5in"><draw:text-box><text:p text:style-name="P2"><text:span text:style-name="T8">17</text:span></text:p></draw:text-box></draw:frame><draw:frame text:anchor-type="paragraph" draw:z-index="506" draw:style-name="gr139" draw:text-style-name="P5" svg:width="0.076in" svg:height="0.1461in" svg:x="4.6965in" svg:y="1.7953in"><draw:text-box><text:p text:style-name="P2"><text:span text:style-name="T18">B</text:span></text:p></draw:text-box></draw:frame><draw:frame text:anchor-type="paragraph" draw:z-index="507" draw:style-name="gr140" draw:text-style-name="P5" svg:width="1.5697in" svg:height="0.098in" svg:x="2.9252in" svg:y="7.2717in"><draw:text-box><text:p text:style-name="P2"><text:span text:style-name="T14">Nevyhnutné podpísať obidvoma vodičmi</text:span></text:p></draw:text-box></draw:frame><draw:frame text:anchor-type="paragraph" draw:z-index="508" draw:style-name="gr141" draw:text-style-name="P4" svg:width="0.978in" svg:height="0.0988in" svg:x="2.7764in" svg:y="7.3693in"><draw:text-box><text:p text:style-name="P2"><text:span text:style-name="T19">Nie priznaním zodpovednosti, slúži</text:span></text:p></draw:text-box></draw:frame><draw:frame text:anchor-type="paragraph" draw:z-index="509" draw:style-name="gr142" draw:text-style-name="P4" svg:width="0.9185in" svg:height="0.0988in" svg:x="3.778in" svg:y="7.3693in"><draw:text-box><text:p text:style-name="P2"><text:span text:style-name="T19">k záznamu údajov a okolností</text:span></text:p></draw:text-box></draw:frame><draw:frame text:anchor-type="paragraph" draw:z-index="510" draw:style-name="gr143" draw:text-style-name="P5" svg:width="0.9213in" svg:height="0.0988in" svg:x="2.2752in" svg:y="7.4681in"><draw:text-box><text:p text:style-name="P2"><text:span text:style-name="T20"><text:s text:c="12"/></text:span><text:span text:style-name="T20">nehody za úč</text:span></text:p></draw:text-box></draw:frame><draw:frame text:anchor-type="paragraph" draw:z-index="511" draw:style-name="gr144" draw:text-style-name="P5" svg:width="1.4315in" svg:height="0.0988in" svg:x="3.1953in" svg:y="7.4681in"><draw:text-box><text:p text:style-name="P2"><text:span text:style-name="T20">elom rýchlejšieho vysporiadania náhrady škody.</text:span></text:p></draw:text-box></draw:frame><draw:frame text:anchor-type="paragraph" draw:z-index="512" draw:style-name="gr145" draw:text-style-name="P4" svg:width="1.9276in" svg:height="0.0858in" svg:x="2.7827in" svg:y="7.8071in"><draw:text-box><text:p text:style-name="P2"><text:span text:style-name="T19">Označte 1.smer jazdných pruhov, 2. smer jazdy vozidiel A, B (šípkou),</text:span></text:p></draw:text-box></draw:frame><draw:polygon text:anchor-type="paragraph" draw:z-index="513" draw:style-name="gr12" svg:width="4.676in" svg:height="2.1898in" svg:x="1.3874in" svg:y="7.9957in" svg:viewBox="0 0 11878 5563" draw:points="0,0 11878,0 11878,5563 0,5563"><text:p/></draw:polygon><draw:polygon text:anchor-type="paragraph" draw:z-index="514" draw:style-name="gr2" svg:width="4.6815in" svg:height="2.1984in" svg:x="1.3846in" svg:y="7.9913in" svg:viewBox="0 0 11892 5585" draw:points="0,0 11892,0 11892,5585 0,5585"><text:p/></draw:polygon><draw:frame text:anchor-type="paragraph" draw:z-index="515" draw:style-name="gr146" draw:text-style-name="P4" svg:width="0.537in" svg:height="0.0858in" svg:x="2.7827in" svg:y="7.8929in"><draw:text-box><text:p text:style-name="P2"><text:span text:style-name="T19">3. ich postavenie v </text:span></text:p></draw:text-box></draw:frame><draw:frame text:anchor-type="paragraph" draw:z-index="516" draw:style-name="gr147" draw:text-style-name="P4" svg:width="0.9098in" svg:height="0.0988in" svg:x="3.361in" svg:y="7.8902in"><draw:text-box><text:p text:style-name="P2"><text:span text:style-name="T19">čase stretu, 4. dopravné značky, </text:span></text:p></draw:text-box></draw:frame><draw:polygon text:anchor-type="paragraph" draw:z-index="517" draw:style-name="gr6" svg:width="0.0091in" svg:height="0.0063in" svg:x="1.3902in" svg:y="8.3665in" svg:viewBox="0 0 24 17" draw:points="0,0 24,0 24,10 24,17 0,17 0,10"><text:p/></draw:polygon><draw:polygon text:anchor-type="paragraph" draw:z-index="518" draw:style-name="gr6" svg:width="0.0106in" svg:height="0.0063in" svg:x="1.411in" svg:y="8.3665in" svg:viewBox="0 0 28 17" draw:points="0,0 28,0 28,10 28,17 0,17 0,10"><text:p/></draw:polygon><draw:polygon text:anchor-type="paragraph" draw:z-index="519" draw:style-name="gr6" svg:width="0.0106in" svg:height="0.0063in" svg:x="1.4319in" svg:y="8.3665in" svg:viewBox="0 0 28 17" draw:points="0,0 28,0 28,10 28,17 0,17 0,10"><text:p/></draw:polygon><draw:polygon text:anchor-type="paragraph" draw:z-index="520" draw:style-name="gr6" svg:width="0.0094in" svg:height="0.0063in" svg:x="1.4539in" svg:y="8.3665in" svg:viewBox="0 0 25 17" draw:points="0,0 25,0 25,10 25,17 0,17 0,10"><text:p/></draw:polygon><draw:polygon text:anchor-type="paragraph" draw:z-index="521" draw:style-name="gr6" svg:width="0.0106in" svg:height="0.0063in" svg:x="1.4748in" svg:y="8.3665in" svg:viewBox="0 0 28 17" draw:points="0,0 28,0 28,10 28,17 0,17 0,10"><text:p/></draw:polygon><draw:polygon text:anchor-type="paragraph" draw:z-index="522" draw:style-name="gr6" svg:width="0.0106in" svg:height="0.0063in" svg:x="1.4957in" svg:y="8.3665in" svg:viewBox="0 0 28 17" draw:points="0,0 28,0 28,10 28,17 0,17 0,10"><text:p/></draw:polygon><draw:polygon text:anchor-type="paragraph" draw:z-index="523" draw:style-name="gr6" svg:width="0.0106in" svg:height="0.0063in" svg:x="1.5165in" svg:y="8.3665in" svg:viewBox="0 0 28 17" draw:points="0,0 28,0 28,10 28,17 0,17 0,10"><text:p/></draw:polygon><draw:polygon text:anchor-type="paragraph" draw:z-index="524" draw:style-name="gr6" svg:width="0.0106in" svg:height="0.0063in" svg:x="1.5374in" svg:y="8.3665in" svg:viewBox="0 0 28 17" draw:points="0,0 28,0 28,10 28,17 0,17 0,10"><text:p/></draw:polygon><draw:polygon text:anchor-type="paragraph" draw:z-index="525" draw:style-name="gr6" svg:width="0.0094in" svg:height="0.0063in" svg:x="1.5594in" svg:y="8.3665in" svg:viewBox="0 0 25 17" draw:points="0,0 25,0 25,10 25,17 0,17 0,10"><text:p/></draw:polygon><draw:polygon text:anchor-type="paragraph" draw:z-index="526" draw:style-name="gr6" svg:width="0.0106in" svg:height="0.0063in" svg:x="1.5803in" svg:y="8.3665in" svg:viewBox="0 0 28 17" draw:points="0,0 28,0 28,10 28,17 0,17 0,10"><text:p/></draw:polygon><draw:polygon text:anchor-type="paragraph" draw:z-index="527" draw:style-name="gr6" svg:width="0.0106in" svg:height="0.0063in" svg:x="1.6012in" svg:y="8.3665in" svg:viewBox="0 0 28 17" draw:points="0,0 28,0 28,10 28,17 0,17 0,10"><text:p/></draw:polygon><draw:polygon text:anchor-type="paragraph" draw:z-index="528" draw:style-name="gr6" svg:width="0.0094in" svg:height="0.0063in" svg:x="1.6232in" svg:y="8.3665in" svg:viewBox="0 0 25 17" draw:points="0,0 25,0 25,10 25,17 0,17 0,10"><text:p/></draw:polygon><draw:polygon text:anchor-type="paragraph" draw:z-index="529" draw:style-name="gr6" svg:width="0.011in" svg:height="0.0063in" svg:x="1.6441in" svg:y="8.3665in" svg:viewBox="0 0 29 17" draw:points="0,0 29,0 29,10 29,17 0,17 0,10"><text:p/></draw:polygon><draw:polygon text:anchor-type="paragraph" draw:z-index="530" draw:style-name="gr6" svg:width="0.011in" svg:height="0.0063in" svg:x="1.665in" svg:y="8.3665in" svg:viewBox="0 0 29 17" draw:points="0,0 29,0 29,10 29,17 0,17 0,10"><text:p/></draw:polygon><draw:polygon text:anchor-type="paragraph" draw:z-index="531" draw:style-name="gr6" svg:width="0.0091in" svg:height="0.0063in" svg:x="1.6874in" svg:y="8.3665in" svg:viewBox="0 0 24 17" draw:points="0,0 24,0 24,10 24,17 0,17 0,10"><text:p/></draw:polygon><draw:polygon text:anchor-type="paragraph" draw:z-index="532" draw:style-name="gr6" svg:width="0.0091in" svg:height="0.0063in" svg:x="1.7083in" svg:y="8.3665in" svg:viewBox="0 0 24 17" draw:points="0,0 24,0 24,10 24,17 0,17 0,10"><text:p/></draw:polygon><draw:polygon text:anchor-type="paragraph" draw:z-index="533" draw:style-name="gr6" svg:width="0.0106in" svg:height="0.0063in" svg:x="1.7291in" svg:y="8.3665in" svg:viewBox="0 0 28 17" draw:points="0,0 28,0 28,10 28,17 0,17 0,10"><text:p/></draw:polygon><draw:polygon text:anchor-type="paragraph" draw:z-index="534" draw:style-name="gr6" svg:width="0.0106in" svg:height="0.0063in" svg:x="1.75in" svg:y="8.3665in" svg:viewBox="0 0 28 17" draw:points="0,0 28,0 28,10 28,17 0,17 0,10"><text:p/></draw:polygon><draw:polygon text:anchor-type="paragraph" draw:z-index="535" draw:style-name="gr6" svg:width="0.0094in" svg:height="0.0063in" svg:x="1.772in" svg:y="8.3665in" svg:viewBox="0 0 25 17" draw:points="0,0 25,0 25,10 25,17 0,17 0,10"><text:p/></draw:polygon><draw:polygon text:anchor-type="paragraph" draw:z-index="536" draw:style-name="gr6" svg:width="0.0106in" svg:height="0.0063in" svg:x="1.7929in" svg:y="8.3665in" svg:viewBox="0 0 28 17" draw:points="0,0 28,0 28,10 28,17 0,17 0,10"><text:p/></draw:polygon><draw:polygon text:anchor-type="paragraph" draw:z-index="537" draw:style-name="gr6" svg:width="0.0106in" svg:height="0.0063in" svg:x="1.8138in" svg:y="8.3665in" svg:viewBox="0 0 28 17" draw:points="0,0 28,0 28,10 28,17 0,17 0,10"><text:p/></draw:polygon><draw:polygon text:anchor-type="paragraph" draw:z-index="538" draw:style-name="gr6" svg:width="0.0094in" svg:height="0.0063in" svg:x="1.8358in" svg:y="8.3665in" svg:viewBox="0 0 25 17" draw:points="0,0 25,0 25,10 25,17 0,17 0,10"><text:p/></draw:polygon><draw:polygon text:anchor-type="paragraph" draw:z-index="539" draw:style-name="gr6" svg:width="0.0094in" svg:height="0.0063in" svg:x="1.8567in" svg:y="8.3665in" svg:viewBox="0 0 25 17" draw:points="0,0 25,0 25,10 25,17 0,17 0,10"><text:p/></draw:polygon><draw:polygon text:anchor-type="paragraph" draw:z-index="540" draw:style-name="gr6" svg:width="0.0106in" svg:height="0.0063in" svg:x="1.8776in" svg:y="8.3665in" svg:viewBox="0 0 28 17" draw:points="0,0 28,0 28,10 28,17 0,17 0,10"><text:p/></draw:polygon><draw:polygon text:anchor-type="paragraph" draw:z-index="541" draw:style-name="gr6" svg:width="0.0106in" svg:height="0.0063in" svg:x="1.8984in" svg:y="8.3665in" svg:viewBox="0 0 28 17" draw:points="0,0 28,0 28,10 28,17 0,17 0,10"><text:p/></draw:polygon><draw:polygon text:anchor-type="paragraph" draw:z-index="542" draw:style-name="gr6" svg:width="0.0094in" svg:height="0.0063in" svg:x="1.9205in" svg:y="8.3665in" svg:viewBox="0 0 25 17" draw:points="0,0 25,0 25,10 25,17 0,17 0,10"><text:p/></draw:polygon><draw:polygon text:anchor-type="paragraph" draw:z-index="543" draw:style-name="gr6" svg:width="0.0094in" svg:height="0.0063in" svg:x="1.9413in" svg:y="8.3665in" svg:viewBox="0 0 25 17" draw:points="0,0 25,0 25,10 25,17 0,17 0,10"><text:p/></draw:polygon><draw:polygon text:anchor-type="paragraph" draw:z-index="544" draw:style-name="gr6" svg:width="0.0106in" svg:height="0.0063in" svg:x="1.9622in" svg:y="8.3665in" svg:viewBox="0 0 28 17" draw:points="0,0 28,0 28,10 28,17 0,17 0,10"><text:p/></draw:polygon><draw:polygon text:anchor-type="paragraph" draw:z-index="545" draw:style-name="gr6" svg:width="0.0106in" svg:height="0.0063in" svg:x="1.9831in" svg:y="8.3665in" svg:viewBox="0 0 28 17" draw:points="0,0 28,0 28,10 28,17 0,17 0,10"><text:p/></draw:polygon><draw:polygon text:anchor-type="paragraph" draw:z-index="546" draw:style-name="gr6" svg:width="0.0091in" svg:height="0.0063in" svg:x="2.0055in" svg:y="8.3665in" svg:viewBox="0 0 24 17" draw:points="0,0 24,0 24,10 24,17 0,17 0,10"><text:p/></draw:polygon><draw:polygon text:anchor-type="paragraph" draw:z-index="547" draw:style-name="gr6" svg:width="0.0106in" svg:height="0.0063in" svg:x="2.0264in" svg:y="8.3665in" svg:viewBox="0 0 28 17" draw:points="0,0 28,0 28,10 28,17 0,17 0,10"><text:p/></draw:polygon><draw:polygon text:anchor-type="paragraph" draw:z-index="548" draw:style-name="gr6" svg:width="0.0122in" svg:height="0.0063in" svg:x="2.0469in" svg:y="8.3665in" svg:viewBox="0 0 32 17" draw:points="0,0 32,0 32,10 32,17 0,17 0,10"><text:p/></draw:polygon><draw:polygon text:anchor-type="paragraph" draw:z-index="549" draw:style-name="gr6" svg:width="0.0094in" svg:height="0.0063in" svg:x="2.0693in" svg:y="8.3665in" svg:viewBox="0 0 25 17" draw:points="0,0 25,0 25,10 25,17 0,17 0,10"><text:p/></draw:polygon><draw:polygon text:anchor-type="paragraph" draw:z-index="550" draw:style-name="gr6" svg:width="0.0106in" svg:height="0.0063in" svg:x="2.0902in" svg:y="8.3665in" svg:viewBox="0 0 28 17" draw:points="0,0 28,0 28,10 28,17 0,17 0,10"><text:p/></draw:polygon><draw:polygon text:anchor-type="paragraph" draw:z-index="551" draw:style-name="gr6" svg:width="0.0106in" svg:height="0.0063in" svg:x="2.111in" svg:y="8.3665in" svg:viewBox="0 0 28 17" draw:points="0,0 28,0 28,10 28,17 0,17 0,10"><text:p/></draw:polygon><draw:polygon text:anchor-type="paragraph" draw:z-index="552" draw:style-name="gr6" svg:width="0.0094in" svg:height="0.0063in" svg:x="2.1331in" svg:y="8.3665in" svg:viewBox="0 0 25 17" draw:points="0,0 25,0 25,10 25,17 0,17 0,10"><text:p/></draw:polygon><draw:polygon text:anchor-type="paragraph" draw:z-index="553" draw:style-name="gr6" svg:width="0.0094in" svg:height="0.0063in" svg:x="2.1539in" svg:y="8.3665in" svg:viewBox="0 0 25 17" draw:points="0,0 25,0 25,10 25,17 0,17 0,10"><text:p/></draw:polygon><draw:polygon text:anchor-type="paragraph" draw:z-index="554" draw:style-name="gr6" svg:width="0.0106in" svg:height="0.0063in" svg:x="2.1748in" svg:y="8.3665in" svg:viewBox="0 0 28 17" draw:points="0,0 28,0 28,10 28,17 0,17 0,10"><text:p/></draw:polygon><draw:polygon text:anchor-type="paragraph" draw:z-index="555" draw:style-name="gr6" svg:width="0.0106in" svg:height="0.0063in" svg:x="2.1957in" svg:y="8.3665in" svg:viewBox="0 0 28 17" draw:points="0,0 28,0 28,10 28,17 0,17 0,10"><text:p/></draw:polygon><draw:polygon text:anchor-type="paragraph" draw:z-index="556" draw:style-name="gr6" svg:width="0.0106in" svg:height="0.0063in" svg:x="2.2165in" svg:y="8.3665in" svg:viewBox="0 0 28 17" draw:points="0,0 28,0 28,10 28,17 0,17 0,10"><text:p/></draw:polygon><draw:polygon text:anchor-type="paragraph" draw:z-index="557" draw:style-name="gr6" svg:width="0.0094in" svg:height="0.0063in" svg:x="2.2386in" svg:y="8.3665in" svg:viewBox="0 0 25 17" draw:points="0,0 25,0 25,10 25,17 0,17 0,10"><text:p/></draw:polygon><draw:polygon text:anchor-type="paragraph" draw:z-index="558" draw:style-name="gr6" svg:width="0.0106in" svg:height="0.0063in" svg:x="2.2594in" svg:y="8.3665in" svg:viewBox="0 0 28 17" draw:points="0,0 28,0 28,10 28,17 0,17 0,10"><text:p/></draw:polygon><draw:polygon text:anchor-type="paragraph" draw:z-index="559" draw:style-name="gr6" svg:width="0.0106in" svg:height="0.0063in" svg:x="2.2803in" svg:y="8.3665in" svg:viewBox="0 0 28 17" draw:points="0,0 28,0 28,10 28,17 0,17 0,10"><text:p/></draw:polygon><draw:polygon text:anchor-type="paragraph" draw:z-index="560" draw:style-name="gr6" svg:width="0.0091in" svg:height="0.0063in" svg:x="2.3028in" svg:y="8.3665in" svg:viewBox="0 0 24 17" draw:points="0,0 24,0 24,10 24,17 0,17 0,10"><text:p/></draw:polygon><draw:polygon text:anchor-type="paragraph" draw:z-index="561" draw:style-name="gr6" svg:width="0.011in" svg:height="0.0063in" svg:x="2.3232in" svg:y="8.3665in" svg:viewBox="0 0 29 17" draw:points="0,0 29,0 29,10 29,17 0,17 0,10"><text:p/></draw:polygon><draw:polygon text:anchor-type="paragraph" draw:z-index="562" draw:style-name="gr6" svg:width="0.011in" svg:height="0.0063in" svg:x="2.3441in" svg:y="8.3665in" svg:viewBox="0 0 29 17" draw:points="0,0 29,0 29,10 29,17 0,17 0,10"><text:p/></draw:polygon><draw:polygon text:anchor-type="paragraph" draw:z-index="563" draw:style-name="gr6" svg:width="0.011in" svg:height="0.0063in" svg:x="2.365in" svg:y="8.3665in" svg:viewBox="0 0 29 17" draw:points="0,0 29,0 29,10 29,17 0,17 0,10"><text:p/></draw:polygon><draw:polygon text:anchor-type="paragraph" draw:z-index="564" draw:style-name="gr6" svg:width="0.0091in" svg:height="0.0063in" svg:x="2.3874in" svg:y="8.3665in" svg:viewBox="0 0 24 17" draw:points="0,0 24,0 24,10 24,17 0,17 0,10"><text:p/></draw:polygon><draw:polygon text:anchor-type="paragraph" draw:z-index="565" draw:style-name="gr6" svg:width="0.0106in" svg:height="0.0063in" svg:x="2.4083in" svg:y="8.3665in" svg:viewBox="0 0 28 17" draw:points="0,0 28,0 28,10 28,17 0,17 0,10"><text:p/></draw:polygon><draw:polygon text:anchor-type="paragraph" draw:z-index="566" draw:style-name="gr6" svg:width="0.0106in" svg:height="0.0063in" svg:x="2.4291in" svg:y="8.3665in" svg:viewBox="0 0 28 17" draw:points="0,0 28,0 28,10 28,17 0,17 0,10"><text:p/></draw:polygon><draw:polygon text:anchor-type="paragraph" draw:z-index="567" draw:style-name="gr6" svg:width="0.0094in" svg:height="0.0063in" svg:x="2.4512in" svg:y="8.3665in" svg:viewBox="0 0 25 17" draw:points="0,0 25,0 25,10 25,17 0,17 0,10"><text:p/></draw:polygon><draw:polygon text:anchor-type="paragraph" draw:z-index="568" draw:style-name="gr6" svg:width="0.0106in" svg:height="0.0063in" svg:x="2.472in" svg:y="8.3665in" svg:viewBox="0 0 28 17" draw:points="0,0 28,0 28,10 28,17 0,17 0,10"><text:p/></draw:polygon><draw:polygon text:anchor-type="paragraph" draw:z-index="569" draw:style-name="gr6" svg:width="0.0106in" svg:height="0.0063in" svg:x="2.4929in" svg:y="8.3665in" svg:viewBox="0 0 28 17" draw:points="0,0 28,0 28,10 28,17 0,17 0,10"><text:p/></draw:polygon><draw:polygon text:anchor-type="paragraph" draw:z-index="570" draw:style-name="gr6" svg:width="0.0106in" svg:height="0.0063in" svg:x="2.5138in" svg:y="8.3665in" svg:viewBox="0 0 28 17" draw:points="0,0 28,0 28,10 28,17 0,17 0,10"><text:p/></draw:polygon><draw:polygon text:anchor-type="paragraph" draw:z-index="571" draw:style-name="gr6" svg:width="0.0094in" svg:height="0.0063in" svg:x="2.5358in" svg:y="8.3665in" svg:viewBox="0 0 25 17" draw:points="0,0 25,0 25,10 25,17 0,17 0,10"><text:p/></draw:polygon><draw:polygon text:anchor-type="paragraph" draw:z-index="572" draw:style-name="gr6" svg:width="0.0094in" svg:height="0.0063in" svg:x="2.5567in" svg:y="8.3665in" svg:viewBox="0 0 25 17" draw:points="0,0 25,0 25,10 25,17 0,17 0,10"><text:p/></draw:polygon><draw:polygon text:anchor-type="paragraph" draw:z-index="573" draw:style-name="gr6" svg:width="0.0106in" svg:height="0.0063in" svg:x="2.5776in" svg:y="8.3665in" svg:viewBox="0 0 28 17" draw:points="0,0 28,0 28,10 28,17 0,17 0,10"><text:p/></draw:polygon><draw:polygon text:anchor-type="paragraph" draw:z-index="574" draw:style-name="gr6" svg:width="0.0106in" svg:height="0.0063in" svg:x="2.5984in" svg:y="8.3665in" svg:viewBox="0 0 28 17" draw:points="0,0 28,0 28,10 28,17 0,17 0,10"><text:p/></draw:polygon><draw:polygon text:anchor-type="paragraph" draw:z-index="575" draw:style-name="gr6" svg:width="0.0094in" svg:height="0.0063in" svg:x="2.6205in" svg:y="8.3665in" svg:viewBox="0 0 25 17" draw:points="0,0 25,0 25,10 25,17 0,17 0,10"><text:p/></draw:polygon><draw:polygon text:anchor-type="paragraph" draw:z-index="576" draw:style-name="gr6" svg:width="0.011in" svg:height="0.0063in" svg:x="2.6413in" svg:y="8.3665in" svg:viewBox="0 0 29 17" draw:points="0,0 29,0 29,10 29,17 0,17 0,10"><text:p/></draw:polygon><draw:polygon text:anchor-type="paragraph" draw:z-index="577" draw:style-name="gr6" svg:width="0.0106in" svg:height="0.0063in" svg:x="2.6622in" svg:y="8.3665in" svg:viewBox="0 0 28 17" draw:points="0,0 28,0 28,10 28,17 0,17 0,10"><text:p/></draw:polygon><draw:polygon text:anchor-type="paragraph" draw:z-index="578" draw:style-name="gr6" svg:width="0.0091in" svg:height="0.0063in" svg:x="2.6846in" svg:y="8.3665in" svg:viewBox="0 0 24 17" draw:points="0,0 24,0 24,10 24,17 0,17 0,10"><text:p/></draw:polygon><draw:polygon text:anchor-type="paragraph" draw:z-index="579" draw:style-name="gr6" svg:width="0.0106in" svg:height="0.0063in" svg:x="2.7055in" svg:y="8.3665in" svg:viewBox="0 0 28 17" draw:points="0,0 28,0 28,10 28,17 0,17 0,10"><text:p/></draw:polygon><draw:polygon text:anchor-type="paragraph" draw:z-index="580" draw:style-name="gr6" svg:width="0.0106in" svg:height="0.0063in" svg:x="2.7264in" svg:y="8.3665in" svg:viewBox="0 0 28 17" draw:points="0,0 28,0 28,10 28,17 0,17 0,10"><text:p/></draw:polygon><draw:polygon text:anchor-type="paragraph" draw:z-index="581" draw:style-name="gr6" svg:width="0.0094in" svg:height="0.0063in" svg:x="2.7484in" svg:y="8.3665in" svg:viewBox="0 0 25 17" draw:points="0,0 25,0 25,10 25,17 0,17 0,10"><text:p/></draw:polygon><draw:polygon text:anchor-type="paragraph" draw:z-index="582" draw:style-name="gr6" svg:width="0.0094in" svg:height="0.0063in" svg:x="2.7693in" svg:y="8.3665in" svg:viewBox="0 0 25 17" draw:points="0,0 25,0 25,10 25,17 0,17 0,10"><text:p/></draw:polygon><draw:polygon text:anchor-type="paragraph" draw:z-index="583" draw:style-name="gr6" svg:width="0.0106in" svg:height="0.0063in" svg:x="2.7902in" svg:y="8.3665in" svg:viewBox="0 0 28 17" draw:points="0,0 28,0 28,10 28,17 0,17 0,10"><text:p/></draw:polygon><draw:polygon text:anchor-type="paragraph" draw:z-index="584" draw:style-name="gr6" svg:width="0.0106in" svg:height="0.0063in" svg:x="2.811in" svg:y="8.3665in" svg:viewBox="0 0 28 17" draw:points="0,0 28,0 28,10 28,17 0,17 0,10"><text:p/></draw:polygon><draw:polygon text:anchor-type="paragraph" draw:z-index="585" draw:style-name="gr6" svg:width="0.0094in" svg:height="0.0063in" svg:x="2.8331in" svg:y="8.3665in" svg:viewBox="0 0 25 17" draw:points="0,0 25,0 25,10 25,17 0,17 0,10"><text:p/></draw:polygon><draw:polygon text:anchor-type="paragraph" draw:z-index="586" draw:style-name="gr6" svg:width="0.0094in" svg:height="0.0063in" svg:x="2.8539in" svg:y="8.3665in" svg:viewBox="0 0 25 17" draw:points="0,0 25,0 25,10 25,17 0,17 0,10"><text:p/></draw:polygon><draw:polygon text:anchor-type="paragraph" draw:z-index="587" draw:style-name="gr6" svg:width="0.0106in" svg:height="0.0063in" svg:x="2.8748in" svg:y="8.3665in" svg:viewBox="0 0 28 17" draw:points="0,0 28,0 28,10 28,17 0,17 0,10"><text:p/></draw:polygon><draw:polygon text:anchor-type="paragraph" draw:z-index="588" draw:style-name="gr6" svg:width="0.0106in" svg:height="0.0063in" svg:x="2.8957in" svg:y="8.3665in" svg:viewBox="0 0 28 17" draw:points="0,0 28,0 28,10 28,17 0,17 0,10"><text:p/></draw:polygon><draw:polygon text:anchor-type="paragraph" draw:z-index="589" draw:style-name="gr6" svg:width="0.0094in" svg:height="0.0063in" svg:x="2.9177in" svg:y="8.3665in" svg:viewBox="0 0 25 17" draw:points="0,0 25,0 25,10 25,17 0,17 0,10"><text:p/></draw:polygon><draw:polygon text:anchor-type="paragraph" draw:z-index="590" draw:style-name="gr6" svg:width="0.0106in" svg:height="0.0063in" svg:x="2.9386in" svg:y="8.3665in" svg:viewBox="0 0 28 17" draw:points="0,0 28,0 28,10 28,17 0,17 0,10"><text:p/></draw:polygon><draw:polygon text:anchor-type="paragraph" draw:z-index="591" draw:style-name="gr6" svg:width="0.0106in" svg:height="0.0063in" svg:x="2.9594in" svg:y="8.3665in" svg:viewBox="0 0 28 17" draw:points="0,0 28,0 28,10 28,17 0,17 0,10"><text:p/></draw:polygon><draw:polygon text:anchor-type="paragraph" draw:z-index="592" draw:style-name="gr6" svg:width="0.0106in" svg:height="0.0063in" svg:x="2.9803in" svg:y="8.3665in" svg:viewBox="0 0 28 17" draw:points="0,0 28,0 28,10 28,17 0,17 0,10"><text:p/></draw:polygon><draw:polygon text:anchor-type="paragraph" draw:z-index="593" draw:style-name="gr6" svg:width="0.0091in" svg:height="0.0063in" svg:x="3.0028in" svg:y="8.3665in" svg:viewBox="0 0 24 17" draw:points="0,0 24,0 24,10 24,17 0,17 0,10"><text:p/></draw:polygon><draw:polygon text:anchor-type="paragraph" draw:z-index="594" draw:style-name="gr6" svg:width="0.011in" svg:height="0.0063in" svg:x="3.0232in" svg:y="8.3665in" svg:viewBox="0 0 29 17" draw:points="0,0 29,0 29,10 29,17 0,17 0,10"><text:p/></draw:polygon><draw:polygon text:anchor-type="paragraph" draw:z-index="595" draw:style-name="gr6" svg:width="0.011in" svg:height="0.0063in" svg:x="3.0441in" svg:y="8.3665in" svg:viewBox="0 0 29 17" draw:points="0,0 29,0 29,10 29,17 0,17 0,10"><text:p/></draw:polygon><draw:polygon text:anchor-type="paragraph" draw:z-index="596" draw:style-name="gr6" svg:width="0.0094in" svg:height="0.0063in" svg:x="3.0665in" svg:y="8.3665in" svg:viewBox="0 0 25 17" draw:points="0,0 25,0 25,10 25,17 0,17 0,10"><text:p/></draw:polygon><draw:polygon text:anchor-type="paragraph" draw:z-index="597" draw:style-name="gr6" svg:width="0.0106in" svg:height="0.0063in" svg:x="3.0874in" svg:y="8.3665in" svg:viewBox="0 0 28 17" draw:points="0,0 28,0 28,10 28,17 0,17 0,10"><text:p/></draw:polygon><draw:polygon text:anchor-type="paragraph" draw:z-index="598" draw:style-name="gr6" svg:width="0.0106in" svg:height="0.0063in" svg:x="3.1083in" svg:y="8.3665in" svg:viewBox="0 0 28 17" draw:points="0,0 28,0 28,10 28,17 0,17 0,10"><text:p/></draw:polygon><draw:polygon text:anchor-type="paragraph" draw:z-index="599" draw:style-name="gr6" svg:width="0.0094in" svg:height="0.0063in" svg:x="3.1303in" svg:y="8.3665in" svg:viewBox="0 0 25 17" draw:points="0,0 25,0 25,10 25,17 0,17 0,10"><text:p/></draw:polygon><draw:polygon text:anchor-type="paragraph" draw:z-index="600" draw:style-name="gr6" svg:width="0.0106in" svg:height="0.0063in" svg:x="3.1512in" svg:y="8.3665in" svg:viewBox="0 0 28 17" draw:points="0,0 28,0 28,10 28,17 0,17 0,10"><text:p/></draw:polygon><draw:polygon text:anchor-type="paragraph" draw:z-index="601" draw:style-name="gr6" svg:width="0.0106in" svg:height="0.0063in" svg:x="3.172in" svg:y="8.3665in" svg:viewBox="0 0 28 17" draw:points="0,0 28,0 28,10 28,17 0,17 0,10"><text:p/></draw:polygon><draw:polygon text:anchor-type="paragraph" draw:z-index="602" draw:style-name="gr6" svg:width="0.0106in" svg:height="0.0063in" svg:x="3.1929in" svg:y="8.3665in" svg:viewBox="0 0 28 17" draw:points="0,0 28,0 28,10 28,17 0,17 0,10"><text:p/></draw:polygon><draw:polygon text:anchor-type="paragraph" draw:z-index="603" draw:style-name="gr6" svg:width="0.0106in" svg:height="0.0063in" svg:x="3.2138in" svg:y="8.3665in" svg:viewBox="0 0 28 17" draw:points="0,0 28,0 28,10 28,17 0,17 0,10"><text:p/></draw:polygon><draw:polygon text:anchor-type="paragraph" draw:z-index="604" draw:style-name="gr6" svg:width="0.0094in" svg:height="0.0063in" svg:x="3.2358in" svg:y="8.3665in" svg:viewBox="0 0 25 17" draw:points="0,0 25,0 25,10 25,17 0,17 0,10"><text:p/></draw:polygon><draw:polygon text:anchor-type="paragraph" draw:z-index="605" draw:style-name="gr6" svg:width="0.0106in" svg:height="0.0063in" svg:x="3.2567in" svg:y="8.3665in" svg:viewBox="0 0 28 17" draw:points="0,0 28,0 28,10 28,17 0,17 0,10"><text:p/></draw:polygon><draw:polygon text:anchor-type="paragraph" draw:z-index="606" draw:style-name="gr6" svg:width="0.0106in" svg:height="0.0063in" svg:x="3.2776in" svg:y="8.3665in" svg:viewBox="0 0 28 17" draw:points="0,0 28,0 28,10 28,17 0,17 0,10"><text:p/></draw:polygon><draw:polygon text:anchor-type="paragraph" draw:z-index="607" draw:style-name="gr6" svg:width="0.0094in" svg:height="0.0063in" svg:x="3.2996in" svg:y="8.3665in" svg:viewBox="0 0 25 17" draw:points="0,0 25,0 25,10 25,17 0,17 0,10"><text:p/></draw:polygon><draw:polygon text:anchor-type="paragraph" draw:z-index="608" draw:style-name="gr6" svg:width="0.011in" svg:height="0.0063in" svg:x="3.3205in" svg:y="8.3665in" svg:viewBox="0 0 29 17" draw:points="0,0 29,0 29,10 29,17 0,17 0,10"><text:p/></draw:polygon><draw:polygon text:anchor-type="paragraph" draw:z-index="609" draw:style-name="gr6" svg:width="0.011in" svg:height="0.0063in" svg:x="3.3413in" svg:y="8.3665in" svg:viewBox="0 0 29 17" draw:points="0,0 29,0 29,10 29,17 0,17 0,10"><text:p/></draw:polygon><draw:polygon text:anchor-type="paragraph" draw:z-index="610" draw:style-name="gr6" svg:width="0.0091in" svg:height="0.0063in" svg:x="3.3638in" svg:y="8.3665in" svg:viewBox="0 0 24 17" draw:points="0,0 24,0 24,10 24,17 0,17 0,10"><text:p/></draw:polygon><draw:polygon text:anchor-type="paragraph" draw:z-index="611" draw:style-name="gr6" svg:width="0.0106in" svg:height="0.0063in" svg:x="3.3846in" svg:y="8.3665in" svg:viewBox="0 0 28 17" draw:points="0,0 28,0 28,10 28,17 0,17 0,10"><text:p/></draw:polygon><draw:polygon text:anchor-type="paragraph" draw:z-index="612" draw:style-name="gr6" svg:width="0.0106in" svg:height="0.0063in" svg:x="3.4055in" svg:y="8.3665in" svg:viewBox="0 0 28 17" draw:points="0,0 28,0 28,10 28,17 0,17 0,10"><text:p/></draw:polygon><draw:polygon text:anchor-type="paragraph" draw:z-index="613" draw:style-name="gr6" svg:width="0.0106in" svg:height="0.0063in" svg:x="3.4264in" svg:y="8.3665in" svg:viewBox="0 0 28 17" draw:points="0,0 28,0 28,10 28,17 0,17 0,10"><text:p/></draw:polygon><draw:polygon text:anchor-type="paragraph" draw:z-index="614" draw:style-name="gr6" svg:width="0.0094in" svg:height="0.0063in" svg:x="3.4484in" svg:y="8.3665in" svg:viewBox="0 0 25 17" draw:points="0,0 25,0 25,10 25,17 0,17 0,10"><text:p/></draw:polygon><draw:polygon text:anchor-type="paragraph" draw:z-index="615" draw:style-name="gr6" svg:width="0.0106in" svg:height="0.0063in" svg:x="3.4693in" svg:y="8.3665in" svg:viewBox="0 0 28 17" draw:points="0,0 28,0 28,10 28,17 0,17 0,10"><text:p/></draw:polygon><draw:polygon text:anchor-type="paragraph" draw:z-index="616" draw:style-name="gr6" svg:width="0.0106in" svg:height="0.0063in" svg:x="3.4902in" svg:y="8.3665in" svg:viewBox="0 0 28 17" draw:points="0,0 28,0 28,10 28,17 0,17 0,10"><text:p/></draw:polygon><draw:polygon text:anchor-type="paragraph" draw:z-index="617" draw:style-name="gr6" svg:width="0.0094in" svg:height="0.0063in" svg:x="3.5122in" svg:y="8.3665in" svg:viewBox="0 0 25 17" draw:points="0,0 25,0 25,10 25,17 0,17 0,10"><text:p/></draw:polygon><draw:polygon text:anchor-type="paragraph" draw:z-index="618" draw:style-name="gr6" svg:width="0.0094in" svg:height="0.0063in" svg:x="3.5331in" svg:y="8.3665in" svg:viewBox="0 0 25 17" draw:points="0,0 25,0 25,10 25,17 0,17 0,10"><text:p/></draw:polygon><draw:polygon text:anchor-type="paragraph" draw:z-index="619" draw:style-name="gr6" svg:width="0.0106in" svg:height="0.0063in" svg:x="3.5539in" svg:y="8.3665in" svg:viewBox="0 0 28 17" draw:points="0,0 28,0 28,10 28,17 0,17 0,10"><text:p/></draw:polygon><draw:polygon text:anchor-type="paragraph" draw:z-index="620" draw:style-name="gr6" svg:width="0.0106in" svg:height="0.0063in" svg:x="3.5748in" svg:y="8.3665in" svg:viewBox="0 0 28 17" draw:points="0,0 28,0 28,10 28,17 0,17 0,10"><text:p/></draw:polygon><draw:polygon text:anchor-type="paragraph" draw:z-index="621" draw:style-name="gr6" svg:width="0.0094in" svg:height="0.0063in" svg:x="3.5969in" svg:y="8.3665in" svg:viewBox="0 0 25 17" draw:points="0,0 25,0 25,10 25,17 0,17 0,10"><text:p/></draw:polygon><draw:polygon text:anchor-type="paragraph" draw:z-index="622" draw:style-name="gr6" svg:width="0.0094in" svg:height="0.0063in" svg:x="3.6177in" svg:y="8.3665in" svg:viewBox="0 0 25 17" draw:points="0,0 25,0 25,10 25,17 0,17 0,10"><text:p/></draw:polygon><draw:polygon text:anchor-type="paragraph" draw:z-index="623" draw:style-name="gr6" svg:width="0.011in" svg:height="0.0063in" svg:x="3.6386in" svg:y="8.3665in" svg:viewBox="0 0 29 17" draw:points="0,0 29,0 29,10 29,17 0,17 0,10"><text:p/></draw:polygon><draw:polygon text:anchor-type="paragraph" draw:z-index="624" draw:style-name="gr6" svg:width="0.0106in" svg:height="0.0063in" svg:x="3.6594in" svg:y="8.3665in" svg:viewBox="0 0 28 17" draw:points="0,0 28,0 28,10 28,17 0,17 0,10"><text:p/></draw:polygon><draw:polygon text:anchor-type="paragraph" draw:z-index="625" draw:style-name="gr6" svg:width="0.0091in" svg:height="0.0063in" svg:x="3.6819in" svg:y="8.3665in" svg:viewBox="0 0 24 17" draw:points="0,0 24,0 24,10 24,17 0,17 0,10"><text:p/></draw:polygon><draw:polygon text:anchor-type="paragraph" draw:z-index="626" draw:style-name="gr6" svg:width="0.0106in" svg:height="0.0063in" svg:x="3.7028in" svg:y="8.3665in" svg:viewBox="0 0 28 17" draw:points="0,0 28,0 28,10 28,17 0,17 0,10"><text:p/></draw:polygon><draw:polygon text:anchor-type="paragraph" draw:z-index="627" draw:style-name="gr6" svg:width="0.011in" svg:height="0.0063in" svg:x="3.7232in" svg:y="8.3665in" svg:viewBox="0 0 29 17" draw:points="0,0 29,0 29,10 29,17 0,17 0,10"><text:p/></draw:polygon><draw:polygon text:anchor-type="paragraph" draw:z-index="628" draw:style-name="gr6" svg:width="0.0094in" svg:height="0.0063in" svg:x="3.7457in" svg:y="8.3665in" svg:viewBox="0 0 25 17" draw:points="0,0 25,0 25,10 25,17 0,17 0,10"><text:p/></draw:polygon><draw:polygon text:anchor-type="paragraph" draw:z-index="629" draw:style-name="gr6" svg:width="0.0106in" svg:height="0.0063in" svg:x="3.7665in" svg:y="8.3665in" svg:viewBox="0 0 28 17" draw:points="0,0 28,0 28,10 28,17 0,17 0,10"><text:p/></draw:polygon><draw:polygon text:anchor-type="paragraph" draw:z-index="630" draw:style-name="gr6" svg:width="0.0106in" svg:height="0.0063in" svg:x="3.7874in" svg:y="8.3665in" svg:viewBox="0 0 28 17" draw:points="0,0 28,0 28,10 28,17 0,17 0,10"><text:p/></draw:polygon><draw:polygon text:anchor-type="paragraph" draw:z-index="631" draw:style-name="gr6" svg:width="0.0094in" svg:height="0.0063in" svg:x="3.8094in" svg:y="8.3665in" svg:viewBox="0 0 25 17" draw:points="0,0 25,0 25,10 25,17 0,17 0,10"><text:p/></draw:polygon><draw:polygon text:anchor-type="paragraph" draw:z-index="632" draw:style-name="gr6" svg:width="0.0094in" svg:height="0.0063in" svg:x="3.8303in" svg:y="8.3665in" svg:viewBox="0 0 25 17" draw:points="0,0 25,0 25,10 25,17 0,17 0,10"><text:p/></draw:polygon><draw:polygon text:anchor-type="paragraph" draw:z-index="633" draw:style-name="gr6" svg:width="0.0106in" svg:height="0.0063in" svg:x="3.8512in" svg:y="8.3665in" svg:viewBox="0 0 28 17" draw:points="0,0 28,0 28,10 28,17 0,17 0,10"><text:p/></draw:polygon><draw:polygon text:anchor-type="paragraph" draw:z-index="634" draw:style-name="gr6" svg:width="0.0106in" svg:height="0.0063in" svg:x="3.872in" svg:y="8.3665in" svg:viewBox="0 0 28 17" draw:points="0,0 28,0 28,10 28,17 0,17 0,10"><text:p/></draw:polygon><draw:polygon text:anchor-type="paragraph" draw:z-index="635" draw:style-name="gr6" svg:width="0.0106in" svg:height="0.0063in" svg:x="3.8929in" svg:y="8.3665in" svg:viewBox="0 0 28 17" draw:points="0,0 28,0 28,10 28,17 0,17 0,10"><text:p/></draw:polygon><draw:polygon text:anchor-type="paragraph" draw:z-index="636" draw:style-name="gr6" svg:width="0.0094in" svg:height="0.0063in" svg:x="3.915in" svg:y="8.3665in" svg:viewBox="0 0 25 17" draw:points="0,0 25,0 25,10 25,17 0,17 0,10"><text:p/></draw:polygon><draw:polygon text:anchor-type="paragraph" draw:z-index="637" draw:style-name="gr6" svg:width="0.0106in" svg:height="0.0063in" svg:x="3.9358in" svg:y="8.3665in" svg:viewBox="0 0 28 17" draw:points="0,0 28,0 28,10 28,17 0,17 0,10"><text:p/></draw:polygon><draw:polygon text:anchor-type="paragraph" draw:z-index="638" draw:style-name="gr6" svg:width="0.0106in" svg:height="0.0063in" svg:x="3.9567in" svg:y="8.3665in" svg:viewBox="0 0 28 17" draw:points="0,0 28,0 28,10 28,17 0,17 0,10"><text:p/></draw:polygon><draw:polygon text:anchor-type="paragraph" draw:z-index="639" draw:style-name="gr6" svg:width="0.0091in" svg:height="0.0063in" svg:x="3.9791in" svg:y="8.3665in" svg:viewBox="0 0 24 17" draw:points="0,0 24,0 24,10 24,17 0,17 0,10"><text:p/></draw:polygon><draw:polygon text:anchor-type="paragraph" draw:z-index="640" draw:style-name="gr6" svg:width="0.0106in" svg:height="0.0063in" svg:x="4in" svg:y="8.3665in" svg:viewBox="0 0 28 17" draw:points="0,0 28,0 28,10 28,17 0,17 0,10"><text:p/></draw:polygon><draw:polygon text:anchor-type="paragraph" draw:z-index="641" draw:style-name="gr6" svg:width="0.011in" svg:height="0.0063in" svg:x="4.0205in" svg:y="8.3665in" svg:viewBox="0 0 29 17" draw:points="0,0 29,0 29,10 29,17 0,17 0,10"><text:p/></draw:polygon><draw:polygon text:anchor-type="paragraph" draw:z-index="642" draw:style-name="gr6" svg:width="0.011in" svg:height="0.0063in" svg:x="4.0413in" svg:y="8.3665in" svg:viewBox="0 0 29 17" draw:points="0,0 29,0 29,10 29,17 0,17 0,10"><text:p/></draw:polygon><draw:polygon text:anchor-type="paragraph" draw:z-index="643" draw:style-name="gr6" svg:width="0.0091in" svg:height="0.0063in" svg:x="4.0638in" svg:y="8.3665in" svg:viewBox="0 0 24 17" draw:points="0,0 24,0 24,10 24,17 0,17 0,10"><text:p/></draw:polygon><draw:polygon text:anchor-type="paragraph" draw:z-index="644" draw:style-name="gr6" svg:width="0.0106in" svg:height="0.0063in" svg:x="4.0846in" svg:y="8.3665in" svg:viewBox="0 0 28 17" draw:points="0,0 28,0 28,10 28,17 0,17 0,10"><text:p/></draw:polygon><draw:polygon text:anchor-type="paragraph" draw:z-index="645" draw:style-name="gr6" svg:width="0.0106in" svg:height="0.0063in" svg:x="4.1055in" svg:y="8.3665in" svg:viewBox="0 0 28 17" draw:points="0,0 28,0 28,10 28,17 0,17 0,10"><text:p/></draw:polygon><draw:polygon text:anchor-type="paragraph" draw:z-index="646" draw:style-name="gr6" svg:width="0.0094in" svg:height="0.0063in" svg:x="4.1276in" svg:y="8.3665in" svg:viewBox="0 0 25 17" draw:points="0,0 25,0 25,10 25,17 0,17 0,10"><text:p/></draw:polygon><draw:polygon text:anchor-type="paragraph" draw:z-index="647" draw:style-name="gr6" svg:width="0.0106in" svg:height="0.0063in" svg:x="4.1484in" svg:y="8.3665in" svg:viewBox="0 0 28 17" draw:points="0,0 28,0 28,10 28,17 0,17 0,10"><text:p/></draw:polygon><draw:polygon text:anchor-type="paragraph" draw:z-index="648" draw:style-name="gr6" svg:width="0.0106in" svg:height="0.0063in" svg:x="4.1693in" svg:y="8.3665in" svg:viewBox="0 0 28 17" draw:points="0,0 28,0 28,10 28,17 0,17 0,10"><text:p/></draw:polygon><draw:polygon text:anchor-type="paragraph" draw:z-index="649" draw:style-name="gr6" svg:width="0.0106in" svg:height="0.0063in" svg:x="4.1902in" svg:y="8.3665in" svg:viewBox="0 0 28 17" draw:points="0,0 28,0 28,10 28,17 0,17 0,10"><text:p/></draw:polygon><draw:polygon text:anchor-type="paragraph" draw:z-index="650" draw:style-name="gr6" svg:width="0.0094in" svg:height="0.0063in" svg:x="4.2122in" svg:y="8.3665in" svg:viewBox="0 0 25 17" draw:points="0,0 25,0 25,10 25,17 0,17 0,10"><text:p/></draw:polygon><draw:polygon text:anchor-type="paragraph" draw:z-index="651" draw:style-name="gr6" svg:width="0.0106in" svg:height="0.0063in" svg:x="4.2331in" svg:y="8.3665in" svg:viewBox="0 0 28 17" draw:points="0,0 28,0 28,10 28,17 0,17 0,10"><text:p/></draw:polygon><draw:polygon text:anchor-type="paragraph" draw:z-index="652" draw:style-name="gr6" svg:width="0.0106in" svg:height="0.0063in" svg:x="4.2539in" svg:y="8.3665in" svg:viewBox="0 0 28 17" draw:points="0,0 28,0 28,10 28,17 0,17 0,10"><text:p/></draw:polygon><draw:polygon text:anchor-type="paragraph" draw:z-index="653" draw:style-name="gr6" svg:width="0.0106in" svg:height="0.0063in" svg:x="4.2748in" svg:y="8.3665in" svg:viewBox="0 0 28 17" draw:points="0,0 28,0 28,10 28,17 0,17 0,10"><text:p/></draw:polygon><draw:polygon text:anchor-type="paragraph" draw:z-index="654" draw:style-name="gr6" svg:width="0.0094in" svg:height="0.0063in" svg:x="4.2969in" svg:y="8.3665in" svg:viewBox="0 0 25 17" draw:points="0,0 25,0 25,10 25,17 0,17 0,10"><text:p/></draw:polygon><draw:polygon text:anchor-type="paragraph" draw:z-index="655" draw:style-name="gr6" svg:width="0.0122in" svg:height="0.0063in" svg:x="4.3177in" svg:y="8.3665in" svg:viewBox="0 0 32 17" draw:points="0,0 32,0 32,10 32,17 0,17 0,10"><text:p/></draw:polygon><draw:polygon text:anchor-type="paragraph" draw:z-index="656" draw:style-name="gr6" svg:width="0.0106in" svg:height="0.0063in" svg:x="4.3386in" svg:y="8.3665in" svg:viewBox="0 0 28 17" draw:points="0,0 28,0 28,10 28,17 0,17 0,10"><text:p/></draw:polygon><draw:polygon text:anchor-type="paragraph" draw:z-index="657" draw:style-name="gr6" svg:width="0.0091in" svg:height="0.0063in" svg:x="4.361in" svg:y="8.3665in" svg:viewBox="0 0 24 17" draw:points="0,0 24,0 24,10 24,17 0,17 0,10"><text:p/></draw:polygon><draw:polygon text:anchor-type="paragraph" draw:z-index="658" draw:style-name="gr6" svg:width="0.0106in" svg:height="0.0063in" svg:x="4.3819in" svg:y="8.3665in" svg:viewBox="0 0 28 17" draw:points="0,0 28,0 28,10 28,17 0,17 0,10"><text:p/></draw:polygon><draw:polygon text:anchor-type="paragraph" draw:z-index="659" draw:style-name="gr6" svg:width="0.0106in" svg:height="0.0063in" svg:x="4.4028in" svg:y="8.3665in" svg:viewBox="0 0 28 17" draw:points="0,0 28,0 28,10 28,17 0,17 0,10"><text:p/></draw:polygon><draw:polygon text:anchor-type="paragraph" draw:z-index="660" draw:style-name="gr6" svg:width="0.0094in" svg:height="0.0063in" svg:x="4.4248in" svg:y="8.3665in" svg:viewBox="0 0 25 17" draw:points="0,0 25,0 25,10 25,17 0,17 0,10"><text:p/></draw:polygon><draw:polygon text:anchor-type="paragraph" draw:z-index="661" draw:style-name="gr6" svg:width="0.0106in" svg:height="0.0063in" svg:x="4.4457in" svg:y="8.3665in" svg:viewBox="0 0 28 17" draw:points="0,0 28,0 28,10 28,17 0,17 0,10"><text:p/></draw:polygon><draw:polygon text:anchor-type="paragraph" draw:z-index="662" draw:style-name="gr6" svg:width="0.0106in" svg:height="0.0063in" svg:x="4.4665in" svg:y="8.3665in" svg:viewBox="0 0 28 17" draw:points="0,0 28,0 28,10 28,17 0,17 0,10"><text:p/></draw:polygon><draw:polygon text:anchor-type="paragraph" draw:z-index="663" draw:style-name="gr6" svg:width="0.0106in" svg:height="0.0063in" svg:x="4.4874in" svg:y="8.3665in" svg:viewBox="0 0 28 17" draw:points="0,0 28,0 28,10 28,17 0,17 0,10"><text:p/></draw:polygon><draw:polygon text:anchor-type="paragraph" draw:z-index="664" draw:style-name="gr6" svg:width="0.0094in" svg:height="0.0063in" svg:x="4.5094in" svg:y="8.3665in" svg:viewBox="0 0 25 17" draw:points="0,0 25,0 25,10 25,17 0,17 0,10"><text:p/></draw:polygon><draw:polygon text:anchor-type="paragraph" draw:z-index="665" draw:style-name="gr6" svg:width="0.0094in" svg:height="0.0063in" svg:x="4.5303in" svg:y="8.3665in" svg:viewBox="0 0 25 17" draw:points="0,0 25,0 25,10 25,17 0,17 0,10"><text:p/></draw:polygon><draw:polygon text:anchor-type="paragraph" draw:z-index="666" draw:style-name="gr6" svg:width="0.0106in" svg:height="0.0063in" svg:x="4.5512in" svg:y="8.3665in" svg:viewBox="0 0 28 17" draw:points="0,0 28,0 28,10 28,17 0,17 0,10"><text:p/></draw:polygon><draw:polygon text:anchor-type="paragraph" draw:z-index="667" draw:style-name="gr6" svg:width="0.0106in" svg:height="0.0063in" svg:x="4.572in" svg:y="8.3665in" svg:viewBox="0 0 28 17" draw:points="0,0 28,0 28,10 28,17 0,17 0,10"><text:p/></draw:polygon><draw:polygon text:anchor-type="paragraph" draw:z-index="668" draw:style-name="gr6" svg:width="0.0094in" svg:height="0.0063in" svg:x="4.5941in" svg:y="8.3665in" svg:viewBox="0 0 25 17" draw:points="0,0 25,0 25,10 25,17 0,17 0,10"><text:p/></draw:polygon><draw:polygon text:anchor-type="paragraph" draw:z-index="669" draw:style-name="gr6" svg:width="0.011in" svg:height="0.0063in" svg:x="4.615in" svg:y="8.3665in" svg:viewBox="0 0 29 17" draw:points="0,0 29,0 29,10 29,17 0,17 0,10"><text:p/></draw:polygon><draw:polygon text:anchor-type="paragraph" draw:z-index="670" draw:style-name="gr6" svg:width="0.0106in" svg:height="0.0063in" svg:x="4.6358in" svg:y="8.3665in" svg:viewBox="0 0 28 17" draw:points="0,0 28,0 28,10 28,17 0,17 0,10"><text:p/></draw:polygon><draw:polygon text:anchor-type="paragraph" draw:z-index="671" draw:style-name="gr6" svg:width="0.0091in" svg:height="0.0063in" svg:x="4.6583in" svg:y="8.3665in" svg:viewBox="0 0 24 17" draw:points="0,0 24,0 24,10 24,17 0,17 0,10"><text:p/></draw:polygon><draw:polygon text:anchor-type="paragraph" draw:z-index="672" draw:style-name="gr6" svg:width="0.0091in" svg:height="0.0063in" svg:x="4.6791in" svg:y="8.3665in" svg:viewBox="0 0 24 17" draw:points="0,0 24,0 24,10 24,17 0,17 0,10"><text:p/></draw:polygon><draw:polygon text:anchor-type="paragraph" draw:z-index="673" draw:style-name="gr6" svg:width="0.011in" svg:height="0.0063in" svg:x="4.6996in" svg:y="8.3665in" svg:viewBox="0 0 29 17" draw:points="0,0 29,0 29,10 29,17 0,17 0,10"><text:p/></draw:polygon><draw:polygon text:anchor-type="paragraph" draw:z-index="674" draw:style-name="gr6" svg:width="0.011in" svg:height="0.0063in" svg:x="4.7205in" svg:y="8.3665in" svg:viewBox="0 0 29 17" draw:points="0,0 29,0 29,10 29,17 0,17 0,10"><text:p/></draw:polygon><draw:polygon text:anchor-type="paragraph" draw:z-index="675" draw:style-name="gr6" svg:width="0.0094in" svg:height="0.0063in" svg:x="4.7429in" svg:y="8.3665in" svg:viewBox="0 0 25 17" draw:points="0,0 25,0 25,10 25,17 0,17 0,10"><text:p/></draw:polygon><draw:polygon text:anchor-type="paragraph" draw:z-index="676" draw:style-name="gr6" svg:width="0.0106in" svg:height="0.0063in" svg:x="4.7638in" svg:y="8.3665in" svg:viewBox="0 0 28 17" draw:points="0,0 28,0 28,10 28,17 0,17 0,10"><text:p/></draw:polygon><draw:polygon text:anchor-type="paragraph" draw:z-index="677" draw:style-name="gr6" svg:width="0.0106in" svg:height="0.0063in" svg:x="4.7846in" svg:y="8.3665in" svg:viewBox="0 0 28 17" draw:points="0,0 28,0 28,10 28,17 0,17 0,10"><text:p/></draw:polygon><draw:polygon text:anchor-type="paragraph" draw:z-index="678" draw:style-name="gr6" svg:width="0.0094in" svg:height="0.0063in" svg:x="4.8067in" svg:y="8.3665in" svg:viewBox="0 0 25 17" draw:points="0,0 25,0 25,10 25,17 0,17 0,10"><text:p/></draw:polygon><draw:polygon text:anchor-type="paragraph" draw:z-index="679" draw:style-name="gr6" svg:width="0.0094in" svg:height="0.0063in" svg:x="4.8276in" svg:y="8.3665in" svg:viewBox="0 0 25 17" draw:points="0,0 25,0 25,10 25,17 0,17 0,10"><text:p/></draw:polygon><draw:polygon text:anchor-type="paragraph" draw:z-index="680" draw:style-name="gr6" svg:width="0.0106in" svg:height="0.0063in" svg:x="4.8484in" svg:y="8.3665in" svg:viewBox="0 0 28 17" draw:points="0,0 28,0 28,10 28,17 0,17 0,10"><text:p/></draw:polygon><draw:polygon text:anchor-type="paragraph" draw:z-index="681" draw:style-name="gr6" svg:width="0.0106in" svg:height="0.0063in" svg:x="4.8693in" svg:y="8.3665in" svg:viewBox="0 0 28 17" draw:points="0,0 28,0 28,10 28,17 0,17 0,10"><text:p/></draw:polygon><draw:polygon text:anchor-type="paragraph" draw:z-index="682" draw:style-name="gr6" svg:width="0.0106in" svg:height="0.0063in" svg:x="4.8902in" svg:y="8.3665in" svg:viewBox="0 0 28 17" draw:points="0,0 28,0 28,10 28,17 0,17 0,10"><text:p/></draw:polygon><draw:polygon text:anchor-type="paragraph" draw:z-index="683" draw:style-name="gr6" svg:width="0.0094in" svg:height="0.0063in" svg:x="4.9122in" svg:y="8.3665in" svg:viewBox="0 0 25 17" draw:points="0,0 25,0 25,10 25,17 0,17 0,10"><text:p/></draw:polygon><draw:polygon text:anchor-type="paragraph" draw:z-index="684" draw:style-name="gr6" svg:width="0.0106in" svg:height="0.0063in" svg:x="4.9331in" svg:y="8.3665in" svg:viewBox="0 0 28 17" draw:points="0,0 28,0 28,10 28,17 0,17 0,10"><text:p/></draw:polygon><draw:polygon text:anchor-type="paragraph" draw:z-index="685" draw:style-name="gr6" svg:width="0.0106in" svg:height="0.0063in" svg:x="4.9539in" svg:y="8.3665in" svg:viewBox="0 0 28 17" draw:points="0,0 28,0 28,10 28,17 0,17 0,10"><text:p/></draw:polygon><draw:polygon text:anchor-type="paragraph" draw:z-index="686" draw:style-name="gr6" svg:width="0.0091in" svg:height="0.0063in" svg:x="4.9764in" svg:y="8.3665in" svg:viewBox="0 0 24 17" draw:points="0,0 24,0 24,10 24,17 0,17 0,10"><text:p/></draw:polygon><draw:polygon text:anchor-type="paragraph" draw:z-index="687" draw:style-name="gr6" svg:width="0.011in" svg:height="0.0063in" svg:x="4.9969in" svg:y="8.3665in" svg:viewBox="0 0 29 17" draw:points="0,0 29,0 29,10 29,17 0,17 0,10"><text:p/></draw:polygon><draw:polygon text:anchor-type="paragraph" draw:z-index="688" draw:style-name="gr6" svg:width="0.011in" svg:height="0.0063in" svg:x="5.0177in" svg:y="8.3665in" svg:viewBox="0 0 29 17" draw:points="0,0 29,0 29,10 29,17 0,17 0,10"><text:p/></draw:polygon><draw:polygon text:anchor-type="paragraph" draw:z-index="689" draw:style-name="gr6" svg:width="0.0091in" svg:height="0.0063in" svg:x="5.0402in" svg:y="8.3665in" svg:viewBox="0 0 24 17" draw:points="0,0 24,0 24,10 24,17 0,17 0,10"><text:p/></draw:polygon><draw:polygon text:anchor-type="paragraph" draw:z-index="690" draw:style-name="gr6" svg:width="0.0106in" svg:height="0.0063in" svg:x="5.061in" svg:y="8.3665in" svg:viewBox="0 0 28 17" draw:points="0,0 28,0 28,10 28,17 0,17 0,10"><text:p/></draw:polygon><draw:polygon text:anchor-type="paragraph" draw:z-index="691" draw:style-name="gr6" svg:width="0.0106in" svg:height="0.0063in" svg:x="5.0819in" svg:y="8.3665in" svg:viewBox="0 0 28 17" draw:points="0,0 28,0 28,10 28,17 0,17 0,10"><text:p/></draw:polygon><draw:polygon text:anchor-type="paragraph" draw:z-index="692" draw:style-name="gr6" svg:width="0.0106in" svg:height="0.0063in" svg:x="5.1028in" svg:y="8.3665in" svg:viewBox="0 0 28 17" draw:points="0,0 28,0 28,10 28,17 0,17 0,10"><text:p/></draw:polygon><draw:polygon text:anchor-type="paragraph" draw:z-index="693" draw:style-name="gr6" svg:width="0.0094in" svg:height="0.0063in" svg:x="5.1248in" svg:y="8.3665in" svg:viewBox="0 0 25 17" draw:points="0,0 25,0 25,10 25,17 0,17 0,10"><text:p/></draw:polygon><draw:polygon text:anchor-type="paragraph" draw:z-index="694" draw:style-name="gr148" svg:width="0.0106in" svg:height="0.0063in" svg:x="5.1457in" svg:y="8.3665in" svg:viewBox="0 0 28 17" draw:points="0,0 28,0 28,10 28,17 0,17 0,10"><text:p/></draw:polygon><draw:polygon text:anchor-type="paragraph" draw:z-index="695" draw:style-name="gr76" svg:width="0.0106in" svg:height="0.0063in" svg:x="5.1457in" svg:y="8.3665in" svg:viewBox="0 0 28 17" draw:points="0,0 28,0 28,10 28,17 0,17 0,10"><text:p/></draw:polygon><draw:polygon text:anchor-type="paragraph" draw:z-index="696" draw:style-name="gr6" svg:width="0.0106in" svg:height="0.0063in" svg:x="5.1665in" svg:y="8.3665in" svg:viewBox="0 0 28 17" draw:points="0,0 28,0 28,10 28,17 0,17 0,10"><text:p/></draw:polygon><draw:polygon text:anchor-type="paragraph" draw:z-index="697" draw:style-name="gr6" svg:width="0.0106in" svg:height="0.0063in" svg:x="5.1874in" svg:y="8.3665in" svg:viewBox="0 0 28 17" draw:points="0,0 28,0 28,10 28,17 0,17 0,10"><text:p/></draw:polygon><draw:polygon text:anchor-type="paragraph" draw:z-index="698" draw:style-name="gr6" svg:width="0.0094in" svg:height="0.0063in" svg:x="5.2094in" svg:y="8.3665in" svg:viewBox="0 0 25 17" draw:points="0,0 25,0 25,10 25,17 0,17 0,10"><text:p/></draw:polygon><draw:polygon text:anchor-type="paragraph" draw:z-index="699" draw:style-name="gr6" svg:width="0.0106in" svg:height="0.0063in" svg:x="5.2303in" svg:y="8.3665in" svg:viewBox="0 0 28 17" draw:points="0,0 28,0 28,10 28,17 0,17 0,10"><text:p/></draw:polygon><draw:polygon text:anchor-type="paragraph" draw:z-index="700" draw:style-name="gr6" svg:width="0.0106in" svg:height="0.0063in" svg:x="5.2512in" svg:y="8.3665in" svg:viewBox="0 0 28 17" draw:points="0,0 28,0 28,10 28,17 0,17 0,10"><text:p/></draw:polygon><draw:polygon text:anchor-type="paragraph" draw:z-index="701" draw:style-name="gr6" svg:width="0.0094in" svg:height="0.0063in" svg:x="5.2732in" svg:y="8.3665in" svg:viewBox="0 0 25 17" draw:points="0,0 25,0 25,10 25,17 0,17 0,10"><text:p/></draw:polygon><draw:polygon text:anchor-type="paragraph" draw:z-index="702" draw:style-name="gr6" svg:width="0.011in" svg:height="0.0063in" svg:x="5.2941in" svg:y="8.3665in" svg:viewBox="0 0 29 17" draw:points="0,0 29,0 29,10 29,17 0,17 0,10"><text:p/></draw:polygon><draw:polygon text:anchor-type="paragraph" draw:z-index="703" draw:style-name="gr6" svg:width="0.011in" svg:height="0.0063in" svg:x="5.315in" svg:y="8.3665in" svg:viewBox="0 0 29 17" draw:points="0,0 29,0 29,10 29,17 0,17 0,10"><text:p/></draw:polygon><draw:polygon text:anchor-type="paragraph" draw:z-index="704" draw:style-name="gr6" svg:width="0.0106in" svg:height="0.0063in" svg:x="5.3358in" svg:y="8.3665in" svg:viewBox="0 0 28 17" draw:points="0,0 28,0 28,10 28,17 0,17 0,10"><text:p/></draw:polygon><draw:polygon text:anchor-type="paragraph" draw:z-index="705" draw:style-name="gr6" svg:width="0.0091in" svg:height="0.0063in" svg:x="5.3583in" svg:y="8.3665in" svg:viewBox="0 0 24 17" draw:points="0,0 24,0 24,10 24,17 0,17 0,10"><text:p/></draw:polygon><draw:polygon text:anchor-type="paragraph" draw:z-index="706" draw:style-name="gr6" svg:width="0.0106in" svg:height="0.0063in" svg:x="5.3791in" svg:y="8.3665in" svg:viewBox="0 0 28 17" draw:points="0,0 28,0 28,10 28,17 0,17 0,10"><text:p/></draw:polygon><draw:polygon text:anchor-type="paragraph" draw:z-index="707" draw:style-name="gr6" svg:width="0.0106in" svg:height="0.0063in" svg:x="5.4in" svg:y="8.3665in" svg:viewBox="0 0 28 17" draw:points="0,0 28,0 28,10 28,17 0,17 0,10"><text:p/></draw:polygon><draw:polygon text:anchor-type="paragraph" draw:z-index="708" draw:style-name="gr6" svg:width="0.0094in" svg:height="0.0063in" svg:x="5.422in" svg:y="8.3665in" svg:viewBox="0 0 25 17" draw:points="0,0 25,0 25,10 25,17 0,17 0,10"><text:p/></draw:polygon><draw:polygon text:anchor-type="paragraph" draw:z-index="709" draw:style-name="gr6" svg:width="0.0106in" svg:height="0.0063in" svg:x="5.4429in" svg:y="8.3665in" svg:viewBox="0 0 28 17" draw:points="0,0 28,0 28,10 28,17 0,17 0,10"><text:p/></draw:polygon><draw:polygon text:anchor-type="paragraph" draw:z-index="710" draw:style-name="gr6" svg:width="0.0106in" svg:height="0.0063in" svg:x="5.4638in" svg:y="8.3665in" svg:viewBox="0 0 28 17" draw:points="0,0 28,0 28,10 28,17 0,17 0,10"><text:p/></draw:polygon><draw:polygon text:anchor-type="paragraph" draw:z-index="711" draw:style-name="gr6" svg:width="0.0094in" svg:height="0.0063in" svg:x="5.4858in" svg:y="8.3665in" svg:viewBox="0 0 25 17" draw:points="0,0 25,0 25,10 25,17 0,17 0,10"><text:p/></draw:polygon><draw:polygon text:anchor-type="paragraph" draw:z-index="712" draw:style-name="gr6" svg:width="0.0094in" svg:height="0.0063in" svg:x="5.5067in" svg:y="8.3665in" svg:viewBox="0 0 25 17" draw:points="0,0 25,0 25,10 25,17 0,17 0,10"><text:p/></draw:polygon><draw:polygon text:anchor-type="paragraph" draw:z-index="713" draw:style-name="gr6" svg:width="0.0094in" svg:height="0.0063in" svg:x="5.5276in" svg:y="8.3665in" svg:viewBox="0 0 25 17" draw:points="0,0 25,0 25,10 25,17 0,17 0,10"><text:p/></draw:polygon><draw:polygon text:anchor-type="paragraph" draw:z-index="714" draw:style-name="gr6" svg:width="0.0106in" svg:height="0.0063in" svg:x="5.5484in" svg:y="8.3665in" svg:viewBox="0 0 28 17" draw:points="0,0 28,0 28,10 28,17 0,17 0,10"><text:p/></draw:polygon><draw:polygon text:anchor-type="paragraph" draw:z-index="715" draw:style-name="gr6" svg:width="0.0106in" svg:height="0.0063in" svg:x="5.5693in" svg:y="8.3665in" svg:viewBox="0 0 28 17" draw:points="0,0 28,0 28,10 28,17 0,17 0,10"><text:p/></draw:polygon><draw:polygon text:anchor-type="paragraph" draw:z-index="716" draw:style-name="gr6" svg:width="0.0094in" svg:height="0.0063in" svg:x="5.5913in" svg:y="8.3665in" svg:viewBox="0 0 25 17" draw:points="0,0 25,0 25,10 25,17 0,17 0,10"><text:p/></draw:polygon><draw:polygon text:anchor-type="paragraph" draw:z-index="717" draw:style-name="gr6" svg:width="0.0106in" svg:height="0.0063in" svg:x="5.6122in" svg:y="8.3665in" svg:viewBox="0 0 28 17" draw:points="0,0 28,0 28,10 28,17 0,17 0,10"><text:p/></draw:polygon><draw:polygon text:anchor-type="paragraph" draw:z-index="718" draw:style-name="gr6" svg:width="0.0106in" svg:height="0.0063in" svg:x="5.6331in" svg:y="8.3665in" svg:viewBox="0 0 28 17" draw:points="0,0 28,0 28,10 28,17 0,17 0,10"><text:p/></draw:polygon><draw:polygon text:anchor-type="paragraph" draw:z-index="719" draw:style-name="gr6" svg:width="0.0091in" svg:height="0.0063in" svg:x="5.6555in" svg:y="8.3665in" svg:viewBox="0 0 24 17" draw:points="0,0 24,0 24,10 24,17 0,17 0,10"><text:p/></draw:polygon><draw:polygon text:anchor-type="paragraph" draw:z-index="720" draw:style-name="gr6" svg:width="0.0106in" svg:height="0.0063in" svg:x="5.6764in" svg:y="8.3665in" svg:viewBox="0 0 28 17" draw:points="0,0 28,0 28,10 28,17 0,17 0,10"><text:p/></draw:polygon><draw:polygon text:anchor-type="paragraph" draw:z-index="721" draw:style-name="gr6" svg:width="0.011in" svg:height="0.0063in" svg:x="5.6969in" svg:y="8.3665in" svg:viewBox="0 0 29 17" draw:points="0,0 29,0 29,10 29,17 0,17 0,10"><text:p/></draw:polygon><draw:polygon text:anchor-type="paragraph" draw:z-index="722" draw:style-name="gr6" svg:width="0.0094in" svg:height="0.0063in" svg:x="5.7193in" svg:y="8.3665in" svg:viewBox="0 0 25 17" draw:points="0,0 25,0 25,10 25,17 0,17 0,10"><text:p/></draw:polygon><draw:polygon text:anchor-type="paragraph" draw:z-index="723" draw:style-name="gr6" svg:width="0.0094in" svg:height="0.0063in" svg:x="5.7402in" svg:y="8.3665in" svg:viewBox="0 0 25 17" draw:points="0,0 25,0 25,10 25,17 0,17 0,10"><text:p/></draw:polygon><draw:polygon text:anchor-type="paragraph" draw:z-index="724" draw:style-name="gr6" svg:width="0.0106in" svg:height="0.0063in" svg:x="5.761in" svg:y="8.3665in" svg:viewBox="0 0 28 17" draw:points="0,0 28,0 28,10 28,17 0,17 0,10"><text:p/></draw:polygon><draw:polygon text:anchor-type="paragraph" draw:z-index="725" draw:style-name="gr6" svg:width="0.0106in" svg:height="0.0063in" svg:x="5.7819in" svg:y="8.3665in" svg:viewBox="0 0 28 17" draw:points="0,0 28,0 28,10 28,17 0,17 0,10"><text:p/></draw:polygon><draw:polygon text:anchor-type="paragraph" draw:z-index="726" draw:style-name="gr6" svg:width="0.0094in" svg:height="0.0063in" svg:x="5.8039in" svg:y="8.3665in" svg:viewBox="0 0 25 17" draw:points="0,0 25,0 25,10 25,17 0,17 0,10"><text:p/></draw:polygon><draw:polygon text:anchor-type="paragraph" draw:z-index="727" draw:style-name="gr6" svg:width="0.0106in" svg:height="0.0063in" svg:x="5.8248in" svg:y="8.3665in" svg:viewBox="0 0 28 17" draw:points="0,0 28,0 28,10 28,17 0,17 0,10"><text:p/></draw:polygon><draw:polygon text:anchor-type="paragraph" draw:z-index="728" draw:style-name="gr6" svg:width="0.0106in" svg:height="0.0063in" svg:x="5.8457in" svg:y="8.3665in" svg:viewBox="0 0 28 17" draw:points="0,0 28,0 28,10 28,17 0,17 0,10"><text:p/></draw:polygon><draw:polygon text:anchor-type="paragraph" draw:z-index="729" draw:style-name="gr6" svg:width="0.0106in" svg:height="0.0063in" svg:x="5.8665in" svg:y="8.3665in" svg:viewBox="0 0 28 17" draw:points="0,0 28,0 28,10 28,17 0,17 0,10"><text:p/></draw:polygon><draw:polygon text:anchor-type="paragraph" draw:z-index="730" draw:style-name="gr6" svg:width="0.0094in" svg:height="0.0063in" svg:x="5.8886in" svg:y="8.3665in" svg:viewBox="0 0 25 17" draw:points="0,0 25,0 25,10 25,17 0,17 0,10"><text:p/></draw:polygon><draw:polygon text:anchor-type="paragraph" draw:z-index="731" draw:style-name="gr6" svg:width="0.0106in" svg:height="0.0063in" svg:x="5.9094in" svg:y="8.3665in" svg:viewBox="0 0 28 17" draw:points="0,0 28,0 28,10 28,17 0,17 0,10"><text:p/></draw:polygon><draw:polygon text:anchor-type="paragraph" draw:z-index="732" draw:style-name="gr6" svg:width="0.0106in" svg:height="0.0063in" svg:x="5.9303in" svg:y="8.3665in" svg:viewBox="0 0 28 17" draw:points="0,0 28,0 28,10 28,17 0,17 0,10"><text:p/></draw:polygon><draw:polygon text:anchor-type="paragraph" draw:z-index="733" draw:style-name="gr6" svg:width="0.0091in" svg:height="0.0063in" svg:x="5.9528in" svg:y="8.3665in" svg:viewBox="0 0 24 17" draw:points="0,0 24,0 24,10 24,17 0,17 0,10"><text:p/></draw:polygon><draw:polygon text:anchor-type="paragraph" draw:z-index="734" draw:style-name="gr6" svg:width="0.0094in" svg:height="0.0063in" svg:x="5.9732in" svg:y="8.3665in" svg:viewBox="0 0 25 17" draw:points="0,0 25,0 25,10 25,17 0,17 0,10"><text:p/></draw:polygon><draw:polygon text:anchor-type="paragraph" draw:z-index="735" draw:style-name="gr6" svg:width="0.011in" svg:height="0.0063in" svg:x="5.9941in" svg:y="8.3665in" svg:viewBox="0 0 29 17" draw:points="0,0 29,0 29,10 29,17 0,17 0,10"><text:p/></draw:polygon><draw:polygon text:anchor-type="paragraph" draw:z-index="736" draw:style-name="gr6" svg:width="0.011in" svg:height="0.0063in" svg:x="6.015in" svg:y="8.3665in" svg:viewBox="0 0 29 17" draw:points="0,0 29,0 29,10 29,17 0,17 0,10"><text:p/></draw:polygon><draw:polygon text:anchor-type="paragraph" draw:z-index="737" draw:style-name="gr6" svg:width="0.0091in" svg:height="0.0063in" svg:x="6.0374in" svg:y="8.3665in" svg:viewBox="0 0 24 17" draw:points="0,0 24,0 24,10 24,17 0,17 0,10"><text:p/></draw:polygon><draw:polygon text:anchor-type="paragraph" draw:z-index="738" draw:style-name="gr6" svg:width="0.0091in" svg:height="0.0063in" svg:x="6.0583in" svg:y="8.3665in" svg:viewBox="0 0 24 17" draw:points="0,0 24,0 24,10 24,17 0,17 0,10"><text:p/></draw:polygon><draw:polygon text:anchor-type="paragraph" draw:z-index="739" draw:style-name="gr6" svg:width="0.0067in" svg:height="0.011in" svg:x="1.7441in" svg:y="7.9969in" svg:viewBox="0 0 18 29" draw:points="18,0 18,29 7,29 0,29 0,0 7,0"><text:p/></draw:polygon><draw:polygon text:anchor-type="paragraph" draw:z-index="740" draw:style-name="gr6" svg:width="0.0067in" svg:height="0.011in" svg:x="1.7441in" svg:y="8.0177in" svg:viewBox="0 0 18 29" draw:points="18,0 18,29 7,29 0,29 0,0 7,0"><text:p/></draw:polygon><draw:polygon text:anchor-type="paragraph" draw:z-index="741" draw:style-name="gr6" svg:width="0.0067in" svg:height="0.0091in" svg:x="1.7441in" svg:y="8.0402in" svg:viewBox="0 0 18 24" draw:points="18,0 18,24 7,24 0,24 0,0 7,0"><text:p/></draw:polygon><draw:polygon text:anchor-type="paragraph" draw:z-index="742" draw:style-name="gr6" svg:width="0.0067in" svg:height="0.0106in" svg:x="1.7441in" svg:y="8.061in" svg:viewBox="0 0 18 28" draw:points="18,0 18,28 7,28 0,28 0,0 7,0"><text:p/></draw:polygon><draw:polygon text:anchor-type="paragraph" draw:z-index="743" draw:style-name="gr6" svg:width="0.0067in" svg:height="0.0106in" svg:x="1.7441in" svg:y="8.0819in" svg:viewBox="0 0 18 28" draw:points="18,0 18,28 7,28 0,28 0,0 7,0"><text:p/></draw:polygon><draw:polygon text:anchor-type="paragraph" draw:z-index="744" draw:style-name="gr6" svg:width="0.0067in" svg:height="0.0094in" svg:x="1.7441in" svg:y="8.1039in" svg:viewBox="0 0 18 25" draw:points="18,0 18,25 7,25 0,25 0,0 7,0"><text:p/></draw:polygon><draw:polygon text:anchor-type="paragraph" draw:z-index="745" draw:style-name="gr6" svg:width="0.0067in" svg:height="0.0094in" svg:x="1.7441in" svg:y="8.1248in" svg:viewBox="0 0 18 25" draw:points="18,0 18,25 7,25 0,25 0,0 7,0"><text:p/></draw:polygon><draw:polygon text:anchor-type="paragraph" draw:z-index="746" draw:style-name="gr6" svg:width="0.0067in" svg:height="0.0106in" svg:x="1.7441in" svg:y="8.1457in" svg:viewBox="0 0 18 28" draw:points="18,0 18,28 7,28 0,28 0,0 7,0"><text:p/></draw:polygon><draw:polygon text:anchor-type="paragraph" draw:z-index="747" draw:style-name="gr6" svg:width="0.0067in" svg:height="0.0106in" svg:x="1.7441in" svg:y="8.1665in" svg:viewBox="0 0 18 28" draw:points="18,0 18,28 7,28 0,28 0,0 7,0"><text:p/></draw:polygon><draw:polygon text:anchor-type="paragraph" draw:z-index="748" draw:style-name="gr6" svg:width="0.0067in" svg:height="0.0106in" svg:x="1.7441in" svg:y="8.1874in" svg:viewBox="0 0 18 28" draw:points="18,0 18,28 7,28 0,28 0,0 7,0"><text:p/></draw:polygon><draw:polygon text:anchor-type="paragraph" draw:z-index="749" draw:style-name="gr6" svg:width="0.0067in" svg:height="0.0094in" svg:x="1.7441in" svg:y="8.2094in" svg:viewBox="0 0 18 25" draw:points="18,0 18,25 7,25 0,25 0,0 7,0"><text:p/></draw:polygon><draw:polygon text:anchor-type="paragraph" draw:z-index="750" draw:style-name="gr6" svg:width="0.0067in" svg:height="0.0106in" svg:x="1.7441in" svg:y="8.2303in" svg:viewBox="0 0 18 28" draw:points="18,0 18,28 7,28 0,28 0,0 7,0"><text:p/></draw:polygon><draw:polygon text:anchor-type="paragraph" draw:z-index="751" draw:style-name="gr6" svg:width="0.0067in" svg:height="0.0106in" svg:x="1.7441in" svg:y="8.2512in" svg:viewBox="0 0 18 28" draw:points="18,0 18,28 7,28 0,28 0,0 7,0"><text:p/></draw:polygon><draw:polygon text:anchor-type="paragraph" draw:z-index="752" draw:style-name="gr6" svg:width="0.0067in" svg:height="0.0094in" svg:x="1.7441in" svg:y="8.2732in" svg:viewBox="0 0 18 25" draw:points="18,0 18,25 7,25 0,25 0,0 7,0"><text:p/></draw:polygon><draw:polygon text:anchor-type="paragraph" draw:z-index="753" draw:style-name="gr6" svg:width="0.0067in" svg:height="0.011in" svg:x="1.7441in" svg:y="8.2941in" svg:viewBox="0 0 18 29" draw:points="18,0 18,29 7,29 0,29 0,0 7,0"><text:p/></draw:polygon><draw:polygon text:anchor-type="paragraph" draw:z-index="754" draw:style-name="gr6" svg:width="0.0067in" svg:height="0.011in" svg:x="1.7441in" svg:y="8.315in" svg:viewBox="0 0 18 29" draw:points="18,0 18,29 7,29 0,29 0,0 7,0"><text:p/></draw:polygon><draw:polygon text:anchor-type="paragraph" draw:z-index="755" draw:style-name="gr6" svg:width="0.0067in" svg:height="0.0106in" svg:x="1.7441in" svg:y="8.3358in" svg:viewBox="0 0 18 28" draw:points="18,0 18,28 7,28 0,28 0,0 7,0"><text:p/></draw:polygon><draw:polygon text:anchor-type="paragraph" draw:z-index="756" draw:style-name="gr6" svg:width="0.0067in" svg:height="0.0091in" svg:x="1.7441in" svg:y="8.3583in" svg:viewBox="0 0 18 24" draw:points="18,0 18,24 7,24 0,24 0,0 7,0"><text:p/></draw:polygon><draw:polygon text:anchor-type="paragraph" draw:z-index="757" draw:style-name="gr6" svg:width="0.0067in" svg:height="0.0106in" svg:x="1.7441in" svg:y="8.3791in" svg:viewBox="0 0 18 28" draw:points="18,0 18,28 7,28 0,28 0,0 7,0"><text:p/></draw:polygon><draw:polygon text:anchor-type="paragraph" draw:z-index="758" draw:style-name="gr6" svg:width="0.0067in" svg:height="0.0106in" svg:x="1.7441in" svg:y="8.4in" svg:viewBox="0 0 18 28" draw:points="18,0 18,28 7,28 0,28 0,0 7,0"><text:p/></draw:polygon><draw:polygon text:anchor-type="paragraph" draw:z-index="759" draw:style-name="gr6" svg:width="0.0067in" svg:height="0.0094in" svg:x="1.7441in" svg:y="8.422in" svg:viewBox="0 0 18 25" draw:points="18,0 18,25 7,25 0,25 0,0 7,0"><text:p/></draw:polygon><draw:polygon text:anchor-type="paragraph" draw:z-index="760" draw:style-name="gr6" svg:width="0.0067in" svg:height="0.0106in" svg:x="1.7441in" svg:y="8.4429in" svg:viewBox="0 0 18 28" draw:points="18,0 18,28 7,28 0,28 0,0 7,0"><text:p/></draw:polygon><draw:polygon text:anchor-type="paragraph" draw:z-index="761" draw:style-name="gr6" svg:width="0.0067in" svg:height="0.0106in" svg:x="1.7441in" svg:y="8.4638in" svg:viewBox="0 0 18 28" draw:points="18,0 18,28 7,28 0,28 0,0 7,0"><text:p/></draw:polygon><draw:polygon text:anchor-type="paragraph" draw:z-index="762" draw:style-name="gr6" svg:width="0.0067in" svg:height="0.0094in" svg:x="1.7441in" svg:y="8.4858in" svg:viewBox="0 0 18 25" draw:points="18,0 18,25 7,25 0,25 0,0 7,0"><text:p/></draw:polygon><draw:polygon text:anchor-type="paragraph" draw:z-index="763" draw:style-name="gr6" svg:width="0.0067in" svg:height="0.0094in" svg:x="1.7441in" svg:y="8.5067in" svg:viewBox="0 0 18 25" draw:points="18,0 18,25 7,25 0,25 0,0 7,0"><text:p/></draw:polygon><draw:polygon text:anchor-type="paragraph" draw:z-index="764" draw:style-name="gr6" svg:width="0.0067in" svg:height="0.0094in" svg:x="1.7441in" svg:y="8.5276in" svg:viewBox="0 0 18 25" draw:points="18,0 18,25 7,25 0,25 0,0 7,0"><text:p/></draw:polygon><draw:polygon text:anchor-type="paragraph" draw:z-index="765" draw:style-name="gr6" svg:width="0.0067in" svg:height="0.0106in" svg:x="1.7441in" svg:y="8.5484in" svg:viewBox="0 0 18 28" draw:points="18,0 18,28 7,28 0,28 0,0 7,0"><text:p/></draw:polygon><draw:polygon text:anchor-type="paragraph" draw:z-index="766" draw:style-name="gr6" svg:width="0.0067in" svg:height="0.0106in" svg:x="1.7441in" svg:y="8.5693in" svg:viewBox="0 0 18 28" draw:points="18,0 18,28 7,28 0,28 0,0 7,0"><text:p/></draw:polygon><draw:polygon text:anchor-type="paragraph" draw:z-index="767" draw:style-name="gr6" svg:width="0.0067in" svg:height="0.0094in" svg:x="1.7441in" svg:y="8.5913in" svg:viewBox="0 0 18 25" draw:points="18,0 18,25 7,25 0,25 0,0 7,0"><text:p/></draw:polygon><draw:polygon text:anchor-type="paragraph" draw:z-index="768" draw:style-name="gr6" svg:width="0.0067in" svg:height="0.0106in" svg:x="1.7441in" svg:y="8.6122in" svg:viewBox="0 0 18 28" draw:points="18,0 18,28 7,28 0,28 0,0 7,0"><text:p/></draw:polygon><draw:polygon text:anchor-type="paragraph" draw:z-index="769" draw:style-name="gr6" svg:width="0.0067in" svg:height="0.0106in" svg:x="1.7441in" svg:y="8.6331in" svg:viewBox="0 0 18 28" draw:points="18,0 18,28 7,28 0,28 0,0 7,0"><text:p/></draw:polygon><draw:polygon text:anchor-type="paragraph" draw:z-index="770" draw:style-name="gr6" svg:width="0.0067in" svg:height="0.0091in" svg:x="1.7441in" svg:y="8.6555in" svg:viewBox="0 0 18 24" draw:points="18,0 18,24 7,24 0,24 0,0 7,0"><text:p/></draw:polygon><draw:polygon text:anchor-type="paragraph" draw:z-index="771" draw:style-name="gr6" svg:width="0.0067in" svg:height="0.0106in" svg:x="1.7441in" svg:y="8.6764in" svg:viewBox="0 0 18 28" draw:points="18,0 18,28 7,28 0,28 0,0 7,0"><text:p/></draw:polygon><draw:polygon text:anchor-type="paragraph" draw:z-index="772" draw:style-name="gr6" svg:width="0.0067in" svg:height="0.011in" svg:x="1.7441in" svg:y="8.6969in" svg:viewBox="0 0 18 29" draw:points="18,0 18,29 7,29 0,29 0,0 7,0"><text:p/></draw:polygon><draw:polygon text:anchor-type="paragraph" draw:z-index="773" draw:style-name="gr6" svg:width="0.0067in" svg:height="0.0094in" svg:x="1.7441in" svg:y="8.7193in" svg:viewBox="0 0 18 25" draw:points="18,0 18,25 7,25 0,25 0,0 7,0"><text:p/></draw:polygon><draw:polygon text:anchor-type="paragraph" draw:z-index="774" draw:style-name="gr6" svg:width="0.0067in" svg:height="0.0094in" svg:x="1.7441in" svg:y="8.7402in" svg:viewBox="0 0 18 25" draw:points="18,0 18,25 7,25 0,25 0,0 7,0"><text:p/></draw:polygon><draw:polygon text:anchor-type="paragraph" draw:z-index="775" draw:style-name="gr6" svg:width="0.0067in" svg:height="0.0106in" svg:x="1.7441in" svg:y="8.761in" svg:viewBox="0 0 18 28" draw:points="18,0 18,28 7,28 0,28 0,0 7,0"><text:p/></draw:polygon><draw:polygon text:anchor-type="paragraph" draw:z-index="776" draw:style-name="gr6" svg:width="0.0067in" svg:height="0.0106in" svg:x="1.7441in" svg:y="8.7819in" svg:viewBox="0 0 18 28" draw:points="18,0 18,28 7,28 0,28 0,0 7,0"><text:p/></draw:polygon><draw:polygon text:anchor-type="paragraph" draw:z-index="777" draw:style-name="gr6" svg:width="0.0067in" svg:height="0.0094in" svg:x="1.7441in" svg:y="8.8039in" svg:viewBox="0 0 18 25" draw:points="18,0 18,25 7,25 0,25 0,0 7,0"><text:p/></draw:polygon><draw:polygon text:anchor-type="paragraph" draw:z-index="778" draw:style-name="gr6" svg:width="0.0067in" svg:height="0.0106in" svg:x="1.7441in" svg:y="8.8248in" svg:viewBox="0 0 18 28" draw:points="18,0 18,28 7,28 0,28 0,0 7,0"><text:p/></draw:polygon><draw:polygon text:anchor-type="paragraph" draw:z-index="779" draw:style-name="gr6" svg:width="0.0067in" svg:height="0.0106in" svg:x="1.7441in" svg:y="8.8457in" svg:viewBox="0 0 18 28" draw:points="18,0 18,28 7,28 0,28 0,0 7,0"><text:p/></draw:polygon><draw:polygon text:anchor-type="paragraph" draw:z-index="780" draw:style-name="gr6" svg:width="0.0067in" svg:height="0.0106in" svg:x="1.7441in" svg:y="8.8665in" svg:viewBox="0 0 18 28" draw:points="18,0 18,28 7,28 0,28 0,0 7,0"><text:p/></draw:polygon><draw:polygon text:anchor-type="paragraph" draw:z-index="781" draw:style-name="gr6" svg:width="0.0067in" svg:height="0.0094in" svg:x="1.7441in" svg:y="8.8886in" svg:viewBox="0 0 18 25" draw:points="18,0 18,25 7,25 0,25 0,0 7,0"><text:p/></draw:polygon><draw:polygon text:anchor-type="paragraph" draw:z-index="782" draw:style-name="gr6" svg:width="0.0067in" svg:height="0.0106in" svg:x="1.7441in" svg:y="8.9094in" svg:viewBox="0 0 18 28" draw:points="18,0 18,28 7,28 0,28 0,0 7,0"><text:p/></draw:polygon><draw:polygon text:anchor-type="paragraph" draw:z-index="783" draw:style-name="gr6" svg:width="0.0067in" svg:height="0.0106in" svg:x="1.7441in" svg:y="8.9303in" svg:viewBox="0 0 18 28" draw:points="18,0 18,28 7,28 0,28 0,0 7,0"><text:p/></draw:polygon><draw:polygon text:anchor-type="paragraph" draw:z-index="784" draw:style-name="gr6" svg:width="0.0067in" svg:height="0.0091in" svg:x="1.7441in" svg:y="8.9528in" svg:viewBox="0 0 18 24" draw:points="18,0 18,24 7,24 0,24 0,0 7,0"><text:p/></draw:polygon><draw:polygon text:anchor-type="paragraph" draw:z-index="785" draw:style-name="gr6" svg:width="0.0067in" svg:height="0.0094in" svg:x="1.7441in" svg:y="8.9732in" svg:viewBox="0 0 18 25" draw:points="18,0 18,25 7,25 0,25 0,0 7,0"><text:p/></draw:polygon><draw:polygon text:anchor-type="paragraph" draw:z-index="786" draw:style-name="gr6" svg:width="0.0067in" svg:height="0.011in" svg:x="1.7441in" svg:y="8.9941in" svg:viewBox="0 0 18 29" draw:points="18,0 18,29 7,29 0,29 0,0 7,0"><text:p/></draw:polygon><draw:polygon text:anchor-type="paragraph" draw:z-index="787" draw:style-name="gr6" svg:width="0.0067in" svg:height="0.011in" svg:x="1.7441in" svg:y="9.015in" svg:viewBox="0 0 18 29" draw:points="18,0 18,29 7,29 0,29 0,0 7,0"><text:p/></draw:polygon><draw:polygon text:anchor-type="paragraph" draw:z-index="788" draw:style-name="gr6" svg:width="0.0067in" svg:height="0.0091in" svg:x="1.7441in" svg:y="9.0374in" svg:viewBox="0 0 18 24" draw:points="18,0 18,24 7,24 0,24 0,0 7,0"><text:p/></draw:polygon><draw:polygon text:anchor-type="paragraph" draw:z-index="789" draw:style-name="gr6" svg:width="0.0067in" svg:height="0.0106in" svg:x="1.7441in" svg:y="9.0583in" svg:viewBox="0 0 18 28" draw:points="18,0 18,28 7,28 0,28 0,0 7,0"><text:p/></draw:polygon><draw:polygon text:anchor-type="paragraph" draw:z-index="790" draw:style-name="gr6" svg:width="0.0067in" svg:height="0.0106in" svg:x="1.7441in" svg:y="9.0791in" svg:viewBox="0 0 18 28" draw:points="18,0 18,28 7,28 0,28 0,0 7,0"><text:p/></draw:polygon><draw:polygon text:anchor-type="paragraph" draw:z-index="791" draw:style-name="gr6" svg:width="0.0067in" svg:height="0.0094in" svg:x="1.7441in" svg:y="9.1012in" svg:viewBox="0 0 18 25" draw:points="18,0 18,25 7,25 0,25 0,0 7,0"><text:p/></draw:polygon><draw:polygon text:anchor-type="paragraph" draw:z-index="792" draw:style-name="gr6" svg:width="0.0067in" svg:height="0.0106in" svg:x="1.7441in" svg:y="9.122in" svg:viewBox="0 0 18 28" draw:points="18,0 18,28 7,28 0,28 0,0 7,0"><text:p/></draw:polygon><draw:polygon text:anchor-type="paragraph" draw:z-index="793" draw:style-name="gr6" svg:width="0.0067in" svg:height="0.0106in" svg:x="1.7441in" svg:y="9.1429in" svg:viewBox="0 0 18 28" draw:points="18,0 18,28 7,28 0,28 0,0 7,0"><text:p/></draw:polygon><draw:polygon text:anchor-type="paragraph" draw:z-index="794" draw:style-name="gr6" svg:width="0.0067in" svg:height="0.0106in" svg:x="1.7441in" svg:y="9.1638in" svg:viewBox="0 0 18 28" draw:points="18,0 18,28 7,28 0,28 0,0 7,0"><text:p/></draw:polygon><draw:polygon text:anchor-type="paragraph" draw:z-index="795" draw:style-name="gr6" svg:width="0.0067in" svg:height="0.0094in" svg:x="1.7441in" svg:y="9.1858in" svg:viewBox="0 0 18 25" draw:points="18,0 18,25 7,25 0,25 0,0 7,0"><text:p/></draw:polygon><draw:polygon text:anchor-type="paragraph" draw:z-index="796" draw:style-name="gr6" svg:width="0.0067in" svg:height="0.0094in" svg:x="1.7441in" svg:y="9.2067in" svg:viewBox="0 0 18 25" draw:points="18,0 18,25 7,25 0,25 0,0 7,0"><text:p/></draw:polygon><draw:polygon text:anchor-type="paragraph" draw:z-index="797" draw:style-name="gr6" svg:width="0.0067in" svg:height="0.0106in" svg:x="1.7441in" svg:y="9.2276in" svg:viewBox="0 0 18 28" draw:points="18,0 18,28 7,28 0,28 0,0 7,0"><text:p/></draw:polygon><draw:polygon text:anchor-type="paragraph" draw:z-index="798" draw:style-name="gr6" svg:width="0.0067in" svg:height="0.0106in" svg:x="1.7441in" svg:y="9.2484in" svg:viewBox="0 0 18 28" draw:points="18,0 18,28 7,28 0,28 0,0 7,0"><text:p/></draw:polygon><draw:polygon text:anchor-type="paragraph" draw:z-index="799" draw:style-name="gr6" svg:width="0.0067in" svg:height="0.0094in" svg:x="1.7441in" svg:y="9.2705in" svg:viewBox="0 0 18 25" draw:points="18,0 18,25 7,25 0,25 0,0 7,0"><text:p/></draw:polygon><draw:polygon text:anchor-type="paragraph" draw:z-index="800" draw:style-name="gr6" svg:width="0.0067in" svg:height="0.011in" svg:x="1.7441in" svg:y="9.2913in" svg:viewBox="0 0 18 29" draw:points="18,0 18,29 7,29 0,29 0,0 7,0"><text:p/></draw:polygon><draw:polygon text:anchor-type="paragraph" draw:z-index="801" draw:style-name="gr6" svg:width="0.0067in" svg:height="0.0106in" svg:x="1.7441in" svg:y="9.3122in" svg:viewBox="0 0 18 28" draw:points="18,0 18,28 7,28 0,28 0,0 7,0"><text:p/></draw:polygon><draw:polygon text:anchor-type="paragraph" draw:z-index="802" draw:style-name="gr6" svg:width="0.0067in" svg:height="0.0091in" svg:x="1.7441in" svg:y="9.3346in" svg:viewBox="0 0 18 24" draw:points="18,0 18,24 7,24 0,24 0,0 7,0"><text:p/></draw:polygon><draw:polygon text:anchor-type="paragraph" draw:z-index="803" draw:style-name="gr6" svg:width="0.0067in" svg:height="0.0106in" svg:x="1.7441in" svg:y="9.3555in" svg:viewBox="0 0 18 28" draw:points="18,0 18,28 7,28 0,28 0,0 7,0"><text:p/></draw:polygon><draw:polygon text:anchor-type="paragraph" draw:z-index="804" draw:style-name="gr6" svg:width="0.0067in" svg:height="0.0106in" svg:x="1.7441in" svg:y="9.3764in" svg:viewBox="0 0 18 28" draw:points="18,0 18,28 7,28 0,28 0,0 7,0"><text:p/></draw:polygon><draw:polygon text:anchor-type="paragraph" draw:z-index="805" draw:style-name="gr6" svg:width="0.0067in" svg:height="0.011in" svg:x="1.7441in" svg:y="9.3969in" svg:viewBox="0 0 18 29" draw:points="18,0 18,29 7,29 0,29 0,0 7,0"><text:p/></draw:polygon><draw:polygon text:anchor-type="paragraph" draw:z-index="806" draw:style-name="gr6" svg:width="0.0067in" svg:height="0.0094in" svg:x="1.7441in" svg:y="9.4193in" svg:viewBox="0 0 18 25" draw:points="18,0 18,25 7,25 0,25 0,0 7,0"><text:p/></draw:polygon><draw:polygon text:anchor-type="paragraph" draw:z-index="807" draw:style-name="gr6" svg:width="0.0067in" svg:height="0.0106in" svg:x="1.7441in" svg:y="9.4402in" svg:viewBox="0 0 18 28" draw:points="18,0 18,28 7,28 0,28 0,0 7,0"><text:p/></draw:polygon><draw:polygon text:anchor-type="paragraph" draw:z-index="808" draw:style-name="gr6" svg:width="0.0067in" svg:height="0.0106in" svg:x="1.7441in" svg:y="9.461in" svg:viewBox="0 0 18 28" draw:points="18,0 18,28 7,28 0,28 0,0 7,0"><text:p/></draw:polygon><draw:polygon text:anchor-type="paragraph" draw:z-index="809" draw:style-name="gr6" svg:width="0.0067in" svg:height="0.0094in" svg:x="1.7441in" svg:y="9.4831in" svg:viewBox="0 0 18 25" draw:points="18,0 18,25 7,25 0,25 0,0 7,0"><text:p/></draw:polygon><draw:polygon text:anchor-type="paragraph" draw:z-index="810" draw:style-name="gr6" svg:width="0.0067in" svg:height="0.0094in" svg:x="1.7441in" svg:y="9.5039in" svg:viewBox="0 0 18 25" draw:points="18,0 18,25 7,25 0,25 0,0 7,0"><text:p/></draw:polygon><draw:polygon text:anchor-type="paragraph" draw:z-index="811" draw:style-name="gr6" svg:width="0.0067in" svg:height="0.0106in" svg:x="1.7441in" svg:y="9.5248in" svg:viewBox="0 0 18 28" draw:points="18,0 18,28 7,28 0,28 0,0 7,0"><text:p/></draw:polygon><draw:polygon text:anchor-type="paragraph" draw:z-index="812" draw:style-name="gr6" svg:width="0.0067in" svg:height="0.0106in" svg:x="1.7441in" svg:y="9.5457in" svg:viewBox="0 0 18 28" draw:points="18,0 18,28 7,28 0,28 0,0 7,0"><text:p/></draw:polygon><draw:polygon text:anchor-type="paragraph" draw:z-index="813" draw:style-name="gr6" svg:width="0.0067in" svg:height="0.0094in" svg:x="1.7441in" svg:y="9.5677in" svg:viewBox="0 0 18 25" draw:points="18,0 18,25 7,25 0,25 0,0 7,0"><text:p/></draw:polygon><draw:polygon text:anchor-type="paragraph" draw:z-index="814" draw:style-name="gr6" svg:width="0.0067in" svg:height="0.0094in" svg:x="1.7441in" svg:y="9.5886in" svg:viewBox="0 0 18 25" draw:points="18,0 18,25 7,25 0,25 0,0 7,0"><text:p/></draw:polygon><draw:polygon text:anchor-type="paragraph" draw:z-index="815" draw:style-name="gr6" svg:width="0.0067in" svg:height="0.0106in" svg:x="1.7441in" svg:y="9.6094in" svg:viewBox="0 0 18 28" draw:points="18,0 18,28 7,28 0,28 0,0 7,0"><text:p/></draw:polygon><draw:polygon text:anchor-type="paragraph" draw:z-index="816" draw:style-name="gr6" svg:width="0.0067in" svg:height="0.0106in" svg:x="1.7441in" svg:y="9.6303in" svg:viewBox="0 0 18 28" draw:points="18,0 18,28 7,28 0,28 0,0 7,0"><text:p/></draw:polygon><draw:polygon text:anchor-type="paragraph" draw:z-index="817" draw:style-name="gr6" svg:width="0.0067in" svg:height="0.0091in" svg:x="1.7441in" svg:y="9.6528in" svg:viewBox="0 0 18 24" draw:points="18,0 18,24 7,24 0,24 0,0 7,0"><text:p/></draw:polygon><draw:polygon text:anchor-type="paragraph" draw:z-index="818" draw:style-name="gr6" svg:width="0.0067in" svg:height="0.011in" svg:x="1.7441in" svg:y="9.6732in" svg:viewBox="0 0 18 29" draw:points="18,0 18,29 7,29 0,29 0,0 7,0"><text:p/></draw:polygon><draw:polygon text:anchor-type="paragraph" draw:z-index="819" draw:style-name="gr6" svg:width="0.0067in" svg:height="0.011in" svg:x="1.7441in" svg:y="9.6941in" svg:viewBox="0 0 18 29" draw:points="18,0 18,29 7,29 0,29 0,0 7,0"><text:p/></draw:polygon><draw:polygon text:anchor-type="paragraph" draw:z-index="820" draw:style-name="gr6" svg:width="0.0067in" svg:height="0.0094in" svg:x="1.7441in" svg:y="9.7165in" svg:viewBox="0 0 18 25" draw:points="18,0 18,25 7,25 0,25 0,0 7,0"><text:p/></draw:polygon><draw:polygon text:anchor-type="paragraph" draw:z-index="821" draw:style-name="gr6" svg:width="0.0067in" svg:height="0.0106in" svg:x="1.7441in" svg:y="9.7374in" svg:viewBox="0 0 18 28" draw:points="18,0 18,28 7,28 0,28 0,0 7,0"><text:p/></draw:polygon><draw:polygon text:anchor-type="paragraph" draw:z-index="822" draw:style-name="gr6" svg:width="0.0067in" svg:height="0.0106in" svg:x="1.7441in" svg:y="9.7583in" svg:viewBox="0 0 18 28" draw:points="18,0 18,28 7,28 0,28 0,0 7,0"><text:p/></draw:polygon><draw:polygon text:anchor-type="paragraph" draw:z-index="823" draw:style-name="gr6" svg:width="0.0067in" svg:height="0.0094in" svg:x="1.7441in" svg:y="9.7803in" svg:viewBox="0 0 18 25" draw:points="18,0 18,25 7,25 0,25 0,0 7,0"><text:p/></draw:polygon><draw:polygon text:anchor-type="paragraph" draw:z-index="824" draw:style-name="gr6" svg:width="0.0067in" svg:height="0.0094in" svg:x="1.7441in" svg:y="9.8012in" svg:viewBox="0 0 18 25" draw:points="18,0 18,25 7,25 0,25 0,0 7,0"><text:p/></draw:polygon><draw:polygon text:anchor-type="paragraph" draw:z-index="825" draw:style-name="gr6" svg:width="0.0067in" svg:height="0.0106in" svg:x="1.7441in" svg:y="9.822in" svg:viewBox="0 0 18 28" draw:points="18,0 18,28 7,28 0,28 0,0 7,0"><text:p/></draw:polygon><draw:polygon text:anchor-type="paragraph" draw:z-index="826" draw:style-name="gr6" svg:width="0.0067in" svg:height="0.0106in" svg:x="1.7441in" svg:y="9.8429in" svg:viewBox="0 0 18 28" draw:points="18,0 18,28 7,28 0,28 0,0 7,0"><text:p/></draw:polygon><draw:polygon text:anchor-type="paragraph" draw:z-index="827" draw:style-name="gr6" svg:width="0.0067in" svg:height="0.0106in" svg:x="1.7441in" svg:y="9.8638in" svg:viewBox="0 0 18 28" draw:points="18,0 18,28 7,28 0,28 0,0 7,0"><text:p/></draw:polygon><draw:polygon text:anchor-type="paragraph" draw:z-index="828" draw:style-name="gr6" svg:width="0.0067in" svg:height="0.0094in" svg:x="1.7441in" svg:y="9.8858in" svg:viewBox="0 0 18 25" draw:points="18,0 18,25 7,25 0,25 0,0 7,0"><text:p/></draw:polygon><draw:polygon text:anchor-type="paragraph" draw:z-index="829" draw:style-name="gr6" svg:width="0.0067in" svg:height="0.0106in" svg:x="1.7441in" svg:y="9.9067in" svg:viewBox="0 0 18 28" draw:points="18,0 18,28 7,28 0,28 0,0 7,0"><text:p/></draw:polygon><draw:polygon text:anchor-type="paragraph" draw:z-index="830" draw:style-name="gr6" svg:width="0.0067in" svg:height="0.0106in" svg:x="1.7441in" svg:y="9.9276in" svg:viewBox="0 0 18 28" draw:points="18,0 18,28 7,28 0,28 0,0 7,0"><text:p/></draw:polygon><draw:polygon text:anchor-type="paragraph" draw:z-index="831" draw:style-name="gr6" svg:width="0.0067in" svg:height="0.0094in" svg:x="1.7441in" svg:y="9.9496in" svg:viewBox="0 0 18 25" draw:points="18,0 18,25 7,25 0,25 0,0 7,0"><text:p/></draw:polygon><draw:polygon text:anchor-type="paragraph" draw:z-index="832" draw:style-name="gr6" svg:width="0.0067in" svg:height="0.011in" svg:x="1.7441in" svg:y="9.9705in" svg:viewBox="0 0 18 29" draw:points="18,0 18,29 7,29 0,29 0,0 7,0"><text:p/></draw:polygon><draw:polygon text:anchor-type="paragraph" draw:z-index="833" draw:style-name="gr6" svg:width="0.0067in" svg:height="0.011in" svg:x="1.7441in" svg:y="9.9913in" svg:viewBox="0 0 18 29" draw:points="18,0 18,29 7,29 0,29 0,0 7,0"><text:p/></draw:polygon><draw:polygon text:anchor-type="paragraph" draw:z-index="834" draw:style-name="gr6" svg:width="0.0067in" svg:height="0.0106in" svg:x="1.7441in" svg:y="10.0122in" svg:viewBox="0 0 18 28" draw:points="18,0 18,28 7,28 0,28 0,0 7,0"><text:p/></draw:polygon><draw:polygon text:anchor-type="paragraph" draw:z-index="835" draw:style-name="gr6" svg:width="0.0067in" svg:height="0.0091in" svg:x="1.7441in" svg:y="10.0346in" svg:viewBox="0 0 18 24" draw:points="18,0 18,24 7,24 0,24 0,0 7,0"><text:p/></draw:polygon><draw:polygon text:anchor-type="paragraph" draw:z-index="836" draw:style-name="gr6" svg:width="0.0067in" svg:height="0.0106in" svg:x="1.7441in" svg:y="10.0555in" svg:viewBox="0 0 18 28" draw:points="18,0 18,28 7,28 0,28 0,0 7,0"><text:p/></draw:polygon><draw:polygon text:anchor-type="paragraph" draw:z-index="837" draw:style-name="gr6" svg:width="0.0067in" svg:height="0.0106in" svg:x="1.7441in" svg:y="10.0764in" svg:viewBox="0 0 18 28" draw:points="18,0 18,28 7,28 0,28 0,0 7,0"><text:p/></draw:polygon><draw:polygon text:anchor-type="paragraph" draw:z-index="838" draw:style-name="gr6" svg:width="0.0067in" svg:height="0.0094in" svg:x="1.7441in" svg:y="10.0984in" svg:viewBox="0 0 18 25" draw:points="18,0 18,25 7,25 0,25 0,0 7,0"><text:p/></draw:polygon><draw:polygon text:anchor-type="paragraph" draw:z-index="839" draw:style-name="gr6" svg:width="0.0067in" svg:height="0.0106in" svg:x="1.7441in" svg:y="10.1193in" svg:viewBox="0 0 18 28" draw:points="18,0 18,28 7,28 0,28 0,0 7,0"><text:p/></draw:polygon><draw:polygon text:anchor-type="paragraph" draw:z-index="840" draw:style-name="gr6" svg:width="0.0067in" svg:height="0.0106in" svg:x="1.7441in" svg:y="10.1402in" svg:viewBox="0 0 18 28" draw:points="18,0 18,28 7,28 0,28 0,0 7,0"><text:p/></draw:polygon><draw:polygon text:anchor-type="paragraph" draw:z-index="841" draw:style-name="gr6" svg:width="0.0067in" svg:height="0.0094in" svg:x="1.7441in" svg:y="10.1622in" svg:viewBox="0 0 18 25" draw:points="18,0 18,25 7,25 0,25 0,0 7,0"><text:p/></draw:polygon><draw:polygon text:anchor-type="paragraph" draw:z-index="842" draw:style-name="gr6" svg:width="0.0067in" svg:height="0.0051in" svg:x="1.7441in" svg:y="10.1831in" svg:viewBox="0 0 18 14" draw:points="18,0 18,14 7,14 0,14 0,0 7,0"><text:p/></draw:polygon><draw:polygon text:anchor-type="paragraph" draw:z-index="843" draw:style-name="gr6" svg:width="0.0063in" svg:height="0.011in" svg:x="2.1055in" svg:y="7.9969in" svg:viewBox="0 0 17 29" draw:points="17,0 17,29 7,29 0,29 0,0 7,0"><text:p/></draw:polygon><draw:polygon text:anchor-type="paragraph" draw:z-index="844" draw:style-name="gr6" svg:width="0.0063in" svg:height="0.011in" svg:x="2.1055in" svg:y="8.0177in" svg:viewBox="0 0 17 29" draw:points="17,0 17,29 7,29 0,29 0,0 7,0"><text:p/></draw:polygon><draw:polygon text:anchor-type="paragraph" draw:z-index="845" draw:style-name="gr6" svg:width="0.0063in" svg:height="0.0091in" svg:x="2.1055in" svg:y="8.0402in" svg:viewBox="0 0 17 24" draw:points="17,0 17,24 7,24 0,24 0,0 7,0"><text:p/></draw:polygon><draw:polygon text:anchor-type="paragraph" draw:z-index="846" draw:style-name="gr6" svg:width="0.0063in" svg:height="0.0106in" svg:x="2.1055in" svg:y="8.061in" svg:viewBox="0 0 17 28" draw:points="17,0 17,28 7,28 0,28 0,0 7,0"><text:p/></draw:polygon><draw:polygon text:anchor-type="paragraph" draw:z-index="847" draw:style-name="gr6" svg:width="0.0063in" svg:height="0.0106in" svg:x="2.1055in" svg:y="8.0819in" svg:viewBox="0 0 17 28" draw:points="17,0 17,28 7,28 0,28 0,0 7,0"><text:p/></draw:polygon><draw:polygon text:anchor-type="paragraph" draw:z-index="848" draw:style-name="gr6" svg:width="0.0063in" svg:height="0.0094in" svg:x="2.1055in" svg:y="8.1039in" svg:viewBox="0 0 17 25" draw:points="17,0 17,25 7,25 0,25 0,0 7,0"><text:p/></draw:polygon><draw:polygon text:anchor-type="paragraph" draw:z-index="849" draw:style-name="gr6" svg:width="0.0063in" svg:height="0.0094in" svg:x="2.1055in" svg:y="8.1248in" svg:viewBox="0 0 17 25" draw:points="17,0 17,25 7,25 0,25 0,0 7,0"><text:p/></draw:polygon><draw:polygon text:anchor-type="paragraph" draw:z-index="850" draw:style-name="gr6" svg:width="0.0063in" svg:height="0.0106in" svg:x="2.1055in" svg:y="8.1457in" svg:viewBox="0 0 17 28" draw:points="17,0 17,28 7,28 0,28 0,0 7,0"><text:p/></draw:polygon><draw:polygon text:anchor-type="paragraph" draw:z-index="851" draw:style-name="gr6" svg:width="0.0063in" svg:height="0.0106in" svg:x="2.1055in" svg:y="8.1665in" svg:viewBox="0 0 17 28" draw:points="17,0 17,28 7,28 0,28 0,0 7,0"><text:p/></draw:polygon><draw:polygon text:anchor-type="paragraph" draw:z-index="852" draw:style-name="gr6" svg:width="0.0063in" svg:height="0.0106in" svg:x="2.1055in" svg:y="8.1874in" svg:viewBox="0 0 17 28" draw:points="17,0 17,28 7,28 0,28 0,0 7,0"><text:p/></draw:polygon><draw:polygon text:anchor-type="paragraph" draw:z-index="853" draw:style-name="gr6" svg:width="0.0063in" svg:height="0.0094in" svg:x="2.1055in" svg:y="8.2094in" svg:viewBox="0 0 17 25" draw:points="17,0 17,25 7,25 0,25 0,0 7,0"><text:p/></draw:polygon><draw:polygon text:anchor-type="paragraph" draw:z-index="854" draw:style-name="gr6" svg:width="0.0063in" svg:height="0.0106in" svg:x="2.1055in" svg:y="8.2303in" svg:viewBox="0 0 17 28" draw:points="17,0 17,28 7,28 0,28 0,0 7,0"><text:p/></draw:polygon><draw:polygon text:anchor-type="paragraph" draw:z-index="855" draw:style-name="gr6" svg:width="0.0063in" svg:height="0.0106in" svg:x="2.1055in" svg:y="8.2512in" svg:viewBox="0 0 17 28" draw:points="17,0 17,28 7,28 0,28 0,0 7,0"><text:p/></draw:polygon><draw:polygon text:anchor-type="paragraph" draw:z-index="856" draw:style-name="gr6" svg:width="0.0063in" svg:height="0.0094in" svg:x="2.1055in" svg:y="8.2732in" svg:viewBox="0 0 17 25" draw:points="17,0 17,25 7,25 0,25 0,0 7,0"><text:p/></draw:polygon><draw:polygon text:anchor-type="paragraph" draw:z-index="857" draw:style-name="gr6" svg:width="0.0063in" svg:height="0.011in" svg:x="2.1055in" svg:y="8.2941in" svg:viewBox="0 0 17 29" draw:points="17,0 17,29 7,29 0,29 0,0 7,0"><text:p/></draw:polygon><draw:polygon text:anchor-type="paragraph" draw:z-index="858" draw:style-name="gr6" svg:width="0.0063in" svg:height="0.011in" svg:x="2.1055in" svg:y="8.315in" svg:viewBox="0 0 17 29" draw:points="17,0 17,29 7,29 0,29 0,0 7,0"><text:p/></draw:polygon><draw:polygon text:anchor-type="paragraph" draw:z-index="859" draw:style-name="gr6" svg:width="0.0063in" svg:height="0.0106in" svg:x="2.1055in" svg:y="8.3358in" svg:viewBox="0 0 17 28" draw:points="17,0 17,28 7,28 0,28 0,0 7,0"><text:p/></draw:polygon><draw:polygon text:anchor-type="paragraph" draw:z-index="860" draw:style-name="gr6" svg:width="0.0063in" svg:height="0.0091in" svg:x="2.1055in" svg:y="8.3583in" svg:viewBox="0 0 17 24" draw:points="17,0 17,24 7,24 0,24 0,0 7,0"><text:p/></draw:polygon><draw:polygon text:anchor-type="paragraph" draw:z-index="861" draw:style-name="gr6" svg:width="0.0063in" svg:height="0.0106in" svg:x="2.1055in" svg:y="8.3791in" svg:viewBox="0 0 17 28" draw:points="17,0 17,28 7,28 0,28 0,0 7,0"><text:p/></draw:polygon><draw:polygon text:anchor-type="paragraph" draw:z-index="862" draw:style-name="gr6" svg:width="0.0063in" svg:height="0.0106in" svg:x="2.1055in" svg:y="8.4in" svg:viewBox="0 0 17 28" draw:points="17,0 17,28 7,28 0,28 0,0 7,0"><text:p/></draw:polygon><draw:polygon text:anchor-type="paragraph" draw:z-index="863" draw:style-name="gr6" svg:width="0.0063in" svg:height="0.0094in" svg:x="2.1055in" svg:y="8.422in" svg:viewBox="0 0 17 25" draw:points="17,0 17,25 7,25 0,25 0,0 7,0"><text:p/></draw:polygon><draw:polygon text:anchor-type="paragraph" draw:z-index="864" draw:style-name="gr6" svg:width="0.0063in" svg:height="0.0106in" svg:x="2.1055in" svg:y="8.4429in" svg:viewBox="0 0 17 28" draw:points="17,0 17,28 7,28 0,28 0,0 7,0"><text:p/></draw:polygon><draw:polygon text:anchor-type="paragraph" draw:z-index="865" draw:style-name="gr6" svg:width="0.0063in" svg:height="0.0106in" svg:x="2.1055in" svg:y="8.4638in" svg:viewBox="0 0 17 28" draw:points="17,0 17,28 7,28 0,28 0,0 7,0"><text:p/></draw:polygon><draw:polygon text:anchor-type="paragraph" draw:z-index="866" draw:style-name="gr6" svg:width="0.0063in" svg:height="0.0094in" svg:x="2.1055in" svg:y="8.4858in" svg:viewBox="0 0 17 25" draw:points="17,0 17,25 7,25 0,25 0,0 7,0"><text:p/></draw:polygon><draw:polygon text:anchor-type="paragraph" draw:z-index="867" draw:style-name="gr6" svg:width="0.0063in" svg:height="0.0094in" svg:x="2.1055in" svg:y="8.5067in" svg:viewBox="0 0 17 25" draw:points="17,0 17,25 7,25 0,25 0,0 7,0"><text:p/></draw:polygon><draw:polygon text:anchor-type="paragraph" draw:z-index="868" draw:style-name="gr6" svg:width="0.0063in" svg:height="0.0094in" svg:x="2.1055in" svg:y="8.5276in" svg:viewBox="0 0 17 25" draw:points="17,0 17,25 7,25 0,25 0,0 7,0"><text:p/></draw:polygon><draw:polygon text:anchor-type="paragraph" draw:z-index="869" draw:style-name="gr6" svg:width="0.0063in" svg:height="0.0106in" svg:x="2.1055in" svg:y="8.5484in" svg:viewBox="0 0 17 28" draw:points="17,0 17,28 7,28 0,28 0,0 7,0"><text:p/></draw:polygon><draw:polygon text:anchor-type="paragraph" draw:z-index="870" draw:style-name="gr6" svg:width="0.0063in" svg:height="0.0106in" svg:x="2.1055in" svg:y="8.5693in" svg:viewBox="0 0 17 28" draw:points="17,0 17,28 7,28 0,28 0,0 7,0"><text:p/></draw:polygon><draw:polygon text:anchor-type="paragraph" draw:z-index="871" draw:style-name="gr6" svg:width="0.0063in" svg:height="0.0094in" svg:x="2.1055in" svg:y="8.5913in" svg:viewBox="0 0 17 25" draw:points="17,0 17,25 7,25 0,25 0,0 7,0"><text:p/></draw:polygon><draw:polygon text:anchor-type="paragraph" draw:z-index="872" draw:style-name="gr6" svg:width="0.0063in" svg:height="0.0106in" svg:x="2.1055in" svg:y="8.6122in" svg:viewBox="0 0 17 28" draw:points="17,0 17,28 7,28 0,28 0,0 7,0"><text:p/></draw:polygon><draw:polygon text:anchor-type="paragraph" draw:z-index="873" draw:style-name="gr6" svg:width="0.0063in" svg:height="0.0106in" svg:x="2.1055in" svg:y="8.6331in" svg:viewBox="0 0 17 28" draw:points="17,0 17,28 7,28 0,28 0,0 7,0"><text:p/></draw:polygon><draw:polygon text:anchor-type="paragraph" draw:z-index="874" draw:style-name="gr6" svg:width="0.0063in" svg:height="0.0091in" svg:x="2.1055in" svg:y="8.6555in" svg:viewBox="0 0 17 24" draw:points="17,0 17,24 7,24 0,24 0,0 7,0"><text:p/></draw:polygon><draw:polygon text:anchor-type="paragraph" draw:z-index="875" draw:style-name="gr6" svg:width="0.0063in" svg:height="0.0106in" svg:x="2.1055in" svg:y="8.6764in" svg:viewBox="0 0 17 28" draw:points="17,0 17,28 7,28 0,28 0,0 7,0"><text:p/></draw:polygon><draw:polygon text:anchor-type="paragraph" draw:z-index="876" draw:style-name="gr6" svg:width="0.0063in" svg:height="0.011in" svg:x="2.1055in" svg:y="8.6969in" svg:viewBox="0 0 17 29" draw:points="17,0 17,29 7,29 0,29 0,0 7,0"><text:p/></draw:polygon><draw:polygon text:anchor-type="paragraph" draw:z-index="877" draw:style-name="gr6" svg:width="0.0063in" svg:height="0.0094in" svg:x="2.1055in" svg:y="8.7193in" svg:viewBox="0 0 17 25" draw:points="17,0 17,25 7,25 0,25 0,0 7,0"><text:p/></draw:polygon><draw:polygon text:anchor-type="paragraph" draw:z-index="878" draw:style-name="gr6" svg:width="0.0063in" svg:height="0.0094in" svg:x="2.1055in" svg:y="8.7402in" svg:viewBox="0 0 17 25" draw:points="17,0 17,25 7,25 0,25 0,0 7,0"><text:p/></draw:polygon><draw:polygon text:anchor-type="paragraph" draw:z-index="879" draw:style-name="gr6" svg:width="0.0063in" svg:height="0.0106in" svg:x="2.1055in" svg:y="8.761in" svg:viewBox="0 0 17 28" draw:points="17,0 17,28 7,28 0,28 0,0 7,0"><text:p/></draw:polygon><draw:polygon text:anchor-type="paragraph" draw:z-index="880" draw:style-name="gr6" svg:width="0.0063in" svg:height="0.0106in" svg:x="2.1055in" svg:y="8.7819in" svg:viewBox="0 0 17 28" draw:points="17,0 17,28 7,28 0,28 0,0 7,0"><text:p/></draw:polygon><draw:polygon text:anchor-type="paragraph" draw:z-index="881" draw:style-name="gr6" svg:width="0.0063in" svg:height="0.0094in" svg:x="2.1055in" svg:y="8.8039in" svg:viewBox="0 0 17 25" draw:points="17,0 17,25 7,25 0,25 0,0 7,0"><text:p/></draw:polygon><draw:polygon text:anchor-type="paragraph" draw:z-index="882" draw:style-name="gr6" svg:width="0.0063in" svg:height="0.0106in" svg:x="2.1055in" svg:y="8.8248in" svg:viewBox="0 0 17 28" draw:points="17,0 17,28 7,28 0,28 0,0 7,0"><text:p/></draw:polygon><draw:polygon text:anchor-type="paragraph" draw:z-index="883" draw:style-name="gr6" svg:width="0.0063in" svg:height="0.0106in" svg:x="2.1055in" svg:y="8.8457in" svg:viewBox="0 0 17 28" draw:points="17,0 17,28 7,28 0,28 0,0 7,0"><text:p/></draw:polygon><draw:polygon text:anchor-type="paragraph" draw:z-index="884" draw:style-name="gr6" svg:width="0.0063in" svg:height="0.0106in" svg:x="2.1055in" svg:y="8.8665in" svg:viewBox="0 0 17 28" draw:points="17,0 17,28 7,28 0,28 0,0 7,0"><text:p/></draw:polygon><draw:polygon text:anchor-type="paragraph" draw:z-index="885" draw:style-name="gr6" svg:width="0.0063in" svg:height="0.0094in" svg:x="2.1055in" svg:y="8.8886in" svg:viewBox="0 0 17 25" draw:points="17,0 17,25 7,25 0,25 0,0 7,0"><text:p/></draw:polygon><draw:polygon text:anchor-type="paragraph" draw:z-index="886" draw:style-name="gr6" svg:width="0.0063in" svg:height="0.0106in" svg:x="2.1055in" svg:y="8.9094in" svg:viewBox="0 0 17 28" draw:points="17,0 17,28 7,28 0,28 0,0 7,0"><text:p/></draw:polygon><draw:polygon text:anchor-type="paragraph" draw:z-index="887" draw:style-name="gr6" svg:width="0.0063in" svg:height="0.0106in" svg:x="2.1055in" svg:y="8.9303in" svg:viewBox="0 0 17 28" draw:points="17,0 17,28 7,28 0,28 0,0 7,0"><text:p/></draw:polygon><draw:polygon text:anchor-type="paragraph" draw:z-index="888" draw:style-name="gr6" svg:width="0.0063in" svg:height="0.0091in" svg:x="2.1055in" svg:y="8.9528in" svg:viewBox="0 0 17 24" draw:points="17,0 17,24 7,24 0,24 0,0 7,0"><text:p/></draw:polygon><draw:polygon text:anchor-type="paragraph" draw:z-index="889" draw:style-name="gr6" svg:width="0.0063in" svg:height="0.0094in" svg:x="2.1055in" svg:y="8.9732in" svg:viewBox="0 0 17 25" draw:points="17,0 17,25 7,25 0,25 0,0 7,0"><text:p/></draw:polygon><draw:polygon text:anchor-type="paragraph" draw:z-index="890" draw:style-name="gr6" svg:width="0.0063in" svg:height="0.011in" svg:x="2.1055in" svg:y="8.9941in" svg:viewBox="0 0 17 29" draw:points="17,0 17,29 7,29 0,29 0,0 7,0"><text:p/></draw:polygon><draw:polygon text:anchor-type="paragraph" draw:z-index="891" draw:style-name="gr6" svg:width="0.0063in" svg:height="0.011in" svg:x="2.1055in" svg:y="9.015in" svg:viewBox="0 0 17 29" draw:points="17,0 17,29 7,29 0,29 0,0 7,0"><text:p/></draw:polygon><draw:polygon text:anchor-type="paragraph" draw:z-index="892" draw:style-name="gr6" svg:width="0.0063in" svg:height="0.0091in" svg:x="2.1055in" svg:y="9.0374in" svg:viewBox="0 0 17 24" draw:points="17,0 17,24 7,24 0,24 0,0 7,0"><text:p/></draw:polygon><draw:polygon text:anchor-type="paragraph" draw:z-index="893" draw:style-name="gr6" svg:width="0.0063in" svg:height="0.0106in" svg:x="2.1055in" svg:y="9.0583in" svg:viewBox="0 0 17 28" draw:points="17,0 17,28 7,28 0,28 0,0 7,0"><text:p/></draw:polygon><draw:polygon text:anchor-type="paragraph" draw:z-index="894" draw:style-name="gr6" svg:width="0.0063in" svg:height="0.0106in" svg:x="2.1055in" svg:y="9.0791in" svg:viewBox="0 0 17 28" draw:points="17,0 17,28 7,28 0,28 0,0 7,0"><text:p/></draw:polygon><draw:polygon text:anchor-type="paragraph" draw:z-index="895" draw:style-name="gr6" svg:width="0.0063in" svg:height="0.0094in" svg:x="2.1055in" svg:y="9.1012in" svg:viewBox="0 0 17 25" draw:points="17,0 17,25 7,25 0,25 0,0 7,0"><text:p/></draw:polygon><draw:polygon text:anchor-type="paragraph" draw:z-index="896" draw:style-name="gr6" svg:width="0.0063in" svg:height="0.0106in" svg:x="2.1055in" svg:y="9.122in" svg:viewBox="0 0 17 28" draw:points="17,0 17,28 7,28 0,28 0,0 7,0"><text:p/></draw:polygon><draw:polygon text:anchor-type="paragraph" draw:z-index="897" draw:style-name="gr6" svg:width="0.0063in" svg:height="0.0106in" svg:x="2.1055in" svg:y="9.1429in" svg:viewBox="0 0 17 28" draw:points="17,0 17,28 7,28 0,28 0,0 7,0"><text:p/></draw:polygon><draw:polygon text:anchor-type="paragraph" draw:z-index="898" draw:style-name="gr6" svg:width="0.0063in" svg:height="0.0106in" svg:x="2.1055in" svg:y="9.1638in" svg:viewBox="0 0 17 28" draw:points="17,0 17,28 7,28 0,28 0,0 7,0"><text:p/></draw:polygon><draw:polygon text:anchor-type="paragraph" draw:z-index="899" draw:style-name="gr6" svg:width="0.0063in" svg:height="0.0094in" svg:x="2.1055in" svg:y="9.1858in" svg:viewBox="0 0 17 25" draw:points="17,0 17,25 7,25 0,25 0,0 7,0"><text:p/></draw:polygon><draw:polygon text:anchor-type="paragraph" draw:z-index="900" draw:style-name="gr6" svg:width="0.0063in" svg:height="0.0094in" svg:x="2.1055in" svg:y="9.2067in" svg:viewBox="0 0 17 25" draw:points="17,0 17,25 7,25 0,25 0,0 7,0"><text:p/></draw:polygon><draw:polygon text:anchor-type="paragraph" draw:z-index="901" draw:style-name="gr6" svg:width="0.0063in" svg:height="0.0106in" svg:x="2.1055in" svg:y="9.2276in" svg:viewBox="0 0 17 28" draw:points="17,0 17,28 7,28 0,28 0,0 7,0"><text:p/></draw:polygon><draw:polygon text:anchor-type="paragraph" draw:z-index="902" draw:style-name="gr6" svg:width="0.0063in" svg:height="0.0106in" svg:x="2.1055in" svg:y="9.2484in" svg:viewBox="0 0 17 28" draw:points="17,0 17,28 7,28 0,28 0,0 7,0"><text:p/></draw:polygon><draw:polygon text:anchor-type="paragraph" draw:z-index="903" draw:style-name="gr6" svg:width="0.0063in" svg:height="0.0094in" svg:x="2.1055in" svg:y="9.2705in" svg:viewBox="0 0 17 25" draw:points="17,0 17,25 7,25 0,25 0,0 7,0"><text:p/></draw:polygon><draw:polygon text:anchor-type="paragraph" draw:z-index="904" draw:style-name="gr6" svg:width="0.0063in" svg:height="0.011in" svg:x="2.1055in" svg:y="9.2913in" svg:viewBox="0 0 17 29" draw:points="17,0 17,29 7,29 0,29 0,0 7,0"><text:p/></draw:polygon><draw:polygon text:anchor-type="paragraph" draw:z-index="905" draw:style-name="gr6" svg:width="0.0063in" svg:height="0.0106in" svg:x="2.1055in" svg:y="9.3122in" svg:viewBox="0 0 17 28" draw:points="17,0 17,28 7,28 0,28 0,0 7,0"><text:p/></draw:polygon><draw:polygon text:anchor-type="paragraph" draw:z-index="906" draw:style-name="gr6" svg:width="0.0063in" svg:height="0.0091in" svg:x="2.1055in" svg:y="9.3346in" svg:viewBox="0 0 17 24" draw:points="17,0 17,24 7,24 0,24 0,0 7,0"><text:p/></draw:polygon><draw:polygon text:anchor-type="paragraph" draw:z-index="907" draw:style-name="gr6" svg:width="0.0063in" svg:height="0.0106in" svg:x="2.1055in" svg:y="9.3555in" svg:viewBox="0 0 17 28" draw:points="17,0 17,28 7,28 0,28 0,0 7,0"><text:p/></draw:polygon><draw:polygon text:anchor-type="paragraph" draw:z-index="908" draw:style-name="gr6" svg:width="0.0063in" svg:height="0.0106in" svg:x="2.1055in" svg:y="9.3764in" svg:viewBox="0 0 17 28" draw:points="17,0 17,28 7,28 0,28 0,0 7,0"><text:p/></draw:polygon><draw:polygon text:anchor-type="paragraph" draw:z-index="909" draw:style-name="gr6" svg:width="0.0063in" svg:height="0.011in" svg:x="2.1055in" svg:y="9.3969in" svg:viewBox="0 0 17 29" draw:points="17,0 17,29 7,29 0,29 0,0 7,0"><text:p/></draw:polygon><draw:polygon text:anchor-type="paragraph" draw:z-index="910" draw:style-name="gr6" svg:width="0.0063in" svg:height="0.0094in" svg:x="2.1055in" svg:y="9.4193in" svg:viewBox="0 0 17 25" draw:points="17,0 17,25 7,25 0,25 0,0 7,0"><text:p/></draw:polygon><draw:polygon text:anchor-type="paragraph" draw:z-index="911" draw:style-name="gr6" svg:width="0.0063in" svg:height="0.0106in" svg:x="2.1055in" svg:y="9.4402in" svg:viewBox="0 0 17 28" draw:points="17,0 17,28 7,28 0,28 0,0 7,0"><text:p/></draw:polygon><draw:polygon text:anchor-type="paragraph" draw:z-index="912" draw:style-name="gr6" svg:width="0.0063in" svg:height="0.0106in" svg:x="2.1055in" svg:y="9.461in" svg:viewBox="0 0 17 28" draw:points="17,0 17,28 7,28 0,28 0,0 7,0"><text:p/></draw:polygon><draw:polygon text:anchor-type="paragraph" draw:z-index="913" draw:style-name="gr6" svg:width="0.0063in" svg:height="0.0094in" svg:x="2.1055in" svg:y="9.4831in" svg:viewBox="0 0 17 25" draw:points="17,0 17,25 7,25 0,25 0,0 7,0"><text:p/></draw:polygon><draw:polygon text:anchor-type="paragraph" draw:z-index="914" draw:style-name="gr6" svg:width="0.0063in" svg:height="0.0094in" svg:x="2.1055in" svg:y="9.5039in" svg:viewBox="0 0 17 25" draw:points="17,0 17,25 7,25 0,25 0,0 7,0"><text:p/></draw:polygon><draw:polygon text:anchor-type="paragraph" draw:z-index="915" draw:style-name="gr6" svg:width="0.0063in" svg:height="0.0106in" svg:x="2.1055in" svg:y="9.5248in" svg:viewBox="0 0 17 28" draw:points="17,0 17,28 7,28 0,28 0,0 7,0"><text:p/></draw:polygon><draw:polygon text:anchor-type="paragraph" draw:z-index="916" draw:style-name="gr6" svg:width="0.0063in" svg:height="0.0106in" svg:x="2.1055in" svg:y="9.5457in" svg:viewBox="0 0 17 28" draw:points="17,0 17,28 7,28 0,28 0,0 7,0"><text:p/></draw:polygon><draw:polygon text:anchor-type="paragraph" draw:z-index="917" draw:style-name="gr6" svg:width="0.0063in" svg:height="0.0094in" svg:x="2.1055in" svg:y="9.5677in" svg:viewBox="0 0 17 25" draw:points="17,0 17,25 7,25 0,25 0,0 7,0"><text:p/></draw:polygon><draw:polygon text:anchor-type="paragraph" draw:z-index="918" draw:style-name="gr6" svg:width="0.0063in" svg:height="0.0094in" svg:x="2.1055in" svg:y="9.5886in" svg:viewBox="0 0 17 25" draw:points="17,0 17,25 7,25 0,25 0,0 7,0"><text:p/></draw:polygon><draw:polygon text:anchor-type="paragraph" draw:z-index="919" draw:style-name="gr6" svg:width="0.0063in" svg:height="0.0106in" svg:x="2.1055in" svg:y="9.6094in" svg:viewBox="0 0 17 28" draw:points="17,0 17,28 7,28 0,28 0,0 7,0"><text:p/></draw:polygon><draw:polygon text:anchor-type="paragraph" draw:z-index="920" draw:style-name="gr6" svg:width="0.0063in" svg:height="0.0106in" svg:x="2.1055in" svg:y="9.6303in" svg:viewBox="0 0 17 28" draw:points="17,0 17,28 7,28 0,28 0,0 7,0"><text:p/></draw:polygon><draw:polygon text:anchor-type="paragraph" draw:z-index="921" draw:style-name="gr6" svg:width="0.0063in" svg:height="0.0091in" svg:x="2.1055in" svg:y="9.6528in" svg:viewBox="0 0 17 24" draw:points="17,0 17,24 7,24 0,24 0,0 7,0"><text:p/></draw:polygon><draw:polygon text:anchor-type="paragraph" draw:z-index="922" draw:style-name="gr6" svg:width="0.0063in" svg:height="0.011in" svg:x="2.1055in" svg:y="9.6732in" svg:viewBox="0 0 17 29" draw:points="17,0 17,29 7,29 0,29 0,0 7,0"><text:p/></draw:polygon><draw:polygon text:anchor-type="paragraph" draw:z-index="923" draw:style-name="gr6" svg:width="0.0063in" svg:height="0.011in" svg:x="2.1055in" svg:y="9.6941in" svg:viewBox="0 0 17 29" draw:points="17,0 17,29 7,29 0,29 0,0 7,0"><text:p/></draw:polygon><draw:polygon text:anchor-type="paragraph" draw:z-index="924" draw:style-name="gr6" svg:width="0.0063in" svg:height="0.0094in" svg:x="2.1055in" svg:y="9.7165in" svg:viewBox="0 0 17 25" draw:points="17,0 17,25 7,25 0,25 0,0 7,0"><text:p/></draw:polygon><draw:polygon text:anchor-type="paragraph" draw:z-index="925" draw:style-name="gr6" svg:width="0.0063in" svg:height="0.0106in" svg:x="2.1055in" svg:y="9.7374in" svg:viewBox="0 0 17 28" draw:points="17,0 17,28 7,28 0,28 0,0 7,0"><text:p/></draw:polygon><draw:polygon text:anchor-type="paragraph" draw:z-index="926" draw:style-name="gr6" svg:width="0.0063in" svg:height="0.0106in" svg:x="2.1055in" svg:y="9.7583in" svg:viewBox="0 0 17 28" draw:points="17,0 17,28 7,28 0,28 0,0 7,0"><text:p/></draw:polygon><draw:polygon text:anchor-type="paragraph" draw:z-index="927" draw:style-name="gr6" svg:width="0.0063in" svg:height="0.0094in" svg:x="2.1055in" svg:y="9.7803in" svg:viewBox="0 0 17 25" draw:points="17,0 17,25 7,25 0,25 0,0 7,0"><text:p/></draw:polygon><draw:polygon text:anchor-type="paragraph" draw:z-index="928" draw:style-name="gr6" svg:width="0.0063in" svg:height="0.0094in" svg:x="2.1055in" svg:y="9.8012in" svg:viewBox="0 0 17 25" draw:points="17,0 17,25 7,25 0,25 0,0 7,0"><text:p/></draw:polygon><draw:polygon text:anchor-type="paragraph" draw:z-index="929" draw:style-name="gr6" svg:width="0.0063in" svg:height="0.0106in" svg:x="2.1055in" svg:y="9.822in" svg:viewBox="0 0 17 28" draw:points="17,0 17,28 7,28 0,28 0,0 7,0"><text:p/></draw:polygon><draw:polygon text:anchor-type="paragraph" draw:z-index="930" draw:style-name="gr6" svg:width="0.0063in" svg:height="0.0106in" svg:x="2.1055in" svg:y="9.8429in" svg:viewBox="0 0 17 28" draw:points="17,0 17,28 7,28 0,28 0,0 7,0"><text:p/></draw:polygon><draw:polygon text:anchor-type="paragraph" draw:z-index="931" draw:style-name="gr6" svg:width="0.0063in" svg:height="0.0106in" svg:x="2.1055in" svg:y="9.8638in" svg:viewBox="0 0 17 28" draw:points="17,0 17,28 7,28 0,28 0,0 7,0"><text:p/></draw:polygon><draw:polygon text:anchor-type="paragraph" draw:z-index="932" draw:style-name="gr6" svg:width="0.0063in" svg:height="0.0094in" svg:x="2.1055in" svg:y="9.8858in" svg:viewBox="0 0 17 25" draw:points="17,0 17,25 7,25 0,25 0,0 7,0"><text:p/></draw:polygon><draw:polygon text:anchor-type="paragraph" draw:z-index="933" draw:style-name="gr6" svg:width="0.0063in" svg:height="0.0106in" svg:x="2.1055in" svg:y="9.9067in" svg:viewBox="0 0 17 28" draw:points="17,0 17,28 7,28 0,28 0,0 7,0"><text:p/></draw:polygon><draw:polygon text:anchor-type="paragraph" draw:z-index="934" draw:style-name="gr6" svg:width="0.0063in" svg:height="0.0106in" svg:x="2.1055in" svg:y="9.9276in" svg:viewBox="0 0 17 28" draw:points="17,0 17,28 7,28 0,28 0,0 7,0"><text:p/></draw:polygon><draw:polygon text:anchor-type="paragraph" draw:z-index="935" draw:style-name="gr6" svg:width="0.0063in" svg:height="0.0094in" svg:x="2.1055in" svg:y="9.9496in" svg:viewBox="0 0 17 25" draw:points="17,0 17,25 7,25 0,25 0,0 7,0"><text:p/></draw:polygon><draw:polygon text:anchor-type="paragraph" draw:z-index="936" draw:style-name="gr6" svg:width="0.0063in" svg:height="0.011in" svg:x="2.1055in" svg:y="9.9705in" svg:viewBox="0 0 17 29" draw:points="17,0 17,29 7,29 0,29 0,0 7,0"><text:p/></draw:polygon><draw:polygon text:anchor-type="paragraph" draw:z-index="937" draw:style-name="gr6" svg:width="0.0063in" svg:height="0.011in" svg:x="2.1055in" svg:y="9.9913in" svg:viewBox="0 0 17 29" draw:points="17,0 17,29 7,29 0,29 0,0 7,0"><text:p/></draw:polygon><draw:polygon text:anchor-type="paragraph" draw:z-index="938" draw:style-name="gr6" svg:width="0.0063in" svg:height="0.0106in" svg:x="2.1055in" svg:y="10.0122in" svg:viewBox="0 0 17 28" draw:points="17,0 17,28 7,28 0,28 0,0 7,0"><text:p/></draw:polygon><draw:polygon text:anchor-type="paragraph" draw:z-index="939" draw:style-name="gr6" svg:width="0.0063in" svg:height="0.0091in" svg:x="2.1055in" svg:y="10.0346in" svg:viewBox="0 0 17 24" draw:points="17,0 17,24 7,24 0,24 0,0 7,0"><text:p/></draw:polygon><draw:polygon text:anchor-type="paragraph" draw:z-index="940" draw:style-name="gr6" svg:width="0.0063in" svg:height="0.0106in" svg:x="2.1055in" svg:y="10.0555in" svg:viewBox="0 0 17 28" draw:points="17,0 17,28 7,28 0,28 0,0 7,0"><text:p/></draw:polygon><draw:polygon text:anchor-type="paragraph" draw:z-index="941" draw:style-name="gr6" svg:width="0.0063in" svg:height="0.0106in" svg:x="2.1055in" svg:y="10.0764in" svg:viewBox="0 0 17 28" draw:points="17,0 17,28 7,28 0,28 0,0 7,0"><text:p/></draw:polygon><draw:polygon text:anchor-type="paragraph" draw:z-index="942" draw:style-name="gr6" svg:width="0.0063in" svg:height="0.0094in" svg:x="2.1055in" svg:y="10.0984in" svg:viewBox="0 0 17 25" draw:points="17,0 17,25 7,25 0,25 0,0 7,0"><text:p/></draw:polygon><draw:polygon text:anchor-type="paragraph" draw:z-index="943" draw:style-name="gr6" svg:width="0.0063in" svg:height="0.0106in" svg:x="2.1055in" svg:y="10.1193in" svg:viewBox="0 0 17 28" draw:points="17,0 17,28 7,28 0,28 0,0 7,0"><text:p/></draw:polygon><draw:polygon text:anchor-type="paragraph" draw:z-index="944" draw:style-name="gr6" svg:width="0.0063in" svg:height="0.0106in" svg:x="2.1055in" svg:y="10.1402in" svg:viewBox="0 0 17 28" draw:points="17,0 17,28 7,28 0,28 0,0 7,0"><text:p/></draw:polygon><draw:polygon text:anchor-type="paragraph" draw:z-index="945" draw:style-name="gr6" svg:width="0.0063in" svg:height="0.0094in" svg:x="2.1055in" svg:y="10.1622in" svg:viewBox="0 0 17 25" draw:points="17,0 17,25 7,25 0,25 0,0 7,0"><text:p/></draw:polygon><draw:polygon text:anchor-type="paragraph" draw:z-index="946" draw:style-name="gr6" svg:width="0.0063in" svg:height="0.0051in" svg:x="2.1055in" svg:y="10.1831in" svg:viewBox="0 0 17 14" draw:points="17,0 17,14 7,14 0,14 0,0 7,0"><text:p/></draw:polygon><draw:polygon text:anchor-type="paragraph" draw:z-index="947" draw:style-name="gr6" svg:width="0.0063in" svg:height="0.011in" svg:x="2.4638in" svg:y="7.9969in" svg:viewBox="0 0 17 29" draw:points="17,0 17,29 10,29 0,29 0,0 10,0"><text:p/></draw:polygon><draw:polygon text:anchor-type="paragraph" draw:z-index="948" draw:style-name="gr6" svg:width="0.0063in" svg:height="0.011in" svg:x="2.4638in" svg:y="8.0177in" svg:viewBox="0 0 17 29" draw:points="17,0 17,29 10,29 0,29 0,0 10,0"><text:p/></draw:polygon><draw:polygon text:anchor-type="paragraph" draw:z-index="949" draw:style-name="gr6" svg:width="0.0063in" svg:height="0.0091in" svg:x="2.4638in" svg:y="8.0402in" svg:viewBox="0 0 17 24" draw:points="17,0 17,24 10,24 0,24 0,0 10,0"><text:p/></draw:polygon><draw:polygon text:anchor-type="paragraph" draw:z-index="950" draw:style-name="gr6" svg:width="0.0063in" svg:height="0.0106in" svg:x="2.4638in" svg:y="8.061in" svg:viewBox="0 0 17 28" draw:points="17,0 17,28 10,28 0,28 0,0 10,0"><text:p/></draw:polygon><draw:polygon text:anchor-type="paragraph" draw:z-index="951" draw:style-name="gr6" svg:width="0.0063in" svg:height="0.0106in" svg:x="2.4638in" svg:y="8.0819in" svg:viewBox="0 0 17 28" draw:points="17,0 17,28 10,28 0,28 0,0 10,0"><text:p/></draw:polygon><draw:polygon text:anchor-type="paragraph" draw:z-index="952" draw:style-name="gr6" svg:width="0.0063in" svg:height="0.0094in" svg:x="2.4638in" svg:y="8.1039in" svg:viewBox="0 0 17 25" draw:points="17,0 17,25 10,25 0,25 0,0 10,0"><text:p/></draw:polygon><draw:polygon text:anchor-type="paragraph" draw:z-index="953" draw:style-name="gr6" svg:width="0.0063in" svg:height="0.0094in" svg:x="2.4638in" svg:y="8.1248in" svg:viewBox="0 0 17 25" draw:points="17,0 17,25 10,25 0,25 0,0 10,0"><text:p/></draw:polygon><draw:polygon text:anchor-type="paragraph" draw:z-index="954" draw:style-name="gr6" svg:width="0.0063in" svg:height="0.0106in" svg:x="2.4638in" svg:y="8.1457in" svg:viewBox="0 0 17 28" draw:points="17,0 17,28 10,28 0,28 0,0 10,0"><text:p/></draw:polygon><draw:polygon text:anchor-type="paragraph" draw:z-index="955" draw:style-name="gr6" svg:width="0.0063in" svg:height="0.0106in" svg:x="2.4638in" svg:y="8.1665in" svg:viewBox="0 0 17 28" draw:points="17,0 17,28 10,28 0,28 0,0 10,0"><text:p/></draw:polygon><draw:polygon text:anchor-type="paragraph" draw:z-index="956" draw:style-name="gr6" svg:width="0.0063in" svg:height="0.0106in" svg:x="2.4638in" svg:y="8.1874in" svg:viewBox="0 0 17 28" draw:points="17,0 17,28 10,28 0,28 0,0 10,0"><text:p/></draw:polygon><draw:polygon text:anchor-type="paragraph" draw:z-index="957" draw:style-name="gr6" svg:width="0.0063in" svg:height="0.0094in" svg:x="2.4638in" svg:y="8.2094in" svg:viewBox="0 0 17 25" draw:points="17,0 17,25 10,25 0,25 0,0 10,0"><text:p/></draw:polygon><draw:polygon text:anchor-type="paragraph" draw:z-index="958" draw:style-name="gr6" svg:width="0.0063in" svg:height="0.0106in" svg:x="2.4638in" svg:y="8.2303in" svg:viewBox="0 0 17 28" draw:points="17,0 17,28 10,28 0,28 0,0 10,0"><text:p/></draw:polygon><draw:polygon text:anchor-type="paragraph" draw:z-index="959" draw:style-name="gr6" svg:width="0.0063in" svg:height="0.0106in" svg:x="2.4638in" svg:y="8.2512in" svg:viewBox="0 0 17 28" draw:points="17,0 17,28 10,28 0,28 0,0 10,0"><text:p/></draw:polygon><draw:polygon text:anchor-type="paragraph" draw:z-index="960" draw:style-name="gr6" svg:width="0.0063in" svg:height="0.0094in" svg:x="2.4638in" svg:y="8.2732in" svg:viewBox="0 0 17 25" draw:points="17,0 17,25 10,25 0,25 0,0 10,0"><text:p/></draw:polygon><draw:polygon text:anchor-type="paragraph" draw:z-index="961" draw:style-name="gr6" svg:width="0.0063in" svg:height="0.011in" svg:x="2.4638in" svg:y="8.2941in" svg:viewBox="0 0 17 29" draw:points="17,0 17,29 10,29 0,29 0,0 10,0"><text:p/></draw:polygon><draw:polygon text:anchor-type="paragraph" draw:z-index="962" draw:style-name="gr6" svg:width="0.0063in" svg:height="0.011in" svg:x="2.4638in" svg:y="8.315in" svg:viewBox="0 0 17 29" draw:points="17,0 17,29 10,29 0,29 0,0 10,0"><text:p/></draw:polygon><draw:polygon text:anchor-type="paragraph" draw:z-index="963" draw:style-name="gr6" svg:width="0.0063in" svg:height="0.0106in" svg:x="2.4638in" svg:y="8.3358in" svg:viewBox="0 0 17 28" draw:points="17,0 17,28 10,28 0,28 0,0 10,0"><text:p/></draw:polygon><draw:polygon text:anchor-type="paragraph" draw:z-index="964" draw:style-name="gr6" svg:width="0.0063in" svg:height="0.0091in" svg:x="2.4638in" svg:y="8.3583in" svg:viewBox="0 0 17 24" draw:points="17,0 17,24 10,24 0,24 0,0 10,0"><text:p/></draw:polygon><draw:polygon text:anchor-type="paragraph" draw:z-index="965" draw:style-name="gr6" svg:width="0.0063in" svg:height="0.0106in" svg:x="2.4638in" svg:y="8.3791in" svg:viewBox="0 0 17 28" draw:points="17,0 17,28 10,28 0,28 0,0 10,0"><text:p/></draw:polygon><draw:polygon text:anchor-type="paragraph" draw:z-index="966" draw:style-name="gr6" svg:width="0.0063in" svg:height="0.0106in" svg:x="2.4638in" svg:y="8.4in" svg:viewBox="0 0 17 28" draw:points="17,0 17,28 10,28 0,28 0,0 10,0"><text:p/></draw:polygon><draw:polygon text:anchor-type="paragraph" draw:z-index="967" draw:style-name="gr6" svg:width="0.0063in" svg:height="0.0094in" svg:x="2.4638in" svg:y="8.422in" svg:viewBox="0 0 17 25" draw:points="17,0 17,25 10,25 0,25 0,0 10,0"><text:p/></draw:polygon><draw:polygon text:anchor-type="paragraph" draw:z-index="968" draw:style-name="gr6" svg:width="0.0063in" svg:height="0.0106in" svg:x="2.4638in" svg:y="8.4429in" svg:viewBox="0 0 17 28" draw:points="17,0 17,28 10,28 0,28 0,0 10,0"><text:p/></draw:polygon><draw:polygon text:anchor-type="paragraph" draw:z-index="969" draw:style-name="gr6" svg:width="0.0063in" svg:height="0.0106in" svg:x="2.4638in" svg:y="8.4638in" svg:viewBox="0 0 17 28" draw:points="17,0 17,28 10,28 0,28 0,0 10,0"><text:p/></draw:polygon><draw:polygon text:anchor-type="paragraph" draw:z-index="970" draw:style-name="gr6" svg:width="0.0063in" svg:height="0.0094in" svg:x="2.4638in" svg:y="8.4858in" svg:viewBox="0 0 17 25" draw:points="17,0 17,25 10,25 0,25 0,0 10,0"><text:p/></draw:polygon><draw:polygon text:anchor-type="paragraph" draw:z-index="971" draw:style-name="gr6" svg:width="0.0063in" svg:height="0.0094in" svg:x="2.4638in" svg:y="8.5067in" svg:viewBox="0 0 17 25" draw:points="17,0 17,25 10,25 0,25 0,0 10,0"><text:p/></draw:polygon><draw:polygon text:anchor-type="paragraph" draw:z-index="972" draw:style-name="gr6" svg:width="0.0063in" svg:height="0.0094in" svg:x="2.4638in" svg:y="8.5276in" svg:viewBox="0 0 17 25" draw:points="17,0 17,25 10,25 0,25 0,0 10,0"><text:p/></draw:polygon><draw:polygon text:anchor-type="paragraph" draw:z-index="973" draw:style-name="gr6" svg:width="0.0063in" svg:height="0.0106in" svg:x="2.4638in" svg:y="8.5484in" svg:viewBox="0 0 17 28" draw:points="17,0 17,28 10,28 0,28 0,0 10,0"><text:p/></draw:polygon><draw:polygon text:anchor-type="paragraph" draw:z-index="974" draw:style-name="gr6" svg:width="0.0063in" svg:height="0.0106in" svg:x="2.4638in" svg:y="8.5693in" svg:viewBox="0 0 17 28" draw:points="17,0 17,28 10,28 0,28 0,0 10,0"><text:p/></draw:polygon><draw:polygon text:anchor-type="paragraph" draw:z-index="975" draw:style-name="gr6" svg:width="0.0063in" svg:height="0.0094in" svg:x="2.4638in" svg:y="8.5913in" svg:viewBox="0 0 17 25" draw:points="17,0 17,25 10,25 0,25 0,0 10,0"><text:p/></draw:polygon><draw:polygon text:anchor-type="paragraph" draw:z-index="976" draw:style-name="gr6" svg:width="0.0063in" svg:height="0.0106in" svg:x="2.4638in" svg:y="8.6122in" svg:viewBox="0 0 17 28" draw:points="17,0 17,28 10,28 0,28 0,0 10,0"><text:p/></draw:polygon><draw:polygon text:anchor-type="paragraph" draw:z-index="977" draw:style-name="gr6" svg:width="0.0063in" svg:height="0.0106in" svg:x="2.4638in" svg:y="8.6331in" svg:viewBox="0 0 17 28" draw:points="17,0 17,28 10,28 0,28 0,0 10,0"><text:p/></draw:polygon><draw:polygon text:anchor-type="paragraph" draw:z-index="978" draw:style-name="gr6" svg:width="0.0063in" svg:height="0.0091in" svg:x="2.4638in" svg:y="8.6555in" svg:viewBox="0 0 17 24" draw:points="17,0 17,24 10,24 0,24 0,0 10,0"><text:p/></draw:polygon><draw:polygon text:anchor-type="paragraph" draw:z-index="979" draw:style-name="gr6" svg:width="0.0063in" svg:height="0.0106in" svg:x="2.4638in" svg:y="8.6764in" svg:viewBox="0 0 17 28" draw:points="17,0 17,28 10,28 0,28 0,0 10,0"><text:p/></draw:polygon><draw:polygon text:anchor-type="paragraph" draw:z-index="980" draw:style-name="gr6" svg:width="0.0063in" svg:height="0.011in" svg:x="2.4638in" svg:y="8.6969in" svg:viewBox="0 0 17 29" draw:points="17,0 17,29 10,29 0,29 0,0 10,0"><text:p/></draw:polygon><draw:polygon text:anchor-type="paragraph" draw:z-index="981" draw:style-name="gr6" svg:width="0.0063in" svg:height="0.0094in" svg:x="2.4638in" svg:y="8.7193in" svg:viewBox="0 0 17 25" draw:points="17,0 17,25 10,25 0,25 0,0 10,0"><text:p/></draw:polygon><draw:polygon text:anchor-type="paragraph" draw:z-index="982" draw:style-name="gr6" svg:width="0.0063in" svg:height="0.0094in" svg:x="2.4638in" svg:y="8.7402in" svg:viewBox="0 0 17 25" draw:points="17,0 17,25 10,25 0,25 0,0 10,0"><text:p/></draw:polygon><draw:polygon text:anchor-type="paragraph" draw:z-index="983" draw:style-name="gr6" svg:width="0.0063in" svg:height="0.0106in" svg:x="2.4638in" svg:y="8.761in" svg:viewBox="0 0 17 28" draw:points="17,0 17,28 10,28 0,28 0,0 10,0"><text:p/></draw:polygon><draw:polygon text:anchor-type="paragraph" draw:z-index="984" draw:style-name="gr6" svg:width="0.0063in" svg:height="0.0106in" svg:x="2.4638in" svg:y="8.7819in" svg:viewBox="0 0 17 28" draw:points="17,0 17,28 10,28 0,28 0,0 10,0"><text:p/></draw:polygon><draw:polygon text:anchor-type="paragraph" draw:z-index="985" draw:style-name="gr6" svg:width="0.0063in" svg:height="0.0094in" svg:x="2.4638in" svg:y="8.8039in" svg:viewBox="0 0 17 25" draw:points="17,0 17,25 10,25 0,25 0,0 10,0"><text:p/></draw:polygon><draw:polygon text:anchor-type="paragraph" draw:z-index="986" draw:style-name="gr6" svg:width="0.0063in" svg:height="0.0106in" svg:x="2.4638in" svg:y="8.8248in" svg:viewBox="0 0 17 28" draw:points="17,0 17,28 10,28 0,28 0,0 10,0"><text:p/></draw:polygon><draw:polygon text:anchor-type="paragraph" draw:z-index="987" draw:style-name="gr6" svg:width="0.0063in" svg:height="0.0106in" svg:x="2.4638in" svg:y="8.8457in" svg:viewBox="0 0 17 28" draw:points="17,0 17,28 10,28 0,28 0,0 10,0"><text:p/></draw:polygon><draw:polygon text:anchor-type="paragraph" draw:z-index="988" draw:style-name="gr6" svg:width="0.0063in" svg:height="0.0106in" svg:x="2.4638in" svg:y="8.8665in" svg:viewBox="0 0 17 28" draw:points="17,0 17,28 10,28 0,28 0,0 10,0"><text:p/></draw:polygon><draw:polygon text:anchor-type="paragraph" draw:z-index="989" draw:style-name="gr6" svg:width="0.0063in" svg:height="0.0094in" svg:x="2.4638in" svg:y="8.8886in" svg:viewBox="0 0 17 25" draw:points="17,0 17,25 10,25 0,25 0,0 10,0"><text:p/></draw:polygon><draw:polygon text:anchor-type="paragraph" draw:z-index="990" draw:style-name="gr6" svg:width="0.0063in" svg:height="0.0106in" svg:x="2.4638in" svg:y="8.9094in" svg:viewBox="0 0 17 28" draw:points="17,0 17,28 10,28 0,28 0,0 10,0"><text:p/></draw:polygon><draw:polygon text:anchor-type="paragraph" draw:z-index="991" draw:style-name="gr6" svg:width="0.0063in" svg:height="0.0106in" svg:x="2.4638in" svg:y="8.9303in" svg:viewBox="0 0 17 28" draw:points="17,0 17,28 10,28 0,28 0,0 10,0"><text:p/></draw:polygon><draw:polygon text:anchor-type="paragraph" draw:z-index="992" draw:style-name="gr6" svg:width="0.0063in" svg:height="0.0091in" svg:x="2.4638in" svg:y="8.9528in" svg:viewBox="0 0 17 24" draw:points="17,0 17,24 10,24 0,24 0,0 10,0"><text:p/></draw:polygon><draw:polygon text:anchor-type="paragraph" draw:z-index="993" draw:style-name="gr6" svg:width="0.0063in" svg:height="0.0094in" svg:x="2.4638in" svg:y="8.9732in" svg:viewBox="0 0 17 25" draw:points="17,0 17,25 10,25 0,25 0,0 10,0"><text:p/></draw:polygon><draw:polygon text:anchor-type="paragraph" draw:z-index="994" draw:style-name="gr6" svg:width="0.0063in" svg:height="0.011in" svg:x="2.4638in" svg:y="8.9941in" svg:viewBox="0 0 17 29" draw:points="17,0 17,29 10,29 0,29 0,0 10,0"><text:p/></draw:polygon><draw:polygon text:anchor-type="paragraph" draw:z-index="995" draw:style-name="gr6" svg:width="0.0063in" svg:height="0.011in" svg:x="2.4638in" svg:y="9.015in" svg:viewBox="0 0 17 29" draw:points="17,0 17,29 10,29 0,29 0,0 10,0"><text:p/></draw:polygon><draw:polygon text:anchor-type="paragraph" draw:z-index="996" draw:style-name="gr6" svg:width="0.0063in" svg:height="0.0091in" svg:x="2.4638in" svg:y="9.0374in" svg:viewBox="0 0 17 24" draw:points="17,0 17,24 10,24 0,24 0,0 10,0"><text:p/></draw:polygon><draw:polygon text:anchor-type="paragraph" draw:z-index="997" draw:style-name="gr6" svg:width="0.0063in" svg:height="0.0106in" svg:x="2.4638in" svg:y="9.0583in" svg:viewBox="0 0 17 28" draw:points="17,0 17,28 10,28 0,28 0,0 10,0"><text:p/></draw:polygon><draw:polygon text:anchor-type="paragraph" draw:z-index="998" draw:style-name="gr6" svg:width="0.0063in" svg:height="0.0106in" svg:x="2.4638in" svg:y="9.0791in" svg:viewBox="0 0 17 28" draw:points="17,0 17,28 10,28 0,28 0,0 10,0"><text:p/></draw:polygon><draw:polygon text:anchor-type="paragraph" draw:z-index="999" draw:style-name="gr6" svg:width="0.0063in" svg:height="0.0094in" svg:x="2.4638in" svg:y="9.1012in" svg:viewBox="0 0 17 25" draw:points="17,0 17,25 10,25 0,25 0,0 10,0"><text:p/></draw:polygon><draw:polygon text:anchor-type="paragraph" draw:z-index="1000" draw:style-name="gr6" svg:width="0.0063in" svg:height="0.0106in" svg:x="2.4638in" svg:y="9.122in" svg:viewBox="0 0 17 28" draw:points="17,0 17,28 10,28 0,28 0,0 10,0"><text:p/></draw:polygon><draw:polygon text:anchor-type="paragraph" draw:z-index="1001" draw:style-name="gr6" svg:width="0.0063in" svg:height="0.0106in" svg:x="2.4638in" svg:y="9.1429in" svg:viewBox="0 0 17 28" draw:points="17,0 17,28 10,28 0,28 0,0 10,0"><text:p/></draw:polygon><draw:polygon text:anchor-type="paragraph" draw:z-index="1002" draw:style-name="gr6" svg:width="0.0063in" svg:height="0.0106in" svg:x="2.4638in" svg:y="9.1638in" svg:viewBox="0 0 17 28" draw:points="17,0 17,28 10,28 0,28 0,0 10,0"><text:p/></draw:polygon><draw:polygon text:anchor-type="paragraph" draw:z-index="1003" draw:style-name="gr6" svg:width="0.0063in" svg:height="0.0094in" svg:x="2.4638in" svg:y="9.1858in" svg:viewBox="0 0 17 25" draw:points="17,0 17,25 10,25 0,25 0,0 10,0"><text:p/></draw:polygon><draw:polygon text:anchor-type="paragraph" draw:z-index="1004" draw:style-name="gr6" svg:width="0.0063in" svg:height="0.0094in" svg:x="2.4638in" svg:y="9.2067in" svg:viewBox="0 0 17 25" draw:points="17,0 17,25 10,25 0,25 0,0 10,0"><text:p/></draw:polygon><draw:polygon text:anchor-type="paragraph" draw:z-index="1005" draw:style-name="gr6" svg:width="0.0063in" svg:height="0.0106in" svg:x="2.4638in" svg:y="9.2276in" svg:viewBox="0 0 17 28" draw:points="17,0 17,28 10,28 0,28 0,0 10,0"><text:p/></draw:polygon><draw:polygon text:anchor-type="paragraph" draw:z-index="1006" draw:style-name="gr6" svg:width="0.0063in" svg:height="0.0106in" svg:x="2.4638in" svg:y="9.2484in" svg:viewBox="0 0 17 28" draw:points="17,0 17,28 10,28 0,28 0,0 10,0"><text:p/></draw:polygon><draw:polygon text:anchor-type="paragraph" draw:z-index="1007" draw:style-name="gr6" svg:width="0.0063in" svg:height="0.0094in" svg:x="2.4638in" svg:y="9.2705in" svg:viewBox="0 0 17 25" draw:points="17,0 17,25 10,25 0,25 0,0 10,0"><text:p/></draw:polygon><draw:polygon text:anchor-type="paragraph" draw:z-index="1008" draw:style-name="gr6" svg:width="0.0063in" svg:height="0.011in" svg:x="2.4638in" svg:y="9.2913in" svg:viewBox="0 0 17 29" draw:points="17,0 17,29 10,29 0,29 0,0 10,0"><text:p/></draw:polygon><draw:polygon text:anchor-type="paragraph" draw:z-index="1009" draw:style-name="gr6" svg:width="0.0063in" svg:height="0.0106in" svg:x="2.4638in" svg:y="9.3122in" svg:viewBox="0 0 17 28" draw:points="17,0 17,28 10,28 0,28 0,0 10,0"><text:p/></draw:polygon><draw:polygon text:anchor-type="paragraph" draw:z-index="1010" draw:style-name="gr6" svg:width="0.0063in" svg:height="0.0091in" svg:x="2.4638in" svg:y="9.3346in" svg:viewBox="0 0 17 24" draw:points="17,0 17,24 10,24 0,24 0,0 10,0"><text:p/></draw:polygon><draw:polygon text:anchor-type="paragraph" draw:z-index="1011" draw:style-name="gr6" svg:width="0.0063in" svg:height="0.0106in" svg:x="2.4638in" svg:y="9.3555in" svg:viewBox="0 0 17 28" draw:points="17,0 17,28 10,28 0,28 0,0 10,0"><text:p/></draw:polygon><draw:polygon text:anchor-type="paragraph" draw:z-index="1012" draw:style-name="gr6" svg:width="0.0063in" svg:height="0.0106in" svg:x="2.4638in" svg:y="9.3764in" svg:viewBox="0 0 17 28" draw:points="17,0 17,28 10,28 0,28 0,0 10,0"><text:p/></draw:polygon><draw:polygon text:anchor-type="paragraph" draw:z-index="1013" draw:style-name="gr6" svg:width="0.0063in" svg:height="0.011in" svg:x="2.4638in" svg:y="9.3969in" svg:viewBox="0 0 17 29" draw:points="17,0 17,29 10,29 0,29 0,0 10,0"><text:p/></draw:polygon><draw:polygon text:anchor-type="paragraph" draw:z-index="1014" draw:style-name="gr6" svg:width="0.0063in" svg:height="0.0094in" svg:x="2.4638in" svg:y="9.4193in" svg:viewBox="0 0 17 25" draw:points="17,0 17,25 10,25 0,25 0,0 10,0"><text:p/></draw:polygon><draw:polygon text:anchor-type="paragraph" draw:z-index="1015" draw:style-name="gr6" svg:width="0.0063in" svg:height="0.0106in" svg:x="2.4638in" svg:y="9.4402in" svg:viewBox="0 0 17 28" draw:points="17,0 17,28 10,28 0,28 0,0 10,0"><text:p/></draw:polygon><draw:polygon text:anchor-type="paragraph" draw:z-index="1016" draw:style-name="gr6" svg:width="0.0063in" svg:height="0.0106in" svg:x="2.4638in" svg:y="9.461in" svg:viewBox="0 0 17 28" draw:points="17,0 17,28 10,28 0,28 0,0 10,0"><text:p/></draw:polygon><draw:polygon text:anchor-type="paragraph" draw:z-index="1017" draw:style-name="gr6" svg:width="0.0063in" svg:height="0.0094in" svg:x="2.4638in" svg:y="9.4831in" svg:viewBox="0 0 17 25" draw:points="17,0 17,25 10,25 0,25 0,0 10,0"><text:p/></draw:polygon><draw:polygon text:anchor-type="paragraph" draw:z-index="1018" draw:style-name="gr6" svg:width="0.0063in" svg:height="0.0094in" svg:x="2.4638in" svg:y="9.5039in" svg:viewBox="0 0 17 25" draw:points="17,0 17,25 10,25 0,25 0,0 10,0"><text:p/></draw:polygon><draw:polygon text:anchor-type="paragraph" draw:z-index="1019" draw:style-name="gr6" svg:width="0.0063in" svg:height="0.0106in" svg:x="2.4638in" svg:y="9.5248in" svg:viewBox="0 0 17 28" draw:points="17,0 17,28 10,28 0,28 0,0 10,0"><text:p/></draw:polygon><draw:polygon text:anchor-type="paragraph" draw:z-index="1020" draw:style-name="gr6" svg:width="0.0063in" svg:height="0.0106in" svg:x="2.4638in" svg:y="9.5457in" svg:viewBox="0 0 17 28" draw:points="17,0 17,28 10,28 0,28 0,0 10,0"><text:p/></draw:polygon><draw:polygon text:anchor-type="paragraph" draw:z-index="1021" draw:style-name="gr6" svg:width="0.0063in" svg:height="0.0094in" svg:x="2.4638in" svg:y="9.5677in" svg:viewBox="0 0 17 25" draw:points="17,0 17,25 10,25 0,25 0,0 10,0"><text:p/></draw:polygon><draw:polygon text:anchor-type="paragraph" draw:z-index="1022" draw:style-name="gr6" svg:width="0.0063in" svg:height="0.0094in" svg:x="2.4638in" svg:y="9.5886in" svg:viewBox="0 0 17 25" draw:points="17,0 17,25 10,25 0,25 0,0 10,0"><text:p/></draw:polygon><draw:polygon text:anchor-type="paragraph" draw:z-index="1023" draw:style-name="gr6" svg:width="0.0063in" svg:height="0.0106in" svg:x="2.4638in" svg:y="9.6094in" svg:viewBox="0 0 17 28" draw:points="17,0 17,28 10,28 0,28 0,0 10,0"><text:p/></draw:polygon><draw:polygon text:anchor-type="paragraph" draw:z-index="1024" draw:style-name="gr6" svg:width="0.0063in" svg:height="0.0106in" svg:x="2.4638in" svg:y="9.6303in" svg:viewBox="0 0 17 28" draw:points="17,0 17,28 10,28 0,28 0,0 10,0"><text:p/></draw:polygon><draw:polygon text:anchor-type="paragraph" draw:z-index="1025" draw:style-name="gr6" svg:width="0.0063in" svg:height="0.0091in" svg:x="2.4638in" svg:y="9.6528in" svg:viewBox="0 0 17 24" draw:points="17,0 17,24 10,24 0,24 0,0 10,0"><text:p/></draw:polygon><draw:polygon text:anchor-type="paragraph" draw:z-index="1026" draw:style-name="gr6" svg:width="0.0063in" svg:height="0.011in" svg:x="2.4638in" svg:y="9.6732in" svg:viewBox="0 0 17 29" draw:points="17,0 17,29 10,29 0,29 0,0 10,0"><text:p/></draw:polygon><draw:polygon text:anchor-type="paragraph" draw:z-index="1027" draw:style-name="gr6" svg:width="0.0063in" svg:height="0.011in" svg:x="2.4638in" svg:y="9.6941in" svg:viewBox="0 0 17 29" draw:points="17,0 17,29 10,29 0,29 0,0 10,0"><text:p/></draw:polygon><draw:polygon text:anchor-type="paragraph" draw:z-index="1028" draw:style-name="gr6" svg:width="0.0063in" svg:height="0.0094in" svg:x="2.4638in" svg:y="9.7165in" svg:viewBox="0 0 17 25" draw:points="17,0 17,25 10,25 0,25 0,0 10,0"><text:p/></draw:polygon><draw:polygon text:anchor-type="paragraph" draw:z-index="1029" draw:style-name="gr6" svg:width="0.0063in" svg:height="0.0106in" svg:x="2.4638in" svg:y="9.7374in" svg:viewBox="0 0 17 28" draw:points="17,0 17,28 10,28 0,28 0,0 10,0"><text:p/></draw:polygon><draw:polygon text:anchor-type="paragraph" draw:z-index="1030" draw:style-name="gr6" svg:width="0.0063in" svg:height="0.0106in" svg:x="2.4638in" svg:y="9.7583in" svg:viewBox="0 0 17 28" draw:points="17,0 17,28 10,28 0,28 0,0 10,0"><text:p/></draw:polygon><draw:polygon text:anchor-type="paragraph" draw:z-index="1031" draw:style-name="gr6" svg:width="0.0063in" svg:height="0.0094in" svg:x="2.4638in" svg:y="9.7803in" svg:viewBox="0 0 17 25" draw:points="17,0 17,25 10,25 0,25 0,0 10,0"><text:p/></draw:polygon><draw:polygon text:anchor-type="paragraph" draw:z-index="1032" draw:style-name="gr6" svg:width="0.0063in" svg:height="0.0094in" svg:x="2.4638in" svg:y="9.8012in" svg:viewBox="0 0 17 25" draw:points="17,0 17,25 10,25 0,25 0,0 10,0"><text:p/></draw:polygon><draw:polygon text:anchor-type="paragraph" draw:z-index="1033" draw:style-name="gr6" svg:width="0.0063in" svg:height="0.0106in" svg:x="2.4638in" svg:y="9.822in" svg:viewBox="0 0 17 28" draw:points="17,0 17,28 10,28 0,28 0,0 10,0"><text:p/></draw:polygon><draw:polygon text:anchor-type="paragraph" draw:z-index="1034" draw:style-name="gr6" svg:width="0.0063in" svg:height="0.0106in" svg:x="2.4638in" svg:y="9.8429in" svg:viewBox="0 0 17 28" draw:points="17,0 17,28 10,28 0,28 0,0 10,0"><text:p/></draw:polygon><draw:polygon text:anchor-type="paragraph" draw:z-index="1035" draw:style-name="gr6" svg:width="0.0063in" svg:height="0.0106in" svg:x="2.4638in" svg:y="9.8638in" svg:viewBox="0 0 17 28" draw:points="17,0 17,28 10,28 0,28 0,0 10,0"><text:p/></draw:polygon><draw:polygon text:anchor-type="paragraph" draw:z-index="1036" draw:style-name="gr6" svg:width="0.0063in" svg:height="0.0094in" svg:x="2.4638in" svg:y="9.8858in" svg:viewBox="0 0 17 25" draw:points="17,0 17,25 10,25 0,25 0,0 10,0"><text:p/></draw:polygon><draw:polygon text:anchor-type="paragraph" draw:z-index="1037" draw:style-name="gr6" svg:width="0.0063in" svg:height="0.0106in" svg:x="2.4638in" svg:y="9.9067in" svg:viewBox="0 0 17 28" draw:points="17,0 17,28 10,28 0,28 0,0 10,0"><text:p/></draw:polygon><draw:polygon text:anchor-type="paragraph" draw:z-index="1038" draw:style-name="gr6" svg:width="0.0063in" svg:height="0.0106in" svg:x="2.4638in" svg:y="9.9276in" svg:viewBox="0 0 17 28" draw:points="17,0 17,28 10,28 0,28 0,0 10,0"><text:p/></draw:polygon><draw:polygon text:anchor-type="paragraph" draw:z-index="1039" draw:style-name="gr6" svg:width="0.0063in" svg:height="0.0094in" svg:x="2.4638in" svg:y="9.9496in" svg:viewBox="0 0 17 25" draw:points="17,0 17,25 10,25 0,25 0,0 10,0"><text:p/></draw:polygon><draw:polygon text:anchor-type="paragraph" draw:z-index="1040" draw:style-name="gr6" svg:width="0.0063in" svg:height="0.011in" svg:x="2.4638in" svg:y="9.9705in" svg:viewBox="0 0 17 29" draw:points="17,0 17,29 10,29 0,29 0,0 10,0"><text:p/></draw:polygon><draw:polygon text:anchor-type="paragraph" draw:z-index="1041" draw:style-name="gr6" svg:width="0.0063in" svg:height="0.011in" svg:x="2.4638in" svg:y="9.9913in" svg:viewBox="0 0 17 29" draw:points="17,0 17,29 10,29 0,29 0,0 10,0"><text:p/></draw:polygon><draw:polygon text:anchor-type="paragraph" draw:z-index="1042" draw:style-name="gr6" svg:width="0.0063in" svg:height="0.0106in" svg:x="2.4638in" svg:y="10.0122in" svg:viewBox="0 0 17 28" draw:points="17,0 17,28 10,28 0,28 0,0 10,0"><text:p/></draw:polygon><draw:polygon text:anchor-type="paragraph" draw:z-index="1043" draw:style-name="gr6" svg:width="0.0063in" svg:height="0.0091in" svg:x="2.4638in" svg:y="10.0346in" svg:viewBox="0 0 17 24" draw:points="17,0 17,24 10,24 0,24 0,0 10,0"><text:p/></draw:polygon><draw:polygon text:anchor-type="paragraph" draw:z-index="1044" draw:style-name="gr6" svg:width="0.0063in" svg:height="0.0106in" svg:x="2.4638in" svg:y="10.0555in" svg:viewBox="0 0 17 28" draw:points="17,0 17,28 10,28 0,28 0,0 10,0"><text:p/></draw:polygon><draw:polygon text:anchor-type="paragraph" draw:z-index="1045" draw:style-name="gr6" svg:width="0.0063in" svg:height="0.0106in" svg:x="2.4638in" svg:y="10.0764in" svg:viewBox="0 0 17 28" draw:points="17,0 17,28 10,28 0,28 0,0 10,0"><text:p/></draw:polygon><draw:polygon text:anchor-type="paragraph" draw:z-index="1046" draw:style-name="gr6" svg:width="0.0063in" svg:height="0.0094in" svg:x="2.4638in" svg:y="10.0984in" svg:viewBox="0 0 17 25" draw:points="17,0 17,25 10,25 0,25 0,0 10,0"><text:p/></draw:polygon><draw:polygon text:anchor-type="paragraph" draw:z-index="1047" draw:style-name="gr6" svg:width="0.0063in" svg:height="0.0106in" svg:x="2.4638in" svg:y="10.1193in" svg:viewBox="0 0 17 28" draw:points="17,0 17,28 10,28 0,28 0,0 10,0"><text:p/></draw:polygon><draw:polygon text:anchor-type="paragraph" draw:z-index="1048" draw:style-name="gr6" svg:width="0.0063in" svg:height="0.0106in" svg:x="2.4638in" svg:y="10.1402in" svg:viewBox="0 0 17 28" draw:points="17,0 17,28 10,28 0,28 0,0 10,0"><text:p/></draw:polygon><draw:polygon text:anchor-type="paragraph" draw:z-index="1049" draw:style-name="gr6" svg:width="0.0063in" svg:height="0.0094in" svg:x="2.4638in" svg:y="10.1622in" svg:viewBox="0 0 17 25" draw:points="17,0 17,25 10,25 0,25 0,0 10,0"><text:p/></draw:polygon><draw:polygon text:anchor-type="paragraph" draw:z-index="1050" draw:style-name="gr6" svg:width="0.0063in" svg:height="0.0051in" svg:x="2.4638in" svg:y="10.1831in" svg:viewBox="0 0 17 14" draw:points="17,0 17,14 10,14 0,14 0,0 10,0"><text:p/></draw:polygon><draw:polygon text:anchor-type="paragraph" draw:z-index="1051" draw:style-name="gr6" svg:width="0.0063in" svg:height="0.011in" svg:x="2.8264in" svg:y="7.9969in" svg:viewBox="0 0 17 29" draw:points="17,0 17,29 7,29 0,29 0,0 7,0"><text:p/></draw:polygon><draw:polygon text:anchor-type="paragraph" draw:z-index="1052" draw:style-name="gr6" svg:width="0.0063in" svg:height="0.011in" svg:x="2.8264in" svg:y="8.0177in" svg:viewBox="0 0 17 29" draw:points="17,0 17,29 7,29 0,29 0,0 7,0"><text:p/></draw:polygon><draw:polygon text:anchor-type="paragraph" draw:z-index="1053" draw:style-name="gr6" svg:width="0.0063in" svg:height="0.0091in" svg:x="2.8264in" svg:y="8.0402in" svg:viewBox="0 0 17 24" draw:points="17,0 17,24 7,24 0,24 0,0 7,0"><text:p/></draw:polygon><draw:polygon text:anchor-type="paragraph" draw:z-index="1054" draw:style-name="gr6" svg:width="0.0063in" svg:height="0.0106in" svg:x="2.8264in" svg:y="8.061in" svg:viewBox="0 0 17 28" draw:points="17,0 17,28 7,28 0,28 0,0 7,0"><text:p/></draw:polygon><draw:polygon text:anchor-type="paragraph" draw:z-index="1055" draw:style-name="gr6" svg:width="0.0063in" svg:height="0.0106in" svg:x="2.8264in" svg:y="8.0819in" svg:viewBox="0 0 17 28" draw:points="17,0 17,28 7,28 0,28 0,0 7,0"><text:p/></draw:polygon><draw:polygon text:anchor-type="paragraph" draw:z-index="1056" draw:style-name="gr6" svg:width="0.0063in" svg:height="0.0094in" svg:x="2.8264in" svg:y="8.1039in" svg:viewBox="0 0 17 25" draw:points="17,0 17,25 7,25 0,25 0,0 7,0"><text:p/></draw:polygon><draw:polygon text:anchor-type="paragraph" draw:z-index="1057" draw:style-name="gr6" svg:width="0.0063in" svg:height="0.0094in" svg:x="2.8264in" svg:y="8.1248in" svg:viewBox="0 0 17 25" draw:points="17,0 17,25 7,25 0,25 0,0 7,0"><text:p/></draw:polygon><draw:polygon text:anchor-type="paragraph" draw:z-index="1058" draw:style-name="gr6" svg:width="0.0063in" svg:height="0.0106in" svg:x="2.8264in" svg:y="8.1457in" svg:viewBox="0 0 17 28" draw:points="17,0 17,28 7,28 0,28 0,0 7,0"><text:p/></draw:polygon><draw:polygon text:anchor-type="paragraph" draw:z-index="1059" draw:style-name="gr6" svg:width="0.0063in" svg:height="0.0106in" svg:x="2.8264in" svg:y="8.1665in" svg:viewBox="0 0 17 28" draw:points="17,0 17,28 7,28 0,28 0,0 7,0"><text:p/></draw:polygon><draw:polygon text:anchor-type="paragraph" draw:z-index="1060" draw:style-name="gr6" svg:width="0.0063in" svg:height="0.0106in" svg:x="2.8264in" svg:y="8.1874in" svg:viewBox="0 0 17 28" draw:points="17,0 17,28 7,28 0,28 0,0 7,0"><text:p/></draw:polygon><draw:polygon text:anchor-type="paragraph" draw:z-index="1061" draw:style-name="gr6" svg:width="0.0063in" svg:height="0.0094in" svg:x="2.8264in" svg:y="8.2094in" svg:viewBox="0 0 17 25" draw:points="17,0 17,25 7,25 0,25 0,0 7,0"><text:p/></draw:polygon><draw:polygon text:anchor-type="paragraph" draw:z-index="1062" draw:style-name="gr6" svg:width="0.0063in" svg:height="0.0106in" svg:x="2.8264in" svg:y="8.2303in" svg:viewBox="0 0 17 28" draw:points="17,0 17,28 7,28 0,28 0,0 7,0"><text:p/></draw:polygon><draw:polygon text:anchor-type="paragraph" draw:z-index="1063" draw:style-name="gr6" svg:width="0.0063in" svg:height="0.0106in" svg:x="2.8264in" svg:y="8.2512in" svg:viewBox="0 0 17 28" draw:points="17,0 17,28 7,28 0,28 0,0 7,0"><text:p/></draw:polygon><draw:polygon text:anchor-type="paragraph" draw:z-index="1064" draw:style-name="gr6" svg:width="0.0063in" svg:height="0.0094in" svg:x="2.8264in" svg:y="8.2732in" svg:viewBox="0 0 17 25" draw:points="17,0 17,25 7,25 0,25 0,0 7,0"><text:p/></draw:polygon><draw:polygon text:anchor-type="paragraph" draw:z-index="1065" draw:style-name="gr6" svg:width="0.0063in" svg:height="0.011in" svg:x="2.8264in" svg:y="8.2941in" svg:viewBox="0 0 17 29" draw:points="17,0 17,29 7,29 0,29 0,0 7,0"><text:p/></draw:polygon><draw:polygon text:anchor-type="paragraph" draw:z-index="1066" draw:style-name="gr6" svg:width="0.0063in" svg:height="0.011in" svg:x="2.8264in" svg:y="8.315in" svg:viewBox="0 0 17 29" draw:points="17,0 17,29 7,29 0,29 0,0 7,0"><text:p/></draw:polygon><draw:polygon text:anchor-type="paragraph" draw:z-index="1067" draw:style-name="gr6" svg:width="0.0063in" svg:height="0.0106in" svg:x="2.8264in" svg:y="8.3358in" svg:viewBox="0 0 17 28" draw:points="17,0 17,28 7,28 0,28 0,0 7,0"><text:p/></draw:polygon><draw:polygon text:anchor-type="paragraph" draw:z-index="1068" draw:style-name="gr6" svg:width="0.0063in" svg:height="0.0091in" svg:x="2.8264in" svg:y="8.3583in" svg:viewBox="0 0 17 24" draw:points="17,0 17,24 7,24 0,24 0,0 7,0"><text:p/></draw:polygon><draw:polygon text:anchor-type="paragraph" draw:z-index="1069" draw:style-name="gr6" svg:width="0.0063in" svg:height="0.0106in" svg:x="2.8264in" svg:y="8.3791in" svg:viewBox="0 0 17 28" draw:points="17,0 17,28 7,28 0,28 0,0 7,0"><text:p/></draw:polygon><draw:polygon text:anchor-type="paragraph" draw:z-index="1070" draw:style-name="gr6" svg:width="0.0063in" svg:height="0.0106in" svg:x="2.8264in" svg:y="8.4in" svg:viewBox="0 0 17 28" draw:points="17,0 17,28 7,28 0,28 0,0 7,0"><text:p/></draw:polygon><draw:polygon text:anchor-type="paragraph" draw:z-index="1071" draw:style-name="gr6" svg:width="0.0063in" svg:height="0.0094in" svg:x="2.8264in" svg:y="8.422in" svg:viewBox="0 0 17 25" draw:points="17,0 17,25 7,25 0,25 0,0 7,0"><text:p/></draw:polygon><draw:polygon text:anchor-type="paragraph" draw:z-index="1072" draw:style-name="gr6" svg:width="0.0063in" svg:height="0.0106in" svg:x="2.8264in" svg:y="8.4429in" svg:viewBox="0 0 17 28" draw:points="17,0 17,28 7,28 0,28 0,0 7,0"><text:p/></draw:polygon><draw:polygon text:anchor-type="paragraph" draw:z-index="1073" draw:style-name="gr6" svg:width="0.0063in" svg:height="0.0106in" svg:x="2.8264in" svg:y="8.4638in" svg:viewBox="0 0 17 28" draw:points="17,0 17,28 7,28 0,28 0,0 7,0"><text:p/></draw:polygon><draw:polygon text:anchor-type="paragraph" draw:z-index="1074" draw:style-name="gr6" svg:width="0.0063in" svg:height="0.0094in" svg:x="2.8264in" svg:y="8.4858in" svg:viewBox="0 0 17 25" draw:points="17,0 17,25 7,25 0,25 0,0 7,0"><text:p/></draw:polygon><draw:polygon text:anchor-type="paragraph" draw:z-index="1075" draw:style-name="gr6" svg:width="0.0063in" svg:height="0.0094in" svg:x="2.8264in" svg:y="8.5067in" svg:viewBox="0 0 17 25" draw:points="17,0 17,25 7,25 0,25 0,0 7,0"><text:p/></draw:polygon><draw:polygon text:anchor-type="paragraph" draw:z-index="1076" draw:style-name="gr6" svg:width="0.0063in" svg:height="0.0094in" svg:x="2.8264in" svg:y="8.5276in" svg:viewBox="0 0 17 25" draw:points="17,0 17,25 7,25 0,25 0,0 7,0"><text:p/></draw:polygon><draw:polygon text:anchor-type="paragraph" draw:z-index="1077" draw:style-name="gr6" svg:width="0.0063in" svg:height="0.0106in" svg:x="2.8264in" svg:y="8.5484in" svg:viewBox="0 0 17 28" draw:points="17,0 17,28 7,28 0,28 0,0 7,0"><text:p/></draw:polygon><draw:polygon text:anchor-type="paragraph" draw:z-index="1078" draw:style-name="gr6" svg:width="0.0063in" svg:height="0.0106in" svg:x="2.8264in" svg:y="8.5693in" svg:viewBox="0 0 17 28" draw:points="17,0 17,28 7,28 0,28 0,0 7,0"><text:p/></draw:polygon><draw:polygon text:anchor-type="paragraph" draw:z-index="1079" draw:style-name="gr6" svg:width="0.0063in" svg:height="0.0094in" svg:x="2.8264in" svg:y="8.5913in" svg:viewBox="0 0 17 25" draw:points="17,0 17,25 7,25 0,25 0,0 7,0"><text:p/></draw:polygon><draw:polygon text:anchor-type="paragraph" draw:z-index="1080" draw:style-name="gr6" svg:width="0.0063in" svg:height="0.0106in" svg:x="2.8264in" svg:y="8.6122in" svg:viewBox="0 0 17 28" draw:points="17,0 17,28 7,28 0,28 0,0 7,0"><text:p/></draw:polygon><draw:polygon text:anchor-type="paragraph" draw:z-index="1081" draw:style-name="gr6" svg:width="0.0063in" svg:height="0.0106in" svg:x="2.8264in" svg:y="8.6331in" svg:viewBox="0 0 17 28" draw:points="17,0 17,28 7,28 0,28 0,0 7,0"><text:p/></draw:polygon><draw:polygon text:anchor-type="paragraph" draw:z-index="1082" draw:style-name="gr6" svg:width="0.0063in" svg:height="0.0091in" svg:x="2.8264in" svg:y="8.6555in" svg:viewBox="0 0 17 24" draw:points="17,0 17,24 7,24 0,24 0,0 7,0"><text:p/></draw:polygon><draw:polygon text:anchor-type="paragraph" draw:z-index="1083" draw:style-name="gr6" svg:width="0.0063in" svg:height="0.0106in" svg:x="2.8264in" svg:y="8.6764in" svg:viewBox="0 0 17 28" draw:points="17,0 17,28 7,28 0,28 0,0 7,0"><text:p/></draw:polygon><draw:polygon text:anchor-type="paragraph" draw:z-index="1084" draw:style-name="gr6" svg:width="0.0063in" svg:height="0.011in" svg:x="2.8264in" svg:y="8.6969in" svg:viewBox="0 0 17 29" draw:points="17,0 17,29 7,29 0,29 0,0 7,0"><text:p/></draw:polygon><draw:polygon text:anchor-type="paragraph" draw:z-index="1085" draw:style-name="gr6" svg:width="0.0063in" svg:height="0.0094in" svg:x="2.8264in" svg:y="8.7193in" svg:viewBox="0 0 17 25" draw:points="17,0 17,25 7,25 0,25 0,0 7,0"><text:p/></draw:polygon><draw:polygon text:anchor-type="paragraph" draw:z-index="1086" draw:style-name="gr6" svg:width="0.0063in" svg:height="0.0094in" svg:x="2.8264in" svg:y="8.7402in" svg:viewBox="0 0 17 25" draw:points="17,0 17,25 7,25 0,25 0,0 7,0"><text:p/></draw:polygon><draw:polygon text:anchor-type="paragraph" draw:z-index="1087" draw:style-name="gr6" svg:width="0.0063in" svg:height="0.0106in" svg:x="2.8264in" svg:y="8.761in" svg:viewBox="0 0 17 28" draw:points="17,0 17,28 7,28 0,28 0,0 7,0"><text:p/></draw:polygon><draw:polygon text:anchor-type="paragraph" draw:z-index="1088" draw:style-name="gr6" svg:width="0.0063in" svg:height="0.0106in" svg:x="2.8264in" svg:y="8.7819in" svg:viewBox="0 0 17 28" draw:points="17,0 17,28 7,28 0,28 0,0 7,0"><text:p/></draw:polygon><draw:polygon text:anchor-type="paragraph" draw:z-index="1089" draw:style-name="gr6" svg:width="0.0063in" svg:height="0.0094in" svg:x="2.8264in" svg:y="8.8039in" svg:viewBox="0 0 17 25" draw:points="17,0 17,25 7,25 0,25 0,0 7,0"><text:p/></draw:polygon><draw:polygon text:anchor-type="paragraph" draw:z-index="1090" draw:style-name="gr6" svg:width="0.0063in" svg:height="0.0106in" svg:x="2.8264in" svg:y="8.8248in" svg:viewBox="0 0 17 28" draw:points="17,0 17,28 7,28 0,28 0,0 7,0"><text:p/></draw:polygon><draw:polygon text:anchor-type="paragraph" draw:z-index="1091" draw:style-name="gr6" svg:width="0.0063in" svg:height="0.0106in" svg:x="2.8264in" svg:y="8.8457in" svg:viewBox="0 0 17 28" draw:points="17,0 17,28 7,28 0,28 0,0 7,0"><text:p/></draw:polygon><draw:polygon text:anchor-type="paragraph" draw:z-index="1092" draw:style-name="gr6" svg:width="0.0063in" svg:height="0.0106in" svg:x="2.8264in" svg:y="8.8665in" svg:viewBox="0 0 17 28" draw:points="17,0 17,28 7,28 0,28 0,0 7,0"><text:p/></draw:polygon><draw:polygon text:anchor-type="paragraph" draw:z-index="1093" draw:style-name="gr6" svg:width="0.0063in" svg:height="0.0094in" svg:x="2.8264in" svg:y="8.8886in" svg:viewBox="0 0 17 25" draw:points="17,0 17,25 7,25 0,25 0,0 7,0"><text:p/></draw:polygon><draw:polygon text:anchor-type="paragraph" draw:z-index="1094" draw:style-name="gr6" svg:width="0.0063in" svg:height="0.0106in" svg:x="2.8264in" svg:y="8.9094in" svg:viewBox="0 0 17 28" draw:points="17,0 17,28 7,28 0,28 0,0 7,0"><text:p/></draw:polygon><draw:polygon text:anchor-type="paragraph" draw:z-index="1095" draw:style-name="gr6" svg:width="0.0063in" svg:height="0.0106in" svg:x="2.8264in" svg:y="8.9303in" svg:viewBox="0 0 17 28" draw:points="17,0 17,28 7,28 0,28 0,0 7,0"><text:p/></draw:polygon><draw:polygon text:anchor-type="paragraph" draw:z-index="1096" draw:style-name="gr6" svg:width="0.0063in" svg:height="0.0091in" svg:x="2.8264in" svg:y="8.9528in" svg:viewBox="0 0 17 24" draw:points="17,0 17,24 7,24 0,24 0,0 7,0"><text:p/></draw:polygon><draw:polygon text:anchor-type="paragraph" draw:z-index="1097" draw:style-name="gr6" svg:width="0.0063in" svg:height="0.0094in" svg:x="2.8264in" svg:y="8.9732in" svg:viewBox="0 0 17 25" draw:points="17,0 17,25 7,25 0,25 0,0 7,0"><text:p/></draw:polygon><draw:polygon text:anchor-type="paragraph" draw:z-index="1098" draw:style-name="gr6" svg:width="0.0063in" svg:height="0.011in" svg:x="2.8264in" svg:y="8.9941in" svg:viewBox="0 0 17 29" draw:points="17,0 17,29 7,29 0,29 0,0 7,0"><text:p/></draw:polygon><draw:polygon text:anchor-type="paragraph" draw:z-index="1099" draw:style-name="gr6" svg:width="0.0063in" svg:height="0.011in" svg:x="2.8264in" svg:y="9.015in" svg:viewBox="0 0 17 29" draw:points="17,0 17,29 7,29 0,29 0,0 7,0"><text:p/></draw:polygon><draw:polygon text:anchor-type="paragraph" draw:z-index="1100" draw:style-name="gr6" svg:width="0.0063in" svg:height="0.0091in" svg:x="2.8264in" svg:y="9.0374in" svg:viewBox="0 0 17 24" draw:points="17,0 17,24 7,24 0,24 0,0 7,0"><text:p/></draw:polygon><draw:polygon text:anchor-type="paragraph" draw:z-index="1101" draw:style-name="gr6" svg:width="0.0063in" svg:height="0.0106in" svg:x="2.8264in" svg:y="9.0583in" svg:viewBox="0 0 17 28" draw:points="17,0 17,28 7,28 0,28 0,0 7,0"><text:p/></draw:polygon><draw:polygon text:anchor-type="paragraph" draw:z-index="1102" draw:style-name="gr6" svg:width="0.0063in" svg:height="0.0106in" svg:x="2.8264in" svg:y="9.0791in" svg:viewBox="0 0 17 28" draw:points="17,0 17,28 7,28 0,28 0,0 7,0"><text:p/></draw:polygon><draw:polygon text:anchor-type="paragraph" draw:z-index="1103" draw:style-name="gr6" svg:width="0.0063in" svg:height="0.0094in" svg:x="2.8264in" svg:y="9.1012in" svg:viewBox="0 0 17 25" draw:points="17,0 17,25 7,25 0,25 0,0 7,0"><text:p/></draw:polygon><draw:polygon text:anchor-type="paragraph" draw:z-index="1104" draw:style-name="gr6" svg:width="0.0063in" svg:height="0.0106in" svg:x="2.8264in" svg:y="9.122in" svg:viewBox="0 0 17 28" draw:points="17,0 17,28 7,28 0,28 0,0 7,0"><text:p/></draw:polygon><draw:polygon text:anchor-type="paragraph" draw:z-index="1105" draw:style-name="gr6" svg:width="0.0063in" svg:height="0.0106in" svg:x="2.8264in" svg:y="9.1429in" svg:viewBox="0 0 17 28" draw:points="17,0 17,28 7,28 0,28 0,0 7,0"><text:p/></draw:polygon><draw:polygon text:anchor-type="paragraph" draw:z-index="1106" draw:style-name="gr6" svg:width="0.0063in" svg:height="0.0106in" svg:x="2.8264in" svg:y="9.1638in" svg:viewBox="0 0 17 28" draw:points="17,0 17,28 7,28 0,28 0,0 7,0"><text:p/></draw:polygon><draw:polygon text:anchor-type="paragraph" draw:z-index="1107" draw:style-name="gr6" svg:width="0.0063in" svg:height="0.0094in" svg:x="2.8264in" svg:y="9.1858in" svg:viewBox="0 0 17 25" draw:points="17,0 17,25 7,25 0,25 0,0 7,0"><text:p/></draw:polygon><draw:polygon text:anchor-type="paragraph" draw:z-index="1108" draw:style-name="gr6" svg:width="0.0063in" svg:height="0.0094in" svg:x="2.8264in" svg:y="9.2067in" svg:viewBox="0 0 17 25" draw:points="17,0 17,25 7,25 0,25 0,0 7,0"><text:p/></draw:polygon><draw:polygon text:anchor-type="paragraph" draw:z-index="1109" draw:style-name="gr6" svg:width="0.0063in" svg:height="0.0106in" svg:x="2.8264in" svg:y="9.2276in" svg:viewBox="0 0 17 28" draw:points="17,0 17,28 7,28 0,28 0,0 7,0"><text:p/></draw:polygon><draw:polygon text:anchor-type="paragraph" draw:z-index="1110" draw:style-name="gr6" svg:width="0.0063in" svg:height="0.0106in" svg:x="2.8264in" svg:y="9.2484in" svg:viewBox="0 0 17 28" draw:points="17,0 17,28 7,28 0,28 0,0 7,0"><text:p/></draw:polygon><draw:polygon text:anchor-type="paragraph" draw:z-index="1111" draw:style-name="gr6" svg:width="0.0063in" svg:height="0.0094in" svg:x="2.8264in" svg:y="9.2705in" svg:viewBox="0 0 17 25" draw:points="17,0 17,25 7,25 0,25 0,0 7,0"><text:p/></draw:polygon><draw:polygon text:anchor-type="paragraph" draw:z-index="1112" draw:style-name="gr6" svg:width="0.0063in" svg:height="0.011in" svg:x="2.8264in" svg:y="9.2913in" svg:viewBox="0 0 17 29" draw:points="17,0 17,29 7,29 0,29 0,0 7,0"><text:p/></draw:polygon><draw:polygon text:anchor-type="paragraph" draw:z-index="1113" draw:style-name="gr6" svg:width="0.0063in" svg:height="0.0106in" svg:x="2.8264in" svg:y="9.3122in" svg:viewBox="0 0 17 28" draw:points="17,0 17,28 7,28 0,28 0,0 7,0"><text:p/></draw:polygon><draw:polygon text:anchor-type="paragraph" draw:z-index="1114" draw:style-name="gr6" svg:width="0.0063in" svg:height="0.0091in" svg:x="2.8264in" svg:y="9.3346in" svg:viewBox="0 0 17 24" draw:points="17,0 17,24 7,24 0,24 0,0 7,0"><text:p/></draw:polygon><draw:polygon text:anchor-type="paragraph" draw:z-index="1115" draw:style-name="gr6" svg:width="0.0063in" svg:height="0.0106in" svg:x="2.8264in" svg:y="9.3555in" svg:viewBox="0 0 17 28" draw:points="17,0 17,28 7,28 0,28 0,0 7,0"><text:p/></draw:polygon><draw:polygon text:anchor-type="paragraph" draw:z-index="1116" draw:style-name="gr6" svg:width="0.0063in" svg:height="0.0106in" svg:x="2.8264in" svg:y="9.3764in" svg:viewBox="0 0 17 28" draw:points="17,0 17,28 7,28 0,28 0,0 7,0"><text:p/></draw:polygon><draw:polygon text:anchor-type="paragraph" draw:z-index="1117" draw:style-name="gr6" svg:width="0.0063in" svg:height="0.011in" svg:x="2.8264in" svg:y="9.3969in" svg:viewBox="0 0 17 29" draw:points="17,0 17,29 7,29 0,29 0,0 7,0"><text:p/></draw:polygon><draw:polygon text:anchor-type="paragraph" draw:z-index="1118" draw:style-name="gr6" svg:width="0.0063in" svg:height="0.0094in" svg:x="2.8264in" svg:y="9.4193in" svg:viewBox="0 0 17 25" draw:points="17,0 17,25 7,25 0,25 0,0 7,0"><text:p/></draw:polygon><draw:polygon text:anchor-type="paragraph" draw:z-index="1119" draw:style-name="gr6" svg:width="0.0063in" svg:height="0.0106in" svg:x="2.8264in" svg:y="9.4402in" svg:viewBox="0 0 17 28" draw:points="17,0 17,28 7,28 0,28 0,0 7,0"><text:p/></draw:polygon><draw:polygon text:anchor-type="paragraph" draw:z-index="1120" draw:style-name="gr6" svg:width="0.0063in" svg:height="0.0106in" svg:x="2.8264in" svg:y="9.461in" svg:viewBox="0 0 17 28" draw:points="17,0 17,28 7,28 0,28 0,0 7,0"><text:p/></draw:polygon><draw:polygon text:anchor-type="paragraph" draw:z-index="1121" draw:style-name="gr6" svg:width="0.0063in" svg:height="0.0094in" svg:x="2.8264in" svg:y="9.4831in" svg:viewBox="0 0 17 25" draw:points="17,0 17,25 7,25 0,25 0,0 7,0"><text:p/></draw:polygon><draw:polygon text:anchor-type="paragraph" draw:z-index="1122" draw:style-name="gr6" svg:width="0.0063in" svg:height="0.0094in" svg:x="2.8264in" svg:y="9.5039in" svg:viewBox="0 0 17 25" draw:points="17,0 17,25 7,25 0,25 0,0 7,0"><text:p/></draw:polygon><draw:polygon text:anchor-type="paragraph" draw:z-index="1123" draw:style-name="gr6" svg:width="0.0063in" svg:height="0.0106in" svg:x="2.8264in" svg:y="9.5248in" svg:viewBox="0 0 17 28" draw:points="17,0 17,28 7,28 0,28 0,0 7,0"><text:p/></draw:polygon><draw:polygon text:anchor-type="paragraph" draw:z-index="1124" draw:style-name="gr6" svg:width="0.0063in" svg:height="0.0106in" svg:x="2.8264in" svg:y="9.5457in" svg:viewBox="0 0 17 28" draw:points="17,0 17,28 7,28 0,28 0,0 7,0"><text:p/></draw:polygon><draw:polygon text:anchor-type="paragraph" draw:z-index="1125" draw:style-name="gr6" svg:width="0.0063in" svg:height="0.0094in" svg:x="2.8264in" svg:y="9.5677in" svg:viewBox="0 0 17 25" draw:points="17,0 17,25 7,25 0,25 0,0 7,0"><text:p/></draw:polygon><draw:polygon text:anchor-type="paragraph" draw:z-index="1126" draw:style-name="gr6" svg:width="0.0063in" svg:height="0.0094in" svg:x="2.8264in" svg:y="9.5886in" svg:viewBox="0 0 17 25" draw:points="17,0 17,25 7,25 0,25 0,0 7,0"><text:p/></draw:polygon><draw:polygon text:anchor-type="paragraph" draw:z-index="1127" draw:style-name="gr6" svg:width="0.0063in" svg:height="0.0106in" svg:x="2.8264in" svg:y="9.6094in" svg:viewBox="0 0 17 28" draw:points="17,0 17,28 7,28 0,28 0,0 7,0"><text:p/></draw:polygon><draw:polygon text:anchor-type="paragraph" draw:z-index="1128" draw:style-name="gr6" svg:width="0.0063in" svg:height="0.0106in" svg:x="2.8264in" svg:y="9.6303in" svg:viewBox="0 0 17 28" draw:points="17,0 17,28 7,28 0,28 0,0 7,0"><text:p/></draw:polygon><draw:polygon text:anchor-type="paragraph" draw:z-index="1129" draw:style-name="gr6" svg:width="0.0063in" svg:height="0.0091in" svg:x="2.8264in" svg:y="9.6528in" svg:viewBox="0 0 17 24" draw:points="17,0 17,24 7,24 0,24 0,0 7,0"><text:p/></draw:polygon><draw:polygon text:anchor-type="paragraph" draw:z-index="1130" draw:style-name="gr6" svg:width="0.0063in" svg:height="0.011in" svg:x="2.8264in" svg:y="9.6732in" svg:viewBox="0 0 17 29" draw:points="17,0 17,29 7,29 0,29 0,0 7,0"><text:p/></draw:polygon><draw:polygon text:anchor-type="paragraph" draw:z-index="1131" draw:style-name="gr6" svg:width="0.0063in" svg:height="0.011in" svg:x="2.8264in" svg:y="9.6941in" svg:viewBox="0 0 17 29" draw:points="17,0 17,29 7,29 0,29 0,0 7,0"><text:p/></draw:polygon><draw:polygon text:anchor-type="paragraph" draw:z-index="1132" draw:style-name="gr6" svg:width="0.0063in" svg:height="0.0094in" svg:x="2.8264in" svg:y="9.7165in" svg:viewBox="0 0 17 25" draw:points="17,0 17,25 7,25 0,25 0,0 7,0"><text:p/></draw:polygon><draw:polygon text:anchor-type="paragraph" draw:z-index="1133" draw:style-name="gr6" svg:width="0.0063in" svg:height="0.0106in" svg:x="2.8264in" svg:y="9.7374in" svg:viewBox="0 0 17 28" draw:points="17,0 17,28 7,28 0,28 0,0 7,0"><text:p/></draw:polygon><draw:polygon text:anchor-type="paragraph" draw:z-index="1134" draw:style-name="gr6" svg:width="0.0063in" svg:height="0.0106in" svg:x="2.8264in" svg:y="9.7583in" svg:viewBox="0 0 17 28" draw:points="17,0 17,28 7,28 0,28 0,0 7,0"><text:p/></draw:polygon><draw:polygon text:anchor-type="paragraph" draw:z-index="1135" draw:style-name="gr6" svg:width="0.0063in" svg:height="0.0094in" svg:x="2.8264in" svg:y="9.7803in" svg:viewBox="0 0 17 25" draw:points="17,0 17,25 7,25 0,25 0,0 7,0"><text:p/></draw:polygon><draw:polygon text:anchor-type="paragraph" draw:z-index="1136" draw:style-name="gr6" svg:width="0.0063in" svg:height="0.0094in" svg:x="2.8264in" svg:y="9.8012in" svg:viewBox="0 0 17 25" draw:points="17,0 17,25 7,25 0,25 0,0 7,0"><text:p/></draw:polygon><draw:polygon text:anchor-type="paragraph" draw:z-index="1137" draw:style-name="gr6" svg:width="0.0063in" svg:height="0.0106in" svg:x="2.8264in" svg:y="9.822in" svg:viewBox="0 0 17 28" draw:points="17,0 17,28 7,28 0,28 0,0 7,0"><text:p/></draw:polygon><draw:polygon text:anchor-type="paragraph" draw:z-index="1138" draw:style-name="gr6" svg:width="0.0063in" svg:height="0.0106in" svg:x="2.8264in" svg:y="9.8429in" svg:viewBox="0 0 17 28" draw:points="17,0 17,28 7,28 0,28 0,0 7,0"><text:p/></draw:polygon><draw:polygon text:anchor-type="paragraph" draw:z-index="1139" draw:style-name="gr6" svg:width="0.0063in" svg:height="0.0106in" svg:x="2.8264in" svg:y="9.8638in" svg:viewBox="0 0 17 28" draw:points="17,0 17,28 7,28 0,28 0,0 7,0"><text:p/></draw:polygon><draw:polygon text:anchor-type="paragraph" draw:z-index="1140" draw:style-name="gr6" svg:width="0.0063in" svg:height="0.0094in" svg:x="2.8264in" svg:y="9.8858in" svg:viewBox="0 0 17 25" draw:points="17,0 17,25 7,25 0,25 0,0 7,0"><text:p/></draw:polygon><draw:polygon text:anchor-type="paragraph" draw:z-index="1141" draw:style-name="gr6" svg:width="0.0063in" svg:height="0.0106in" svg:x="2.8264in" svg:y="9.9067in" svg:viewBox="0 0 17 28" draw:points="17,0 17,28 7,28 0,28 0,0 7,0"><text:p/></draw:polygon><draw:polygon text:anchor-type="paragraph" draw:z-index="1142" draw:style-name="gr6" svg:width="0.0063in" svg:height="0.0106in" svg:x="2.8264in" svg:y="9.9276in" svg:viewBox="0 0 17 28" draw:points="17,0 17,28 7,28 0,28 0,0 7,0"><text:p/></draw:polygon><draw:polygon text:anchor-type="paragraph" draw:z-index="1143" draw:style-name="gr6" svg:width="0.0063in" svg:height="0.0094in" svg:x="2.8264in" svg:y="9.9496in" svg:viewBox="0 0 17 25" draw:points="17,0 17,25 7,25 0,25 0,0 7,0"><text:p/></draw:polygon><draw:polygon text:anchor-type="paragraph" draw:z-index="1144" draw:style-name="gr6" svg:width="0.0063in" svg:height="0.011in" svg:x="2.8264in" svg:y="9.9705in" svg:viewBox="0 0 17 29" draw:points="17,0 17,29 7,29 0,29 0,0 7,0"><text:p/></draw:polygon><draw:polygon text:anchor-type="paragraph" draw:z-index="1145" draw:style-name="gr6" svg:width="0.0063in" svg:height="0.011in" svg:x="2.8264in" svg:y="9.9913in" svg:viewBox="0 0 17 29" draw:points="17,0 17,29 7,29 0,29 0,0 7,0"><text:p/></draw:polygon><draw:polygon text:anchor-type="paragraph" draw:z-index="1146" draw:style-name="gr6" svg:width="0.0063in" svg:height="0.0106in" svg:x="2.8264in" svg:y="10.0122in" svg:viewBox="0 0 17 28" draw:points="17,0 17,28 7,28 0,28 0,0 7,0"><text:p/></draw:polygon><draw:polygon text:anchor-type="paragraph" draw:z-index="1147" draw:style-name="gr6" svg:width="0.0063in" svg:height="0.0091in" svg:x="2.8264in" svg:y="10.0346in" svg:viewBox="0 0 17 24" draw:points="17,0 17,24 7,24 0,24 0,0 7,0"><text:p/></draw:polygon><draw:polygon text:anchor-type="paragraph" draw:z-index="1148" draw:style-name="gr6" svg:width="0.0063in" svg:height="0.0106in" svg:x="2.8264in" svg:y="10.0555in" svg:viewBox="0 0 17 28" draw:points="17,0 17,28 7,28 0,28 0,0 7,0"><text:p/></draw:polygon><draw:polygon text:anchor-type="paragraph" draw:z-index="1149" draw:style-name="gr6" svg:width="0.0063in" svg:height="0.0106in" svg:x="2.8264in" svg:y="10.0764in" svg:viewBox="0 0 17 28" draw:points="17,0 17,28 7,28 0,28 0,0 7,0"><text:p/></draw:polygon><draw:polygon text:anchor-type="paragraph" draw:z-index="1150" draw:style-name="gr6" svg:width="0.0063in" svg:height="0.0094in" svg:x="2.8264in" svg:y="10.0984in" svg:viewBox="0 0 17 25" draw:points="17,0 17,25 7,25 0,25 0,0 7,0"><text:p/></draw:polygon><draw:polygon text:anchor-type="paragraph" draw:z-index="1151" draw:style-name="gr6" svg:width="0.0063in" svg:height="0.0106in" svg:x="2.8264in" svg:y="10.1193in" svg:viewBox="0 0 17 28" draw:points="17,0 17,28 7,28 0,28 0,0 7,0"><text:p/></draw:polygon><draw:polygon text:anchor-type="paragraph" draw:z-index="1152" draw:style-name="gr6" svg:width="0.0063in" svg:height="0.0106in" svg:x="2.8264in" svg:y="10.1402in" svg:viewBox="0 0 17 28" draw:points="17,0 17,28 7,28 0,28 0,0 7,0"><text:p/></draw:polygon><draw:polygon text:anchor-type="paragraph" draw:z-index="1153" draw:style-name="gr6" svg:width="0.0063in" svg:height="0.0094in" svg:x="2.8264in" svg:y="10.1622in" svg:viewBox="0 0 17 25" draw:points="17,0 17,25 7,25 0,25 0,0 7,0"><text:p/></draw:polygon><draw:polygon text:anchor-type="paragraph" draw:z-index="1154" draw:style-name="gr6" svg:width="0.0063in" svg:height="0.0051in" svg:x="2.8264in" svg:y="10.1831in" svg:viewBox="0 0 17 14" draw:points="17,0 17,14 7,14 0,14 0,0 7,0"><text:p/></draw:polygon><draw:polygon text:anchor-type="paragraph" draw:z-index="1155" draw:style-name="gr6" svg:width="0.0063in" svg:height="0.011in" svg:x="3.1846in" svg:y="7.9969in" svg:viewBox="0 0 17 29" draw:points="17,0 17,29 7,29 0,29 0,0 7,0"><text:p/></draw:polygon><draw:polygon text:anchor-type="paragraph" draw:z-index="1156" draw:style-name="gr6" svg:width="0.0063in" svg:height="0.011in" svg:x="3.1846in" svg:y="8.0177in" svg:viewBox="0 0 17 29" draw:points="17,0 17,29 7,29 0,29 0,0 7,0"><text:p/></draw:polygon><draw:polygon text:anchor-type="paragraph" draw:z-index="1157" draw:style-name="gr6" svg:width="0.0063in" svg:height="0.0091in" svg:x="3.1846in" svg:y="8.0402in" svg:viewBox="0 0 17 24" draw:points="17,0 17,24 7,24 0,24 0,0 7,0"><text:p/></draw:polygon><draw:polygon text:anchor-type="paragraph" draw:z-index="1158" draw:style-name="gr6" svg:width="0.0063in" svg:height="0.0106in" svg:x="3.1846in" svg:y="8.061in" svg:viewBox="0 0 17 28" draw:points="17,0 17,28 7,28 0,28 0,0 7,0"><text:p/></draw:polygon><draw:polygon text:anchor-type="paragraph" draw:z-index="1159" draw:style-name="gr6" svg:width="0.0063in" svg:height="0.0106in" svg:x="3.1846in" svg:y="8.0819in" svg:viewBox="0 0 17 28" draw:points="17,0 17,28 7,28 0,28 0,0 7,0"><text:p/></draw:polygon><draw:polygon text:anchor-type="paragraph" draw:z-index="1160" draw:style-name="gr6" svg:width="0.0063in" svg:height="0.0094in" svg:x="3.1846in" svg:y="8.1039in" svg:viewBox="0 0 17 25" draw:points="17,0 17,25 7,25 0,25 0,0 7,0"><text:p/></draw:polygon><draw:polygon text:anchor-type="paragraph" draw:z-index="1161" draw:style-name="gr6" svg:width="0.0063in" svg:height="0.0094in" svg:x="3.1846in" svg:y="8.1248in" svg:viewBox="0 0 17 25" draw:points="17,0 17,25 7,25 0,25 0,0 7,0"><text:p/></draw:polygon><draw:polygon text:anchor-type="paragraph" draw:z-index="1162" draw:style-name="gr6" svg:width="0.0063in" svg:height="0.0106in" svg:x="3.1846in" svg:y="8.1457in" svg:viewBox="0 0 17 28" draw:points="17,0 17,28 7,28 0,28 0,0 7,0"><text:p/></draw:polygon><draw:polygon text:anchor-type="paragraph" draw:z-index="1163" draw:style-name="gr6" svg:width="0.0063in" svg:height="0.0106in" svg:x="3.1846in" svg:y="8.1665in" svg:viewBox="0 0 17 28" draw:points="17,0 17,28 7,28 0,28 0,0 7,0"><text:p/></draw:polygon><draw:polygon text:anchor-type="paragraph" draw:z-index="1164" draw:style-name="gr6" svg:width="0.0063in" svg:height="0.0106in" svg:x="3.1846in" svg:y="8.1874in" svg:viewBox="0 0 17 28" draw:points="17,0 17,28 7,28 0,28 0,0 7,0"><text:p/></draw:polygon><draw:polygon text:anchor-type="paragraph" draw:z-index="1165" draw:style-name="gr6" svg:width="0.0063in" svg:height="0.0094in" svg:x="3.1846in" svg:y="8.2094in" svg:viewBox="0 0 17 25" draw:points="17,0 17,25 7,25 0,25 0,0 7,0"><text:p/></draw:polygon><draw:polygon text:anchor-type="paragraph" draw:z-index="1166" draw:style-name="gr6" svg:width="0.0063in" svg:height="0.0106in" svg:x="3.1846in" svg:y="8.2303in" svg:viewBox="0 0 17 28" draw:points="17,0 17,28 7,28 0,28 0,0 7,0"><text:p/></draw:polygon><draw:polygon text:anchor-type="paragraph" draw:z-index="1167" draw:style-name="gr6" svg:width="0.0063in" svg:height="0.0106in" svg:x="3.1846in" svg:y="8.2512in" svg:viewBox="0 0 17 28" draw:points="17,0 17,28 7,28 0,28 0,0 7,0"><text:p/></draw:polygon><draw:polygon text:anchor-type="paragraph" draw:z-index="1168" draw:style-name="gr6" svg:width="0.0063in" svg:height="0.0094in" svg:x="3.1846in" svg:y="8.2732in" svg:viewBox="0 0 17 25" draw:points="17,0 17,25 7,25 0,25 0,0 7,0"><text:p/></draw:polygon><draw:polygon text:anchor-type="paragraph" draw:z-index="1169" draw:style-name="gr6" svg:width="0.0063in" svg:height="0.011in" svg:x="3.1846in" svg:y="8.2941in" svg:viewBox="0 0 17 29" draw:points="17,0 17,29 7,29 0,29 0,0 7,0"><text:p/></draw:polygon><draw:polygon text:anchor-type="paragraph" draw:z-index="1170" draw:style-name="gr6" svg:width="0.0063in" svg:height="0.011in" svg:x="3.1846in" svg:y="8.315in" svg:viewBox="0 0 17 29" draw:points="17,0 17,29 7,29 0,29 0,0 7,0"><text:p/></draw:polygon><draw:polygon text:anchor-type="paragraph" draw:z-index="1171" draw:style-name="gr6" svg:width="0.0063in" svg:height="0.0106in" svg:x="3.1846in" svg:y="8.3358in" svg:viewBox="0 0 17 28" draw:points="17,0 17,28 7,28 0,28 0,0 7,0"><text:p/></draw:polygon><draw:polygon text:anchor-type="paragraph" draw:z-index="1172" draw:style-name="gr6" svg:width="0.0063in" svg:height="0.0091in" svg:x="3.1846in" svg:y="8.3583in" svg:viewBox="0 0 17 24" draw:points="17,0 17,24 7,24 0,24 0,0 7,0"><text:p/></draw:polygon><draw:polygon text:anchor-type="paragraph" draw:z-index="1173" draw:style-name="gr6" svg:width="0.0063in" svg:height="0.0106in" svg:x="3.1846in" svg:y="8.3791in" svg:viewBox="0 0 17 28" draw:points="17,0 17,28 7,28 0,28 0,0 7,0"><text:p/></draw:polygon><draw:polygon text:anchor-type="paragraph" draw:z-index="1174" draw:style-name="gr6" svg:width="0.0063in" svg:height="0.0106in" svg:x="3.1846in" svg:y="8.4in" svg:viewBox="0 0 17 28" draw:points="17,0 17,28 7,28 0,28 0,0 7,0"><text:p/></draw:polygon><draw:polygon text:anchor-type="paragraph" draw:z-index="1175" draw:style-name="gr6" svg:width="0.0063in" svg:height="0.0094in" svg:x="3.1846in" svg:y="8.422in" svg:viewBox="0 0 17 25" draw:points="17,0 17,25 7,25 0,25 0,0 7,0"><text:p/></draw:polygon><draw:polygon text:anchor-type="paragraph" draw:z-index="1176" draw:style-name="gr6" svg:width="0.0063in" svg:height="0.0106in" svg:x="3.1846in" svg:y="8.4429in" svg:viewBox="0 0 17 28" draw:points="17,0 17,28 7,28 0,28 0,0 7,0"><text:p/></draw:polygon><draw:polygon text:anchor-type="paragraph" draw:z-index="1177" draw:style-name="gr6" svg:width="0.0063in" svg:height="0.0106in" svg:x="3.1846in" svg:y="8.4638in" svg:viewBox="0 0 17 28" draw:points="17,0 17,28 7,28 0,28 0,0 7,0"><text:p/></draw:polygon><draw:polygon text:anchor-type="paragraph" draw:z-index="1178" draw:style-name="gr6" svg:width="0.0063in" svg:height="0.0094in" svg:x="3.1846in" svg:y="8.4858in" svg:viewBox="0 0 17 25" draw:points="17,0 17,25 7,25 0,25 0,0 7,0"><text:p/></draw:polygon><draw:polygon text:anchor-type="paragraph" draw:z-index="1179" draw:style-name="gr6" svg:width="0.0063in" svg:height="0.0094in" svg:x="3.1846in" svg:y="8.5067in" svg:viewBox="0 0 17 25" draw:points="17,0 17,25 7,25 0,25 0,0 7,0"><text:p/></draw:polygon><draw:polygon text:anchor-type="paragraph" draw:z-index="1180" draw:style-name="gr6" svg:width="0.0063in" svg:height="0.0094in" svg:x="3.1846in" svg:y="8.5276in" svg:viewBox="0 0 17 25" draw:points="17,0 17,25 7,25 0,25 0,0 7,0"><text:p/></draw:polygon><draw:polygon text:anchor-type="paragraph" draw:z-index="1181" draw:style-name="gr6" svg:width="0.0063in" svg:height="0.0106in" svg:x="3.1846in" svg:y="8.5484in" svg:viewBox="0 0 17 28" draw:points="17,0 17,28 7,28 0,28 0,0 7,0"><text:p/></draw:polygon><draw:polygon text:anchor-type="paragraph" draw:z-index="1182" draw:style-name="gr6" svg:width="0.0063in" svg:height="0.0106in" svg:x="3.1846in" svg:y="8.5693in" svg:viewBox="0 0 17 28" draw:points="17,0 17,28 7,28 0,28 0,0 7,0"><text:p/></draw:polygon><draw:polygon text:anchor-type="paragraph" draw:z-index="1183" draw:style-name="gr6" svg:width="0.0063in" svg:height="0.0094in" svg:x="3.1846in" svg:y="8.5913in" svg:viewBox="0 0 17 25" draw:points="17,0 17,25 7,25 0,25 0,0 7,0"><text:p/></draw:polygon><draw:polygon text:anchor-type="paragraph" draw:z-index="1184" draw:style-name="gr6" svg:width="0.0063in" svg:height="0.0106in" svg:x="3.1846in" svg:y="8.6122in" svg:viewBox="0 0 17 28" draw:points="17,0 17,28 7,28 0,28 0,0 7,0"><text:p/></draw:polygon><draw:polygon text:anchor-type="paragraph" draw:z-index="1185" draw:style-name="gr6" svg:width="0.0063in" svg:height="0.0106in" svg:x="3.1846in" svg:y="8.6331in" svg:viewBox="0 0 17 28" draw:points="17,0 17,28 7,28 0,28 0,0 7,0"><text:p/></draw:polygon><draw:polygon text:anchor-type="paragraph" draw:z-index="1186" draw:style-name="gr6" svg:width="0.0063in" svg:height="0.0091in" svg:x="3.1846in" svg:y="8.6555in" svg:viewBox="0 0 17 24" draw:points="17,0 17,24 7,24 0,24 0,0 7,0"><text:p/></draw:polygon><draw:polygon text:anchor-type="paragraph" draw:z-index="1187" draw:style-name="gr6" svg:width="0.0063in" svg:height="0.0106in" svg:x="3.1846in" svg:y="8.6764in" svg:viewBox="0 0 17 28" draw:points="17,0 17,28 7,28 0,28 0,0 7,0"><text:p/></draw:polygon><draw:polygon text:anchor-type="paragraph" draw:z-index="1188" draw:style-name="gr6" svg:width="0.0063in" svg:height="0.011in" svg:x="3.1846in" svg:y="8.6969in" svg:viewBox="0 0 17 29" draw:points="17,0 17,29 7,29 0,29 0,0 7,0"><text:p/></draw:polygon><draw:polygon text:anchor-type="paragraph" draw:z-index="1189" draw:style-name="gr6" svg:width="0.0063in" svg:height="0.0094in" svg:x="3.1846in" svg:y="8.7193in" svg:viewBox="0 0 17 25" draw:points="17,0 17,25 7,25 0,25 0,0 7,0"><text:p/></draw:polygon><draw:polygon text:anchor-type="paragraph" draw:z-index="1190" draw:style-name="gr6" svg:width="0.0063in" svg:height="0.0094in" svg:x="3.1846in" svg:y="8.7402in" svg:viewBox="0 0 17 25" draw:points="17,0 17,25 7,25 0,25 0,0 7,0"><text:p/></draw:polygon><draw:polygon text:anchor-type="paragraph" draw:z-index="1191" draw:style-name="gr6" svg:width="0.0063in" svg:height="0.0106in" svg:x="3.1846in" svg:y="8.761in" svg:viewBox="0 0 17 28" draw:points="17,0 17,28 7,28 0,28 0,0 7,0"><text:p/></draw:polygon><draw:polygon text:anchor-type="paragraph" draw:z-index="1192" draw:style-name="gr6" svg:width="0.0063in" svg:height="0.0106in" svg:x="3.1846in" svg:y="8.7819in" svg:viewBox="0 0 17 28" draw:points="17,0 17,28 7,28 0,28 0,0 7,0"><text:p/></draw:polygon><draw:polygon text:anchor-type="paragraph" draw:z-index="1193" draw:style-name="gr6" svg:width="0.0063in" svg:height="0.0094in" svg:x="3.1846in" svg:y="8.8039in" svg:viewBox="0 0 17 25" draw:points="17,0 17,25 7,25 0,25 0,0 7,0"><text:p/></draw:polygon><draw:polygon text:anchor-type="paragraph" draw:z-index="1194" draw:style-name="gr6" svg:width="0.0063in" svg:height="0.0106in" svg:x="3.1846in" svg:y="8.8248in" svg:viewBox="0 0 17 28" draw:points="17,0 17,28 7,28 0,28 0,0 7,0"><text:p/></draw:polygon><draw:polygon text:anchor-type="paragraph" draw:z-index="1195" draw:style-name="gr6" svg:width="0.0063in" svg:height="0.0106in" svg:x="3.1846in" svg:y="8.8457in" svg:viewBox="0 0 17 28" draw:points="17,0 17,28 7,28 0,28 0,0 7,0"><text:p/></draw:polygon><draw:polygon text:anchor-type="paragraph" draw:z-index="1196" draw:style-name="gr6" svg:width="0.0063in" svg:height="0.0106in" svg:x="3.1846in" svg:y="8.8665in" svg:viewBox="0 0 17 28" draw:points="17,0 17,28 7,28 0,28 0,0 7,0"><text:p/></draw:polygon><draw:polygon text:anchor-type="paragraph" draw:z-index="1197" draw:style-name="gr6" svg:width="0.0063in" svg:height="0.0094in" svg:x="3.1846in" svg:y="8.8886in" svg:viewBox="0 0 17 25" draw:points="17,0 17,25 7,25 0,25 0,0 7,0"><text:p/></draw:polygon><draw:polygon text:anchor-type="paragraph" draw:z-index="1198" draw:style-name="gr6" svg:width="0.0063in" svg:height="0.0106in" svg:x="3.1846in" svg:y="8.9094in" svg:viewBox="0 0 17 28" draw:points="17,0 17,28 7,28 0,28 0,0 7,0"><text:p/></draw:polygon><draw:polygon text:anchor-type="paragraph" draw:z-index="1199" draw:style-name="gr6" svg:width="0.0063in" svg:height="0.0106in" svg:x="3.1846in" svg:y="8.9303in" svg:viewBox="0 0 17 28" draw:points="17,0 17,28 7,28 0,28 0,0 7,0"><text:p/></draw:polygon><draw:polygon text:anchor-type="paragraph" draw:z-index="1200" draw:style-name="gr6" svg:width="0.0063in" svg:height="0.0091in" svg:x="3.1846in" svg:y="8.9528in" svg:viewBox="0 0 17 24" draw:points="17,0 17,24 7,24 0,24 0,0 7,0"><text:p/></draw:polygon><draw:polygon text:anchor-type="paragraph" draw:z-index="1201" draw:style-name="gr6" svg:width="0.0063in" svg:height="0.0094in" svg:x="3.1846in" svg:y="8.9732in" svg:viewBox="0 0 17 25" draw:points="17,0 17,25 7,25 0,25 0,0 7,0"><text:p/></draw:polygon><draw:polygon text:anchor-type="paragraph" draw:z-index="1202" draw:style-name="gr6" svg:width="0.0063in" svg:height="0.011in" svg:x="3.1846in" svg:y="8.9941in" svg:viewBox="0 0 17 29" draw:points="17,0 17,29 7,29 0,29 0,0 7,0"><text:p/></draw:polygon><draw:polygon text:anchor-type="paragraph" draw:z-index="1203" draw:style-name="gr6" svg:width="0.0063in" svg:height="0.011in" svg:x="3.1846in" svg:y="9.015in" svg:viewBox="0 0 17 29" draw:points="17,0 17,29 7,29 0,29 0,0 7,0"><text:p/></draw:polygon><draw:polygon text:anchor-type="paragraph" draw:z-index="1204" draw:style-name="gr6" svg:width="0.0063in" svg:height="0.0091in" svg:x="3.1846in" svg:y="9.0374in" svg:viewBox="0 0 17 24" draw:points="17,0 17,24 7,24 0,24 0,0 7,0"><text:p/></draw:polygon><draw:polygon text:anchor-type="paragraph" draw:z-index="1205" draw:style-name="gr6" svg:width="0.0063in" svg:height="0.0106in" svg:x="3.1846in" svg:y="9.0583in" svg:viewBox="0 0 17 28" draw:points="17,0 17,28 7,28 0,28 0,0 7,0"><text:p/></draw:polygon><draw:polygon text:anchor-type="paragraph" draw:z-index="1206" draw:style-name="gr6" svg:width="0.0063in" svg:height="0.0106in" svg:x="3.1846in" svg:y="9.0791in" svg:viewBox="0 0 17 28" draw:points="17,0 17,28 7,28 0,28 0,0 7,0"><text:p/></draw:polygon><draw:polygon text:anchor-type="paragraph" draw:z-index="1207" draw:style-name="gr6" svg:width="0.0063in" svg:height="0.0094in" svg:x="3.1846in" svg:y="9.1012in" svg:viewBox="0 0 17 25" draw:points="17,0 17,25 7,25 0,25 0,0 7,0"><text:p/></draw:polygon><draw:polygon text:anchor-type="paragraph" draw:z-index="1208" draw:style-name="gr6" svg:width="0.0063in" svg:height="0.0106in" svg:x="3.1846in" svg:y="9.122in" svg:viewBox="0 0 17 28" draw:points="17,0 17,28 7,28 0,28 0,0 7,0"><text:p/></draw:polygon><draw:polygon text:anchor-type="paragraph" draw:z-index="1209" draw:style-name="gr6" svg:width="0.0063in" svg:height="0.0106in" svg:x="3.1846in" svg:y="9.1429in" svg:viewBox="0 0 17 28" draw:points="17,0 17,28 7,28 0,28 0,0 7,0"><text:p/></draw:polygon><draw:polygon text:anchor-type="paragraph" draw:z-index="1210" draw:style-name="gr6" svg:width="0.0063in" svg:height="0.0106in" svg:x="3.1846in" svg:y="9.1638in" svg:viewBox="0 0 17 28" draw:points="17,0 17,28 7,28 0,28 0,0 7,0"><text:p/></draw:polygon><draw:polygon text:anchor-type="paragraph" draw:z-index="1211" draw:style-name="gr6" svg:width="0.0063in" svg:height="0.0094in" svg:x="3.1846in" svg:y="9.1858in" svg:viewBox="0 0 17 25" draw:points="17,0 17,25 7,25 0,25 0,0 7,0"><text:p/></draw:polygon><draw:polygon text:anchor-type="paragraph" draw:z-index="1212" draw:style-name="gr6" svg:width="0.0063in" svg:height="0.0094in" svg:x="3.1846in" svg:y="9.2067in" svg:viewBox="0 0 17 25" draw:points="17,0 17,25 7,25 0,25 0,0 7,0"><text:p/></draw:polygon><draw:polygon text:anchor-type="paragraph" draw:z-index="1213" draw:style-name="gr6" svg:width="0.0063in" svg:height="0.0106in" svg:x="3.1846in" svg:y="9.2276in" svg:viewBox="0 0 17 28" draw:points="17,0 17,28 7,28 0,28 0,0 7,0"><text:p/></draw:polygon><draw:polygon text:anchor-type="paragraph" draw:z-index="1214" draw:style-name="gr6" svg:width="0.0063in" svg:height="0.0106in" svg:x="3.1846in" svg:y="9.2484in" svg:viewBox="0 0 17 28" draw:points="17,0 17,28 7,28 0,28 0,0 7,0"><text:p/></draw:polygon><draw:polygon text:anchor-type="paragraph" draw:z-index="1215" draw:style-name="gr6" svg:width="0.0063in" svg:height="0.0094in" svg:x="3.1846in" svg:y="9.2705in" svg:viewBox="0 0 17 25" draw:points="17,0 17,25 7,25 0,25 0,0 7,0"><text:p/></draw:polygon><draw:polygon text:anchor-type="paragraph" draw:z-index="1216" draw:style-name="gr6" svg:width="0.0063in" svg:height="0.011in" svg:x="3.1846in" svg:y="9.2913in" svg:viewBox="0 0 17 29" draw:points="17,0 17,29 7,29 0,29 0,0 7,0"><text:p/></draw:polygon><draw:polygon text:anchor-type="paragraph" draw:z-index="1217" draw:style-name="gr6" svg:width="0.0063in" svg:height="0.0106in" svg:x="3.1846in" svg:y="9.3122in" svg:viewBox="0 0 17 28" draw:points="17,0 17,28 7,28 0,28 0,0 7,0"><text:p/></draw:polygon><draw:polygon text:anchor-type="paragraph" draw:z-index="1218" draw:style-name="gr6" svg:width="0.0063in" svg:height="0.0091in" svg:x="3.1846in" svg:y="9.3346in" svg:viewBox="0 0 17 24" draw:points="17,0 17,24 7,24 0,24 0,0 7,0"><text:p/></draw:polygon><draw:polygon text:anchor-type="paragraph" draw:z-index="1219" draw:style-name="gr6" svg:width="0.0063in" svg:height="0.0106in" svg:x="3.1846in" svg:y="9.3555in" svg:viewBox="0 0 17 28" draw:points="17,0 17,28 7,28 0,28 0,0 7,0"><text:p/></draw:polygon><draw:polygon text:anchor-type="paragraph" draw:z-index="1220" draw:style-name="gr6" svg:width="0.0063in" svg:height="0.0106in" svg:x="3.1846in" svg:y="9.3764in" svg:viewBox="0 0 17 28" draw:points="17,0 17,28 7,28 0,28 0,0 7,0"><text:p/></draw:polygon><draw:polygon text:anchor-type="paragraph" draw:z-index="1221" draw:style-name="gr6" svg:width="0.0063in" svg:height="0.011in" svg:x="3.1846in" svg:y="9.3969in" svg:viewBox="0 0 17 29" draw:points="17,0 17,29 7,29 0,29 0,0 7,0"><text:p/></draw:polygon><draw:polygon text:anchor-type="paragraph" draw:z-index="1222" draw:style-name="gr6" svg:width="0.0063in" svg:height="0.0094in" svg:x="3.1846in" svg:y="9.4193in" svg:viewBox="0 0 17 25" draw:points="17,0 17,25 7,25 0,25 0,0 7,0"><text:p/></draw:polygon><draw:polygon text:anchor-type="paragraph" draw:z-index="1223" draw:style-name="gr6" svg:width="0.0063in" svg:height="0.0106in" svg:x="3.1846in" svg:y="9.4402in" svg:viewBox="0 0 17 28" draw:points="17,0 17,28 7,28 0,28 0,0 7,0"><text:p/></draw:polygon><draw:polygon text:anchor-type="paragraph" draw:z-index="1224" draw:style-name="gr6" svg:width="0.0063in" svg:height="0.0106in" svg:x="3.1846in" svg:y="9.461in" svg:viewBox="0 0 17 28" draw:points="17,0 17,28 7,28 0,28 0,0 7,0"><text:p/></draw:polygon><draw:polygon text:anchor-type="paragraph" draw:z-index="1225" draw:style-name="gr6" svg:width="0.0063in" svg:height="0.0094in" svg:x="3.1846in" svg:y="9.4831in" svg:viewBox="0 0 17 25" draw:points="17,0 17,25 7,25 0,25 0,0 7,0"><text:p/></draw:polygon><draw:polygon text:anchor-type="paragraph" draw:z-index="1226" draw:style-name="gr6" svg:width="0.0063in" svg:height="0.0094in" svg:x="3.1846in" svg:y="9.5039in" svg:viewBox="0 0 17 25" draw:points="17,0 17,25 7,25 0,25 0,0 7,0"><text:p/></draw:polygon><draw:polygon text:anchor-type="paragraph" draw:z-index="1227" draw:style-name="gr6" svg:width="0.0063in" svg:height="0.0106in" svg:x="3.1846in" svg:y="9.5248in" svg:viewBox="0 0 17 28" draw:points="17,0 17,28 7,28 0,28 0,0 7,0"><text:p/></draw:polygon><draw:polygon text:anchor-type="paragraph" draw:z-index="1228" draw:style-name="gr6" svg:width="0.0063in" svg:height="0.0106in" svg:x="3.1846in" svg:y="9.5457in" svg:viewBox="0 0 17 28" draw:points="17,0 17,28 7,28 0,28 0,0 7,0"><text:p/></draw:polygon><draw:polygon text:anchor-type="paragraph" draw:z-index="1229" draw:style-name="gr6" svg:width="0.0063in" svg:height="0.0094in" svg:x="3.1846in" svg:y="9.5677in" svg:viewBox="0 0 17 25" draw:points="17,0 17,25 7,25 0,25 0,0 7,0"><text:p/></draw:polygon><draw:polygon text:anchor-type="paragraph" draw:z-index="1230" draw:style-name="gr6" svg:width="0.0063in" svg:height="0.0094in" svg:x="3.1846in" svg:y="9.5886in" svg:viewBox="0 0 17 25" draw:points="17,0 17,25 7,25 0,25 0,0 7,0"><text:p/></draw:polygon><draw:polygon text:anchor-type="paragraph" draw:z-index="1231" draw:style-name="gr6" svg:width="0.0063in" svg:height="0.0106in" svg:x="3.1846in" svg:y="9.6094in" svg:viewBox="0 0 17 28" draw:points="17,0 17,28 7,28 0,28 0,0 7,0"><text:p/></draw:polygon><draw:polygon text:anchor-type="paragraph" draw:z-index="1232" draw:style-name="gr6" svg:width="0.0063in" svg:height="0.0106in" svg:x="3.1846in" svg:y="9.6303in" svg:viewBox="0 0 17 28" draw:points="17,0 17,28 7,28 0,28 0,0 7,0"><text:p/></draw:polygon><draw:polygon text:anchor-type="paragraph" draw:z-index="1233" draw:style-name="gr6" svg:width="0.0063in" svg:height="0.0091in" svg:x="3.1846in" svg:y="9.6528in" svg:viewBox="0 0 17 24" draw:points="17,0 17,24 7,24 0,24 0,0 7,0"><text:p/></draw:polygon><draw:polygon text:anchor-type="paragraph" draw:z-index="1234" draw:style-name="gr6" svg:width="0.0063in" svg:height="0.011in" svg:x="3.1846in" svg:y="9.6732in" svg:viewBox="0 0 17 29" draw:points="17,0 17,29 7,29 0,29 0,0 7,0"><text:p/></draw:polygon><draw:polygon text:anchor-type="paragraph" draw:z-index="1235" draw:style-name="gr6" svg:width="0.0063in" svg:height="0.011in" svg:x="3.1846in" svg:y="9.6941in" svg:viewBox="0 0 17 29" draw:points="17,0 17,29 7,29 0,29 0,0 7,0"><text:p/></draw:polygon><draw:polygon text:anchor-type="paragraph" draw:z-index="1236" draw:style-name="gr6" svg:width="0.0063in" svg:height="0.0094in" svg:x="3.1846in" svg:y="9.7165in" svg:viewBox="0 0 17 25" draw:points="17,0 17,25 7,25 0,25 0,0 7,0"><text:p/></draw:polygon><draw:polygon text:anchor-type="paragraph" draw:z-index="1237" draw:style-name="gr6" svg:width="0.0063in" svg:height="0.0106in" svg:x="3.1846in" svg:y="9.7374in" svg:viewBox="0 0 17 28" draw:points="17,0 17,28 7,28 0,28 0,0 7,0"><text:p/></draw:polygon><draw:polygon text:anchor-type="paragraph" draw:z-index="1238" draw:style-name="gr6" svg:width="0.0063in" svg:height="0.0106in" svg:x="3.1846in" svg:y="9.7583in" svg:viewBox="0 0 17 28" draw:points="17,0 17,28 7,28 0,28 0,0 7,0"><text:p/></draw:polygon><draw:polygon text:anchor-type="paragraph" draw:z-index="1239" draw:style-name="gr6" svg:width="0.0063in" svg:height="0.0094in" svg:x="3.1846in" svg:y="9.7803in" svg:viewBox="0 0 17 25" draw:points="17,0 17,25 7,25 0,25 0,0 7,0"><text:p/></draw:polygon><draw:polygon text:anchor-type="paragraph" draw:z-index="1240" draw:style-name="gr6" svg:width="0.0063in" svg:height="0.0094in" svg:x="3.1846in" svg:y="9.8012in" svg:viewBox="0 0 17 25" draw:points="17,0 17,25 7,25 0,25 0,0 7,0"><text:p/></draw:polygon><draw:polygon text:anchor-type="paragraph" draw:z-index="1241" draw:style-name="gr6" svg:width="0.0063in" svg:height="0.0106in" svg:x="3.1846in" svg:y="9.822in" svg:viewBox="0 0 17 28" draw:points="17,0 17,28 7,28 0,28 0,0 7,0"><text:p/></draw:polygon><draw:polygon text:anchor-type="paragraph" draw:z-index="1242" draw:style-name="gr6" svg:width="0.0063in" svg:height="0.0106in" svg:x="3.1846in" svg:y="9.8429in" svg:viewBox="0 0 17 28" draw:points="17,0 17,28 7,28 0,28 0,0 7,0"><text:p/></draw:polygon><draw:polygon text:anchor-type="paragraph" draw:z-index="1243" draw:style-name="gr6" svg:width="0.0063in" svg:height="0.0106in" svg:x="3.1846in" svg:y="9.8638in" svg:viewBox="0 0 17 28" draw:points="17,0 17,28 7,28 0,28 0,0 7,0"><text:p/></draw:polygon><draw:polygon text:anchor-type="paragraph" draw:z-index="1244" draw:style-name="gr6" svg:width="0.0063in" svg:height="0.0094in" svg:x="3.1846in" svg:y="9.8858in" svg:viewBox="0 0 17 25" draw:points="17,0 17,25 7,25 0,25 0,0 7,0"><text:p/></draw:polygon><draw:polygon text:anchor-type="paragraph" draw:z-index="1245" draw:style-name="gr6" svg:width="0.0063in" svg:height="0.0106in" svg:x="3.1846in" svg:y="9.9067in" svg:viewBox="0 0 17 28" draw:points="17,0 17,28 7,28 0,28 0,0 7,0"><text:p/></draw:polygon><draw:polygon text:anchor-type="paragraph" draw:z-index="1246" draw:style-name="gr6" svg:width="0.0063in" svg:height="0.0106in" svg:x="3.1846in" svg:y="9.9276in" svg:viewBox="0 0 17 28" draw:points="17,0 17,28 7,28 0,28 0,0 7,0"><text:p/></draw:polygon><draw:polygon text:anchor-type="paragraph" draw:z-index="1247" draw:style-name="gr6" svg:width="0.0063in" svg:height="0.0094in" svg:x="3.1846in" svg:y="9.9496in" svg:viewBox="0 0 17 25" draw:points="17,0 17,25 7,25 0,25 0,0 7,0"><text:p/></draw:polygon><draw:polygon text:anchor-type="paragraph" draw:z-index="1248" draw:style-name="gr6" svg:width="0.0063in" svg:height="0.011in" svg:x="3.1846in" svg:y="9.9705in" svg:viewBox="0 0 17 29" draw:points="17,0 17,29 7,29 0,29 0,0 7,0"><text:p/></draw:polygon><draw:polygon text:anchor-type="paragraph" draw:z-index="1249" draw:style-name="gr6" svg:width="0.0063in" svg:height="0.011in" svg:x="3.1846in" svg:y="9.9913in" svg:viewBox="0 0 17 29" draw:points="17,0 17,29 7,29 0,29 0,0 7,0"><text:p/></draw:polygon><draw:polygon text:anchor-type="paragraph" draw:z-index="1250" draw:style-name="gr6" svg:width="0.0063in" svg:height="0.0106in" svg:x="3.1846in" svg:y="10.0122in" svg:viewBox="0 0 17 28" draw:points="17,0 17,28 7,28 0,28 0,0 7,0"><text:p/></draw:polygon><draw:polygon text:anchor-type="paragraph" draw:z-index="1251" draw:style-name="gr6" svg:width="0.0063in" svg:height="0.0091in" svg:x="3.1846in" svg:y="10.0346in" svg:viewBox="0 0 17 24" draw:points="17,0 17,24 7,24 0,24 0,0 7,0"><text:p/></draw:polygon><draw:polygon text:anchor-type="paragraph" draw:z-index="1252" draw:style-name="gr6" svg:width="0.0063in" svg:height="0.0106in" svg:x="3.1846in" svg:y="10.0555in" svg:viewBox="0 0 17 28" draw:points="17,0 17,28 7,28 0,28 0,0 7,0"><text:p/></draw:polygon><draw:polygon text:anchor-type="paragraph" draw:z-index="1253" draw:style-name="gr6" svg:width="0.0063in" svg:height="0.0106in" svg:x="3.1846in" svg:y="10.0764in" svg:viewBox="0 0 17 28" draw:points="17,0 17,28 7,28 0,28 0,0 7,0"><text:p/></draw:polygon><draw:polygon text:anchor-type="paragraph" draw:z-index="1254" draw:style-name="gr6" svg:width="0.0063in" svg:height="0.0094in" svg:x="3.1846in" svg:y="10.0984in" svg:viewBox="0 0 17 25" draw:points="17,0 17,25 7,25 0,25 0,0 7,0"><text:p/></draw:polygon><draw:polygon text:anchor-type="paragraph" draw:z-index="1255" draw:style-name="gr6" svg:width="0.0063in" svg:height="0.0106in" svg:x="3.1846in" svg:y="10.1193in" svg:viewBox="0 0 17 28" draw:points="17,0 17,28 7,28 0,28 0,0 7,0"><text:p/></draw:polygon><draw:polygon text:anchor-type="paragraph" draw:z-index="1256" draw:style-name="gr6" svg:width="0.0063in" svg:height="0.0106in" svg:x="3.1846in" svg:y="10.1402in" svg:viewBox="0 0 17 28" draw:points="17,0 17,28 7,28 0,28 0,0 7,0"><text:p/></draw:polygon><draw:polygon text:anchor-type="paragraph" draw:z-index="1257" draw:style-name="gr6" svg:width="0.0063in" svg:height="0.0094in" svg:x="3.1846in" svg:y="10.1622in" svg:viewBox="0 0 17 25" draw:points="17,0 17,25 7,25 0,25 0,0 7,0"><text:p/></draw:polygon><draw:polygon text:anchor-type="paragraph" draw:z-index="1258" draw:style-name="gr6" svg:width="0.0063in" svg:height="0.0051in" svg:x="3.1846in" svg:y="10.1831in" svg:viewBox="0 0 17 14" draw:points="17,0 17,14 7,14 0,14 0,0 7,0"><text:p/></draw:polygon><draw:polygon text:anchor-type="paragraph" draw:z-index="1259" draw:style-name="gr6" svg:width="0.0067in" svg:height="0.011in" svg:x="3.5457in" svg:y="7.9969in" svg:viewBox="0 0 18 29" draw:points="18,0 18,29 7,29 0,29 0,0 7,0"><text:p/></draw:polygon><draw:polygon text:anchor-type="paragraph" draw:z-index="1260" draw:style-name="gr6" svg:width="0.0067in" svg:height="0.011in" svg:x="3.5457in" svg:y="8.0177in" svg:viewBox="0 0 18 29" draw:points="18,0 18,29 7,29 0,29 0,0 7,0"><text:p/></draw:polygon><draw:polygon text:anchor-type="paragraph" draw:z-index="1261" draw:style-name="gr6" svg:width="0.0067in" svg:height="0.0091in" svg:x="3.5457in" svg:y="8.0402in" svg:viewBox="0 0 18 24" draw:points="18,0 18,24 7,24 0,24 0,0 7,0"><text:p/></draw:polygon><draw:polygon text:anchor-type="paragraph" draw:z-index="1262" draw:style-name="gr6" svg:width="0.0067in" svg:height="0.0106in" svg:x="3.5457in" svg:y="8.061in" svg:viewBox="0 0 18 28" draw:points="18,0 18,28 7,28 0,28 0,0 7,0"><text:p/></draw:polygon><draw:polygon text:anchor-type="paragraph" draw:z-index="1263" draw:style-name="gr6" svg:width="0.0067in" svg:height="0.0106in" svg:x="3.5457in" svg:y="8.0819in" svg:viewBox="0 0 18 28" draw:points="18,0 18,28 7,28 0,28 0,0 7,0"><text:p/></draw:polygon><draw:polygon text:anchor-type="paragraph" draw:z-index="1264" draw:style-name="gr6" svg:width="0.0067in" svg:height="0.0094in" svg:x="3.5457in" svg:y="8.1039in" svg:viewBox="0 0 18 25" draw:points="18,0 18,25 7,25 0,25 0,0 7,0"><text:p/></draw:polygon><draw:polygon text:anchor-type="paragraph" draw:z-index="1265" draw:style-name="gr6" svg:width="0.0067in" svg:height="0.0094in" svg:x="3.5457in" svg:y="8.1248in" svg:viewBox="0 0 18 25" draw:points="18,0 18,25 7,25 0,25 0,0 7,0"><text:p/></draw:polygon><draw:polygon text:anchor-type="paragraph" draw:z-index="1266" draw:style-name="gr6" svg:width="0.0067in" svg:height="0.0106in" svg:x="3.5457in" svg:y="8.1457in" svg:viewBox="0 0 18 28" draw:points="18,0 18,28 7,28 0,28 0,0 7,0"><text:p/></draw:polygon><draw:polygon text:anchor-type="paragraph" draw:z-index="1267" draw:style-name="gr6" svg:width="0.0067in" svg:height="0.0106in" svg:x="3.5457in" svg:y="8.1665in" svg:viewBox="0 0 18 28" draw:points="18,0 18,28 7,28 0,28 0,0 7,0"><text:p/></draw:polygon><draw:polygon text:anchor-type="paragraph" draw:z-index="1268" draw:style-name="gr6" svg:width="0.0067in" svg:height="0.0106in" svg:x="3.5457in" svg:y="8.1874in" svg:viewBox="0 0 18 28" draw:points="18,0 18,28 7,28 0,28 0,0 7,0"><text:p/></draw:polygon><draw:polygon text:anchor-type="paragraph" draw:z-index="1269" draw:style-name="gr6" svg:width="0.0067in" svg:height="0.0094in" svg:x="3.5457in" svg:y="8.2094in" svg:viewBox="0 0 18 25" draw:points="18,0 18,25 7,25 0,25 0,0 7,0"><text:p/></draw:polygon><draw:polygon text:anchor-type="paragraph" draw:z-index="1270" draw:style-name="gr6" svg:width="0.0067in" svg:height="0.0106in" svg:x="3.5457in" svg:y="8.2303in" svg:viewBox="0 0 18 28" draw:points="18,0 18,28 7,28 0,28 0,0 7,0"><text:p/></draw:polygon><draw:polygon text:anchor-type="paragraph" draw:z-index="1271" draw:style-name="gr6" svg:width="0.0067in" svg:height="0.0106in" svg:x="3.5457in" svg:y="8.2512in" svg:viewBox="0 0 18 28" draw:points="18,0 18,28 7,28 0,28 0,0 7,0"><text:p/></draw:polygon><draw:polygon text:anchor-type="paragraph" draw:z-index="1272" draw:style-name="gr6" svg:width="0.0067in" svg:height="0.0094in" svg:x="3.5457in" svg:y="8.2732in" svg:viewBox="0 0 18 25" draw:points="18,0 18,25 7,25 0,25 0,0 7,0"><text:p/></draw:polygon><draw:polygon text:anchor-type="paragraph" draw:z-index="1273" draw:style-name="gr6" svg:width="0.0067in" svg:height="0.011in" svg:x="3.5457in" svg:y="8.2941in" svg:viewBox="0 0 18 29" draw:points="18,0 18,29 7,29 0,29 0,0 7,0"><text:p/></draw:polygon><draw:polygon text:anchor-type="paragraph" draw:z-index="1274" draw:style-name="gr6" svg:width="0.0067in" svg:height="0.011in" svg:x="3.5457in" svg:y="8.315in" svg:viewBox="0 0 18 29" draw:points="18,0 18,29 7,29 0,29 0,0 7,0"><text:p/></draw:polygon><draw:polygon text:anchor-type="paragraph" draw:z-index="1275" draw:style-name="gr6" svg:width="0.0067in" svg:height="0.0106in" svg:x="3.5457in" svg:y="8.3358in" svg:viewBox="0 0 18 28" draw:points="18,0 18,28 7,28 0,28 0,0 7,0"><text:p/></draw:polygon><draw:polygon text:anchor-type="paragraph" draw:z-index="1276" draw:style-name="gr6" svg:width="0.0067in" svg:height="0.0091in" svg:x="3.5457in" svg:y="8.3583in" svg:viewBox="0 0 18 24" draw:points="18,0 18,24 7,24 0,24 0,0 7,0"><text:p/></draw:polygon><draw:polygon text:anchor-type="paragraph" draw:z-index="1277" draw:style-name="gr6" svg:width="0.0067in" svg:height="0.0106in" svg:x="3.5457in" svg:y="8.3791in" svg:viewBox="0 0 18 28" draw:points="18,0 18,28 7,28 0,28 0,0 7,0"><text:p/></draw:polygon><draw:polygon text:anchor-type="paragraph" draw:z-index="1278" draw:style-name="gr6" svg:width="0.0067in" svg:height="0.0106in" svg:x="3.5457in" svg:y="8.4in" svg:viewBox="0 0 18 28" draw:points="18,0 18,28 7,28 0,28 0,0 7,0"><text:p/></draw:polygon><draw:polygon text:anchor-type="paragraph" draw:z-index="1279" draw:style-name="gr6" svg:width="0.0067in" svg:height="0.0094in" svg:x="3.5457in" svg:y="8.422in" svg:viewBox="0 0 18 25" draw:points="18,0 18,25 7,25 0,25 0,0 7,0"><text:p/></draw:polygon><draw:polygon text:anchor-type="paragraph" draw:z-index="1280" draw:style-name="gr6" svg:width="0.0067in" svg:height="0.0106in" svg:x="3.5457in" svg:y="8.4429in" svg:viewBox="0 0 18 28" draw:points="18,0 18,28 7,28 0,28 0,0 7,0"><text:p/></draw:polygon><draw:polygon text:anchor-type="paragraph" draw:z-index="1281" draw:style-name="gr6" svg:width="0.0067in" svg:height="0.0106in" svg:x="3.5457in" svg:y="8.4638in" svg:viewBox="0 0 18 28" draw:points="18,0 18,28 7,28 0,28 0,0 7,0"><text:p/></draw:polygon><draw:polygon text:anchor-type="paragraph" draw:z-index="1282" draw:style-name="gr6" svg:width="0.0067in" svg:height="0.0094in" svg:x="3.5457in" svg:y="8.4858in" svg:viewBox="0 0 18 25" draw:points="18,0 18,25 7,25 0,25 0,0 7,0"><text:p/></draw:polygon><draw:polygon text:anchor-type="paragraph" draw:z-index="1283" draw:style-name="gr6" svg:width="0.0067in" svg:height="0.0094in" svg:x="3.5457in" svg:y="8.5067in" svg:viewBox="0 0 18 25" draw:points="18,0 18,25 7,25 0,25 0,0 7,0"><text:p/></draw:polygon><draw:polygon text:anchor-type="paragraph" draw:z-index="1284" draw:style-name="gr6" svg:width="0.0067in" svg:height="0.0094in" svg:x="3.5457in" svg:y="8.5276in" svg:viewBox="0 0 18 25" draw:points="18,0 18,25 7,25 0,25 0,0 7,0"><text:p/></draw:polygon><draw:polygon text:anchor-type="paragraph" draw:z-index="1285" draw:style-name="gr6" svg:width="0.0067in" svg:height="0.0106in" svg:x="3.5457in" svg:y="8.5484in" svg:viewBox="0 0 18 28" draw:points="18,0 18,28 7,28 0,28 0,0 7,0"><text:p/></draw:polygon><draw:polygon text:anchor-type="paragraph" draw:z-index="1286" draw:style-name="gr6" svg:width="0.0067in" svg:height="0.0106in" svg:x="3.5457in" svg:y="8.5693in" svg:viewBox="0 0 18 28" draw:points="18,0 18,28 7,28 0,28 0,0 7,0"><text:p/></draw:polygon><draw:polygon text:anchor-type="paragraph" draw:z-index="1287" draw:style-name="gr6" svg:width="0.0067in" svg:height="0.0094in" svg:x="3.5457in" svg:y="8.5913in" svg:viewBox="0 0 18 25" draw:points="18,0 18,25 7,25 0,25 0,0 7,0"><text:p/></draw:polygon><draw:polygon text:anchor-type="paragraph" draw:z-index="1288" draw:style-name="gr6" svg:width="0.0067in" svg:height="0.0106in" svg:x="3.5457in" svg:y="8.6122in" svg:viewBox="0 0 18 28" draw:points="18,0 18,28 7,28 0,28 0,0 7,0"><text:p/></draw:polygon><draw:polygon text:anchor-type="paragraph" draw:z-index="1289" draw:style-name="gr6" svg:width="0.0067in" svg:height="0.0106in" svg:x="3.5457in" svg:y="8.6331in" svg:viewBox="0 0 18 28" draw:points="18,0 18,28 7,28 0,28 0,0 7,0"><text:p/></draw:polygon><draw:polygon text:anchor-type="paragraph" draw:z-index="1290" draw:style-name="gr6" svg:width="0.0067in" svg:height="0.0091in" svg:x="3.5457in" svg:y="8.6555in" svg:viewBox="0 0 18 24" draw:points="18,0 18,24 7,24 0,24 0,0 7,0"><text:p/></draw:polygon><draw:polygon text:anchor-type="paragraph" draw:z-index="1291" draw:style-name="gr6" svg:width="0.0067in" svg:height="0.0106in" svg:x="3.5457in" svg:y="8.6764in" svg:viewBox="0 0 18 28" draw:points="18,0 18,28 7,28 0,28 0,0 7,0"><text:p/></draw:polygon><draw:polygon text:anchor-type="paragraph" draw:z-index="1292" draw:style-name="gr6" svg:width="0.0067in" svg:height="0.011in" svg:x="3.5457in" svg:y="8.6969in" svg:viewBox="0 0 18 29" draw:points="18,0 18,29 7,29 0,29 0,0 7,0"><text:p/></draw:polygon><draw:polygon text:anchor-type="paragraph" draw:z-index="1293" draw:style-name="gr6" svg:width="0.0067in" svg:height="0.0094in" svg:x="3.5457in" svg:y="8.7193in" svg:viewBox="0 0 18 25" draw:points="18,0 18,25 7,25 0,25 0,0 7,0"><text:p/></draw:polygon><draw:polygon text:anchor-type="paragraph" draw:z-index="1294" draw:style-name="gr6" svg:width="0.0067in" svg:height="0.0094in" svg:x="3.5457in" svg:y="8.7402in" svg:viewBox="0 0 18 25" draw:points="18,0 18,25 7,25 0,25 0,0 7,0"><text:p/></draw:polygon><draw:polygon text:anchor-type="paragraph" draw:z-index="1295" draw:style-name="gr6" svg:width="0.0067in" svg:height="0.0106in" svg:x="3.5457in" svg:y="8.761in" svg:viewBox="0 0 18 28" draw:points="18,0 18,28 7,28 0,28 0,0 7,0"><text:p/></draw:polygon><draw:polygon text:anchor-type="paragraph" draw:z-index="1296" draw:style-name="gr6" svg:width="0.0067in" svg:height="0.0106in" svg:x="3.5457in" svg:y="8.7819in" svg:viewBox="0 0 18 28" draw:points="18,0 18,28 7,28 0,28 0,0 7,0"><text:p/></draw:polygon><draw:polygon text:anchor-type="paragraph" draw:z-index="1297" draw:style-name="gr6" svg:width="0.0067in" svg:height="0.0094in" svg:x="3.5457in" svg:y="8.8039in" svg:viewBox="0 0 18 25" draw:points="18,0 18,25 7,25 0,25 0,0 7,0"><text:p/></draw:polygon><draw:polygon text:anchor-type="paragraph" draw:z-index="1298" draw:style-name="gr6" svg:width="0.0067in" svg:height="0.0106in" svg:x="3.5457in" svg:y="8.8248in" svg:viewBox="0 0 18 28" draw:points="18,0 18,28 7,28 0,28 0,0 7,0"><text:p/></draw:polygon><draw:polygon text:anchor-type="paragraph" draw:z-index="1299" draw:style-name="gr6" svg:width="0.0067in" svg:height="0.0106in" svg:x="3.5457in" svg:y="8.8457in" svg:viewBox="0 0 18 28" draw:points="18,0 18,28 7,28 0,28 0,0 7,0"><text:p/></draw:polygon><draw:polygon text:anchor-type="paragraph" draw:z-index="1300" draw:style-name="gr6" svg:width="0.0067in" svg:height="0.0106in" svg:x="3.5457in" svg:y="8.8665in" svg:viewBox="0 0 18 28" draw:points="18,0 18,28 7,28 0,28 0,0 7,0"><text:p/></draw:polygon><draw:polygon text:anchor-type="paragraph" draw:z-index="1301" draw:style-name="gr6" svg:width="0.0067in" svg:height="0.0094in" svg:x="3.5457in" svg:y="8.8886in" svg:viewBox="0 0 18 25" draw:points="18,0 18,25 7,25 0,25 0,0 7,0"><text:p/></draw:polygon><draw:polygon text:anchor-type="paragraph" draw:z-index="1302" draw:style-name="gr6" svg:width="0.0067in" svg:height="0.0106in" svg:x="3.5457in" svg:y="8.9094in" svg:viewBox="0 0 18 28" draw:points="18,0 18,28 7,28 0,28 0,0 7,0"><text:p/></draw:polygon><draw:polygon text:anchor-type="paragraph" draw:z-index="1303" draw:style-name="gr6" svg:width="0.0067in" svg:height="0.0106in" svg:x="3.5457in" svg:y="8.9303in" svg:viewBox="0 0 18 28" draw:points="18,0 18,28 7,28 0,28 0,0 7,0"><text:p/></draw:polygon><draw:polygon text:anchor-type="paragraph" draw:z-index="1304" draw:style-name="gr6" svg:width="0.0067in" svg:height="0.0091in" svg:x="3.5457in" svg:y="8.9528in" svg:viewBox="0 0 18 24" draw:points="18,0 18,24 7,24 0,24 0,0 7,0"><text:p/></draw:polygon><draw:polygon text:anchor-type="paragraph" draw:z-index="1305" draw:style-name="gr6" svg:width="0.0067in" svg:height="0.0094in" svg:x="3.5457in" svg:y="8.9732in" svg:viewBox="0 0 18 25" draw:points="18,0 18,25 7,25 0,25 0,0 7,0"><text:p/></draw:polygon><draw:polygon text:anchor-type="paragraph" draw:z-index="1306" draw:style-name="gr6" svg:width="0.0067in" svg:height="0.011in" svg:x="3.5457in" svg:y="8.9941in" svg:viewBox="0 0 18 29" draw:points="18,0 18,29 7,29 0,29 0,0 7,0"><text:p/></draw:polygon><draw:polygon text:anchor-type="paragraph" draw:z-index="1307" draw:style-name="gr6" svg:width="0.0067in" svg:height="0.011in" svg:x="3.5457in" svg:y="9.015in" svg:viewBox="0 0 18 29" draw:points="18,0 18,29 7,29 0,29 0,0 7,0"><text:p/></draw:polygon><draw:polygon text:anchor-type="paragraph" draw:z-index="1308" draw:style-name="gr6" svg:width="0.0067in" svg:height="0.0091in" svg:x="3.5457in" svg:y="9.0374in" svg:viewBox="0 0 18 24" draw:points="18,0 18,24 7,24 0,24 0,0 7,0"><text:p/></draw:polygon><draw:polygon text:anchor-type="paragraph" draw:z-index="1309" draw:style-name="gr6" svg:width="0.0067in" svg:height="0.0106in" svg:x="3.5457in" svg:y="9.0583in" svg:viewBox="0 0 18 28" draw:points="18,0 18,28 7,28 0,28 0,0 7,0"><text:p/></draw:polygon><draw:polygon text:anchor-type="paragraph" draw:z-index="1310" draw:style-name="gr6" svg:width="0.0067in" svg:height="0.0106in" svg:x="3.5457in" svg:y="9.0791in" svg:viewBox="0 0 18 28" draw:points="18,0 18,28 7,28 0,28 0,0 7,0"><text:p/></draw:polygon><draw:polygon text:anchor-type="paragraph" draw:z-index="1311" draw:style-name="gr6" svg:width="0.0067in" svg:height="0.0094in" svg:x="3.5457in" svg:y="9.1012in" svg:viewBox="0 0 18 25" draw:points="18,0 18,25 7,25 0,25 0,0 7,0"><text:p/></draw:polygon><draw:polygon text:anchor-type="paragraph" draw:z-index="1312" draw:style-name="gr6" svg:width="0.0067in" svg:height="0.0106in" svg:x="3.5457in" svg:y="9.122in" svg:viewBox="0 0 18 28" draw:points="18,0 18,28 7,28 0,28 0,0 7,0"><text:p/></draw:polygon><draw:polygon text:anchor-type="paragraph" draw:z-index="1313" draw:style-name="gr6" svg:width="0.0067in" svg:height="0.0106in" svg:x="3.5457in" svg:y="9.1429in" svg:viewBox="0 0 18 28" draw:points="18,0 18,28 7,28 0,28 0,0 7,0"><text:p/></draw:polygon><draw:polygon text:anchor-type="paragraph" draw:z-index="1314" draw:style-name="gr6" svg:width="0.0067in" svg:height="0.0106in" svg:x="3.5457in" svg:y="9.1638in" svg:viewBox="0 0 18 28" draw:points="18,0 18,28 7,28 0,28 0,0 7,0"><text:p/></draw:polygon><draw:polygon text:anchor-type="paragraph" draw:z-index="1315" draw:style-name="gr6" svg:width="0.0067in" svg:height="0.0094in" svg:x="3.5457in" svg:y="9.1858in" svg:viewBox="0 0 18 25" draw:points="18,0 18,25 7,25 0,25 0,0 7,0"><text:p/></draw:polygon><draw:polygon text:anchor-type="paragraph" draw:z-index="1316" draw:style-name="gr6" svg:width="0.0067in" svg:height="0.0094in" svg:x="3.5457in" svg:y="9.2067in" svg:viewBox="0 0 18 25" draw:points="18,0 18,25 7,25 0,25 0,0 7,0"><text:p/></draw:polygon><draw:polygon text:anchor-type="paragraph" draw:z-index="1317" draw:style-name="gr6" svg:width="0.0067in" svg:height="0.0106in" svg:x="3.5457in" svg:y="9.2276in" svg:viewBox="0 0 18 28" draw:points="18,0 18,28 7,28 0,28 0,0 7,0"><text:p/></draw:polygon><draw:polygon text:anchor-type="paragraph" draw:z-index="1318" draw:style-name="gr6" svg:width="0.0067in" svg:height="0.0106in" svg:x="3.5457in" svg:y="9.2484in" svg:viewBox="0 0 18 28" draw:points="18,0 18,28 7,28 0,28 0,0 7,0"><text:p/></draw:polygon><draw:polygon text:anchor-type="paragraph" draw:z-index="1319" draw:style-name="gr6" svg:width="0.0067in" svg:height="0.0094in" svg:x="3.5457in" svg:y="9.2705in" svg:viewBox="0 0 18 25" draw:points="18,0 18,25 7,25 0,25 0,0 7,0"><text:p/></draw:polygon><draw:polygon text:anchor-type="paragraph" draw:z-index="1320" draw:style-name="gr6" svg:width="0.0067in" svg:height="0.011in" svg:x="3.5457in" svg:y="9.2913in" svg:viewBox="0 0 18 29" draw:points="18,0 18,29 7,29 0,29 0,0 7,0"><text:p/></draw:polygon><draw:polygon text:anchor-type="paragraph" draw:z-index="1321" draw:style-name="gr6" svg:width="0.0067in" svg:height="0.0106in" svg:x="3.5457in" svg:y="9.3122in" svg:viewBox="0 0 18 28" draw:points="18,0 18,28 7,28 0,28 0,0 7,0"><text:p/></draw:polygon><draw:polygon text:anchor-type="paragraph" draw:z-index="1322" draw:style-name="gr6" svg:width="0.0067in" svg:height="0.0091in" svg:x="3.5457in" svg:y="9.3346in" svg:viewBox="0 0 18 24" draw:points="18,0 18,24 7,24 0,24 0,0 7,0"><text:p/></draw:polygon><draw:polygon text:anchor-type="paragraph" draw:z-index="1323" draw:style-name="gr6" svg:width="0.0067in" svg:height="0.0106in" svg:x="3.5457in" svg:y="9.3555in" svg:viewBox="0 0 18 28" draw:points="18,0 18,28 7,28 0,28 0,0 7,0"><text:p/></draw:polygon><draw:polygon text:anchor-type="paragraph" draw:z-index="1324" draw:style-name="gr6" svg:width="0.0067in" svg:height="0.0106in" svg:x="3.5457in" svg:y="9.3764in" svg:viewBox="0 0 18 28" draw:points="18,0 18,28 7,28 0,28 0,0 7,0"><text:p/></draw:polygon><draw:polygon text:anchor-type="paragraph" draw:z-index="1325" draw:style-name="gr6" svg:width="0.0067in" svg:height="0.011in" svg:x="3.5457in" svg:y="9.3969in" svg:viewBox="0 0 18 29" draw:points="18,0 18,29 7,29 0,29 0,0 7,0"><text:p/></draw:polygon><draw:polygon text:anchor-type="paragraph" draw:z-index="1326" draw:style-name="gr6" svg:width="0.0067in" svg:height="0.0094in" svg:x="3.5457in" svg:y="9.4193in" svg:viewBox="0 0 18 25" draw:points="18,0 18,25 7,25 0,25 0,0 7,0"><text:p/></draw:polygon><draw:polygon text:anchor-type="paragraph" draw:z-index="1327" draw:style-name="gr6" svg:width="0.0067in" svg:height="0.0106in" svg:x="3.5457in" svg:y="9.4402in" svg:viewBox="0 0 18 28" draw:points="18,0 18,28 7,28 0,28 0,0 7,0"><text:p/></draw:polygon><draw:polygon text:anchor-type="paragraph" draw:z-index="1328" draw:style-name="gr6" svg:width="0.0067in" svg:height="0.0106in" svg:x="3.5457in" svg:y="9.461in" svg:viewBox="0 0 18 28" draw:points="18,0 18,28 7,28 0,28 0,0 7,0"><text:p/></draw:polygon><draw:polygon text:anchor-type="paragraph" draw:z-index="1329" draw:style-name="gr6" svg:width="0.0067in" svg:height="0.0094in" svg:x="3.5457in" svg:y="9.4831in" svg:viewBox="0 0 18 25" draw:points="18,0 18,25 7,25 0,25 0,0 7,0"><text:p/></draw:polygon><draw:polygon text:anchor-type="paragraph" draw:z-index="1330" draw:style-name="gr6" svg:width="0.0067in" svg:height="0.0094in" svg:x="3.5457in" svg:y="9.5039in" svg:viewBox="0 0 18 25" draw:points="18,0 18,25 7,25 0,25 0,0 7,0"><text:p/></draw:polygon><draw:polygon text:anchor-type="paragraph" draw:z-index="1331" draw:style-name="gr6" svg:width="0.0067in" svg:height="0.0106in" svg:x="3.5457in" svg:y="9.5248in" svg:viewBox="0 0 18 28" draw:points="18,0 18,28 7,28 0,28 0,0 7,0"><text:p/></draw:polygon><draw:polygon text:anchor-type="paragraph" draw:z-index="1332" draw:style-name="gr6" svg:width="0.0067in" svg:height="0.0106in" svg:x="3.5457in" svg:y="9.5457in" svg:viewBox="0 0 18 28" draw:points="18,0 18,28 7,28 0,28 0,0 7,0"><text:p/></draw:polygon><draw:polygon text:anchor-type="paragraph" draw:z-index="1333" draw:style-name="gr6" svg:width="0.0067in" svg:height="0.0094in" svg:x="3.5457in" svg:y="9.5677in" svg:viewBox="0 0 18 25" draw:points="18,0 18,25 7,25 0,25 0,0 7,0"><text:p/></draw:polygon><draw:polygon text:anchor-type="paragraph" draw:z-index="1334" draw:style-name="gr6" svg:width="0.0067in" svg:height="0.0094in" svg:x="3.5457in" svg:y="9.5886in" svg:viewBox="0 0 18 25" draw:points="18,0 18,25 7,25 0,25 0,0 7,0"><text:p/></draw:polygon><draw:polygon text:anchor-type="paragraph" draw:z-index="1335" draw:style-name="gr6" svg:width="0.0067in" svg:height="0.0106in" svg:x="3.5457in" svg:y="9.6094in" svg:viewBox="0 0 18 28" draw:points="18,0 18,28 7,28 0,28 0,0 7,0"><text:p/></draw:polygon><draw:polygon text:anchor-type="paragraph" draw:z-index="1336" draw:style-name="gr6" svg:width="0.0067in" svg:height="0.0106in" svg:x="3.5457in" svg:y="9.6303in" svg:viewBox="0 0 18 28" draw:points="18,0 18,28 7,28 0,28 0,0 7,0"><text:p/></draw:polygon><draw:polygon text:anchor-type="paragraph" draw:z-index="1337" draw:style-name="gr6" svg:width="0.0067in" svg:height="0.0091in" svg:x="3.5457in" svg:y="9.6528in" svg:viewBox="0 0 18 24" draw:points="18,0 18,24 7,24 0,24 0,0 7,0"><text:p/></draw:polygon><draw:polygon text:anchor-type="paragraph" draw:z-index="1338" draw:style-name="gr6" svg:width="0.0067in" svg:height="0.011in" svg:x="3.5457in" svg:y="9.6732in" svg:viewBox="0 0 18 29" draw:points="18,0 18,29 7,29 0,29 0,0 7,0"><text:p/></draw:polygon><draw:polygon text:anchor-type="paragraph" draw:z-index="1339" draw:style-name="gr6" svg:width="0.0067in" svg:height="0.011in" svg:x="3.5457in" svg:y="9.6941in" svg:viewBox="0 0 18 29" draw:points="18,0 18,29 7,29 0,29 0,0 7,0"><text:p/></draw:polygon><draw:polygon text:anchor-type="paragraph" draw:z-index="1340" draw:style-name="gr6" svg:width="0.0067in" svg:height="0.0094in" svg:x="3.5457in" svg:y="9.7165in" svg:viewBox="0 0 18 25" draw:points="18,0 18,25 7,25 0,25 0,0 7,0"><text:p/></draw:polygon><draw:polygon text:anchor-type="paragraph" draw:z-index="1341" draw:style-name="gr6" svg:width="0.0067in" svg:height="0.0106in" svg:x="3.5457in" svg:y="9.7374in" svg:viewBox="0 0 18 28" draw:points="18,0 18,28 7,28 0,28 0,0 7,0"><text:p/></draw:polygon><draw:polygon text:anchor-type="paragraph" draw:z-index="1342" draw:style-name="gr6" svg:width="0.0067in" svg:height="0.0106in" svg:x="3.5457in" svg:y="9.7583in" svg:viewBox="0 0 18 28" draw:points="18,0 18,28 7,28 0,28 0,0 7,0"><text:p/></draw:polygon><draw:polygon text:anchor-type="paragraph" draw:z-index="1343" draw:style-name="gr6" svg:width="0.0067in" svg:height="0.0094in" svg:x="3.5457in" svg:y="9.7803in" svg:viewBox="0 0 18 25" draw:points="18,0 18,25 7,25 0,25 0,0 7,0"><text:p/></draw:polygon><draw:polygon text:anchor-type="paragraph" draw:z-index="1344" draw:style-name="gr6" svg:width="0.0067in" svg:height="0.0094in" svg:x="3.5457in" svg:y="9.8012in" svg:viewBox="0 0 18 25" draw:points="18,0 18,25 7,25 0,25 0,0 7,0"><text:p/></draw:polygon><draw:polygon text:anchor-type="paragraph" draw:z-index="1345" draw:style-name="gr6" svg:width="0.0067in" svg:height="0.0106in" svg:x="3.5457in" svg:y="9.822in" svg:viewBox="0 0 18 28" draw:points="18,0 18,28 7,28 0,28 0,0 7,0"><text:p/></draw:polygon><draw:polygon text:anchor-type="paragraph" draw:z-index="1346" draw:style-name="gr6" svg:width="0.0067in" svg:height="0.0106in" svg:x="3.5457in" svg:y="9.8429in" svg:viewBox="0 0 18 28" draw:points="18,0 18,28 7,28 0,28 0,0 7,0"><text:p/></draw:polygon><draw:polygon text:anchor-type="paragraph" draw:z-index="1347" draw:style-name="gr6" svg:width="0.0067in" svg:height="0.0106in" svg:x="3.5457in" svg:y="9.8638in" svg:viewBox="0 0 18 28" draw:points="18,0 18,28 7,28 0,28 0,0 7,0"><text:p/></draw:polygon><draw:polygon text:anchor-type="paragraph" draw:z-index="1348" draw:style-name="gr6" svg:width="0.0067in" svg:height="0.0094in" svg:x="3.5457in" svg:y="9.8858in" svg:viewBox="0 0 18 25" draw:points="18,0 18,25 7,25 0,25 0,0 7,0"><text:p/></draw:polygon><draw:polygon text:anchor-type="paragraph" draw:z-index="1349" draw:style-name="gr6" svg:width="0.0067in" svg:height="0.0106in" svg:x="3.5457in" svg:y="9.9067in" svg:viewBox="0 0 18 28" draw:points="18,0 18,28 7,28 0,28 0,0 7,0"><text:p/></draw:polygon><draw:polygon text:anchor-type="paragraph" draw:z-index="1350" draw:style-name="gr6" svg:width="0.0067in" svg:height="0.0106in" svg:x="3.5457in" svg:y="9.9276in" svg:viewBox="0 0 18 28" draw:points="18,0 18,28 7,28 0,28 0,0 7,0"><text:p/></draw:polygon><draw:polygon text:anchor-type="paragraph" draw:z-index="1351" draw:style-name="gr6" svg:width="0.0067in" svg:height="0.0094in" svg:x="3.5457in" svg:y="9.9496in" svg:viewBox="0 0 18 25" draw:points="18,0 18,25 7,25 0,25 0,0 7,0"><text:p/></draw:polygon><draw:polygon text:anchor-type="paragraph" draw:z-index="1352" draw:style-name="gr6" svg:width="0.0067in" svg:height="0.011in" svg:x="3.5457in" svg:y="9.9705in" svg:viewBox="0 0 18 29" draw:points="18,0 18,29 7,29 0,29 0,0 7,0"><text:p/></draw:polygon><draw:polygon text:anchor-type="paragraph" draw:z-index="1353" draw:style-name="gr6" svg:width="0.0067in" svg:height="0.011in" svg:x="3.5457in" svg:y="9.9913in" svg:viewBox="0 0 18 29" draw:points="18,0 18,29 7,29 0,29 0,0 7,0"><text:p/></draw:polygon><draw:polygon text:anchor-type="paragraph" draw:z-index="1354" draw:style-name="gr6" svg:width="0.0067in" svg:height="0.0106in" svg:x="3.5457in" svg:y="10.0122in" svg:viewBox="0 0 18 28" draw:points="18,0 18,28 7,28 0,28 0,0 7,0"><text:p/></draw:polygon><draw:polygon text:anchor-type="paragraph" draw:z-index="1355" draw:style-name="gr6" svg:width="0.0067in" svg:height="0.0091in" svg:x="3.5457in" svg:y="10.0346in" svg:viewBox="0 0 18 24" draw:points="18,0 18,24 7,24 0,24 0,0 7,0"><text:p/></draw:polygon><draw:polygon text:anchor-type="paragraph" draw:z-index="1356" draw:style-name="gr6" svg:width="0.0067in" svg:height="0.0106in" svg:x="3.5457in" svg:y="10.0555in" svg:viewBox="0 0 18 28" draw:points="18,0 18,28 7,28 0,28 0,0 7,0"><text:p/></draw:polygon><draw:polygon text:anchor-type="paragraph" draw:z-index="1357" draw:style-name="gr6" svg:width="0.0067in" svg:height="0.0106in" svg:x="3.5457in" svg:y="10.0764in" svg:viewBox="0 0 18 28" draw:points="18,0 18,28 7,28 0,28 0,0 7,0"><text:p/></draw:polygon><draw:polygon text:anchor-type="paragraph" draw:z-index="1358" draw:style-name="gr6" svg:width="0.0067in" svg:height="0.0094in" svg:x="3.5457in" svg:y="10.0984in" svg:viewBox="0 0 18 25" draw:points="18,0 18,25 7,25 0,25 0,0 7,0"><text:p/></draw:polygon><draw:polygon text:anchor-type="paragraph" draw:z-index="1359" draw:style-name="gr6" svg:width="0.0067in" svg:height="0.0106in" svg:x="3.5457in" svg:y="10.1193in" svg:viewBox="0 0 18 28" draw:points="18,0 18,28 7,28 0,28 0,0 7,0"><text:p/></draw:polygon><draw:polygon text:anchor-type="paragraph" draw:z-index="1360" draw:style-name="gr6" svg:width="0.0067in" svg:height="0.0106in" svg:x="3.5457in" svg:y="10.1402in" svg:viewBox="0 0 18 28" draw:points="18,0 18,28 7,28 0,28 0,0 7,0"><text:p/></draw:polygon><draw:polygon text:anchor-type="paragraph" draw:z-index="1361" draw:style-name="gr6" svg:width="0.0067in" svg:height="0.0094in" svg:x="3.5457in" svg:y="10.1622in" svg:viewBox="0 0 18 25" draw:points="18,0 18,25 7,25 0,25 0,0 7,0"><text:p/></draw:polygon><draw:polygon text:anchor-type="paragraph" draw:z-index="1362" draw:style-name="gr6" svg:width="0.0067in" svg:height="0.0051in" svg:x="3.5457in" svg:y="10.1831in" svg:viewBox="0 0 18 14" draw:points="18,0 18,14 7,14 0,14 0,0 7,0"><text:p/></draw:polygon><draw:polygon text:anchor-type="paragraph" draw:z-index="1363" draw:style-name="gr6" svg:width="0.0063in" svg:height="0.011in" svg:x="3.9055in" svg:y="7.9969in" svg:viewBox="0 0 17 29" draw:points="17,0 17,29 10,29 0,29 0,0 10,0"><text:p/></draw:polygon><draw:polygon text:anchor-type="paragraph" draw:z-index="1364" draw:style-name="gr6" svg:width="0.0063in" svg:height="0.011in" svg:x="3.9055in" svg:y="8.0177in" svg:viewBox="0 0 17 29" draw:points="17,0 17,29 10,29 0,29 0,0 10,0"><text:p/></draw:polygon><draw:polygon text:anchor-type="paragraph" draw:z-index="1365" draw:style-name="gr6" svg:width="0.0063in" svg:height="0.0091in" svg:x="3.9055in" svg:y="8.0402in" svg:viewBox="0 0 17 24" draw:points="17,0 17,24 10,24 0,24 0,0 10,0"><text:p/></draw:polygon><draw:polygon text:anchor-type="paragraph" draw:z-index="1366" draw:style-name="gr6" svg:width="0.0063in" svg:height="0.0106in" svg:x="3.9055in" svg:y="8.061in" svg:viewBox="0 0 17 28" draw:points="17,0 17,28 10,28 0,28 0,0 10,0"><text:p/></draw:polygon><draw:polygon text:anchor-type="paragraph" draw:z-index="1367" draw:style-name="gr6" svg:width="0.0063in" svg:height="0.0106in" svg:x="3.9055in" svg:y="8.0819in" svg:viewBox="0 0 17 28" draw:points="17,0 17,28 10,28 0,28 0,0 10,0"><text:p/></draw:polygon><draw:polygon text:anchor-type="paragraph" draw:z-index="1368" draw:style-name="gr6" svg:width="0.0063in" svg:height="0.0094in" svg:x="3.9055in" svg:y="8.1039in" svg:viewBox="0 0 17 25" draw:points="17,0 17,25 10,25 0,25 0,0 10,0"><text:p/></draw:polygon><draw:polygon text:anchor-type="paragraph" draw:z-index="1369" draw:style-name="gr6" svg:width="0.0063in" svg:height="0.0094in" svg:x="3.9055in" svg:y="8.1248in" svg:viewBox="0 0 17 25" draw:points="17,0 17,25 10,25 0,25 0,0 10,0"><text:p/></draw:polygon><draw:polygon text:anchor-type="paragraph" draw:z-index="1370" draw:style-name="gr6" svg:width="0.0063in" svg:height="0.0106in" svg:x="3.9055in" svg:y="8.1457in" svg:viewBox="0 0 17 28" draw:points="17,0 17,28 10,28 0,28 0,0 10,0"><text:p/></draw:polygon><draw:polygon text:anchor-type="paragraph" draw:z-index="1371" draw:style-name="gr6" svg:width="0.0063in" svg:height="0.0106in" svg:x="3.9055in" svg:y="8.1665in" svg:viewBox="0 0 17 28" draw:points="17,0 17,28 10,28 0,28 0,0 10,0"><text:p/></draw:polygon><draw:polygon text:anchor-type="paragraph" draw:z-index="1372" draw:style-name="gr6" svg:width="0.0063in" svg:height="0.0106in" svg:x="3.9055in" svg:y="8.1874in" svg:viewBox="0 0 17 28" draw:points="17,0 17,28 10,28 0,28 0,0 10,0"><text:p/></draw:polygon><draw:polygon text:anchor-type="paragraph" draw:z-index="1373" draw:style-name="gr6" svg:width="0.0063in" svg:height="0.0094in" svg:x="3.9055in" svg:y="8.2094in" svg:viewBox="0 0 17 25" draw:points="17,0 17,25 10,25 0,25 0,0 10,0"><text:p/></draw:polygon><draw:polygon text:anchor-type="paragraph" draw:z-index="1374" draw:style-name="gr6" svg:width="0.0063in" svg:height="0.0106in" svg:x="3.9055in" svg:y="8.2303in" svg:viewBox="0 0 17 28" draw:points="17,0 17,28 10,28 0,28 0,0 10,0"><text:p/></draw:polygon><draw:polygon text:anchor-type="paragraph" draw:z-index="1375" draw:style-name="gr6" svg:width="0.0063in" svg:height="0.0106in" svg:x="3.9055in" svg:y="8.2512in" svg:viewBox="0 0 17 28" draw:points="17,0 17,28 10,28 0,28 0,0 10,0"><text:p/></draw:polygon><draw:polygon text:anchor-type="paragraph" draw:z-index="1376" draw:style-name="gr6" svg:width="0.0063in" svg:height="0.0094in" svg:x="3.9055in" svg:y="8.2732in" svg:viewBox="0 0 17 25" draw:points="17,0 17,25 10,25 0,25 0,0 10,0"><text:p/></draw:polygon><draw:polygon text:anchor-type="paragraph" draw:z-index="1377" draw:style-name="gr6" svg:width="0.0063in" svg:height="0.011in" svg:x="3.9055in" svg:y="8.2941in" svg:viewBox="0 0 17 29" draw:points="17,0 17,29 10,29 0,29 0,0 10,0"><text:p/></draw:polygon><draw:polygon text:anchor-type="paragraph" draw:z-index="1378" draw:style-name="gr6" svg:width="0.0063in" svg:height="0.011in" svg:x="3.9055in" svg:y="8.315in" svg:viewBox="0 0 17 29" draw:points="17,0 17,29 10,29 0,29 0,0 10,0"><text:p/></draw:polygon><draw:polygon text:anchor-type="paragraph" draw:z-index="1379" draw:style-name="gr6" svg:width="0.0063in" svg:height="0.0106in" svg:x="3.9055in" svg:y="8.3358in" svg:viewBox="0 0 17 28" draw:points="17,0 17,28 10,28 0,28 0,0 10,0"><text:p/></draw:polygon><draw:polygon text:anchor-type="paragraph" draw:z-index="1380" draw:style-name="gr6" svg:width="0.0063in" svg:height="0.0091in" svg:x="3.9055in" svg:y="8.3583in" svg:viewBox="0 0 17 24" draw:points="17,0 17,24 10,24 0,24 0,0 10,0"><text:p/></draw:polygon><draw:polygon text:anchor-type="paragraph" draw:z-index="1381" draw:style-name="gr6" svg:width="0.0063in" svg:height="0.0106in" svg:x="3.9055in" svg:y="8.3791in" svg:viewBox="0 0 17 28" draw:points="17,0 17,28 10,28 0,28 0,0 10,0"><text:p/></draw:polygon><draw:polygon text:anchor-type="paragraph" draw:z-index="1382" draw:style-name="gr6" svg:width="0.0063in" svg:height="0.0106in" svg:x="3.9055in" svg:y="8.4in" svg:viewBox="0 0 17 28" draw:points="17,0 17,28 10,28 0,28 0,0 10,0"><text:p/></draw:polygon><draw:polygon text:anchor-type="paragraph" draw:z-index="1383" draw:style-name="gr6" svg:width="0.0063in" svg:height="0.0094in" svg:x="3.9055in" svg:y="8.422in" svg:viewBox="0 0 17 25" draw:points="17,0 17,25 10,25 0,25 0,0 10,0"><text:p/></draw:polygon><draw:polygon text:anchor-type="paragraph" draw:z-index="1384" draw:style-name="gr6" svg:width="0.0063in" svg:height="0.0106in" svg:x="3.9055in" svg:y="8.4429in" svg:viewBox="0 0 17 28" draw:points="17,0 17,28 10,28 0,28 0,0 10,0"><text:p/></draw:polygon><draw:polygon text:anchor-type="paragraph" draw:z-index="1385" draw:style-name="gr6" svg:width="0.0063in" svg:height="0.0106in" svg:x="3.9055in" svg:y="8.4638in" svg:viewBox="0 0 17 28" draw:points="17,0 17,28 10,28 0,28 0,0 10,0"><text:p/></draw:polygon><draw:polygon text:anchor-type="paragraph" draw:z-index="1386" draw:style-name="gr6" svg:width="0.0063in" svg:height="0.0094in" svg:x="3.9055in" svg:y="8.4858in" svg:viewBox="0 0 17 25" draw:points="17,0 17,25 10,25 0,25 0,0 10,0"><text:p/></draw:polygon><draw:polygon text:anchor-type="paragraph" draw:z-index="1387" draw:style-name="gr6" svg:width="0.0063in" svg:height="0.0094in" svg:x="3.9055in" svg:y="8.5067in" svg:viewBox="0 0 17 25" draw:points="17,0 17,25 10,25 0,25 0,0 10,0"><text:p/></draw:polygon><draw:polygon text:anchor-type="paragraph" draw:z-index="1388" draw:style-name="gr6" svg:width="0.0063in" svg:height="0.0094in" svg:x="3.9055in" svg:y="8.5276in" svg:viewBox="0 0 17 25" draw:points="17,0 17,25 10,25 0,25 0,0 10,0"><text:p/></draw:polygon><draw:polygon text:anchor-type="paragraph" draw:z-index="1389" draw:style-name="gr6" svg:width="0.0063in" svg:height="0.0106in" svg:x="3.9055in" svg:y="8.5484in" svg:viewBox="0 0 17 28" draw:points="17,0 17,28 10,28 0,28 0,0 10,0"><text:p/></draw:polygon><draw:polygon text:anchor-type="paragraph" draw:z-index="1390" draw:style-name="gr6" svg:width="0.0063in" svg:height="0.0106in" svg:x="3.9055in" svg:y="8.5693in" svg:viewBox="0 0 17 28" draw:points="17,0 17,28 10,28 0,28 0,0 10,0"><text:p/></draw:polygon><draw:polygon text:anchor-type="paragraph" draw:z-index="1391" draw:style-name="gr6" svg:width="0.0063in" svg:height="0.0094in" svg:x="3.9055in" svg:y="8.5913in" svg:viewBox="0 0 17 25" draw:points="17,0 17,25 10,25 0,25 0,0 10,0"><text:p/></draw:polygon><draw:polygon text:anchor-type="paragraph" draw:z-index="1392" draw:style-name="gr6" svg:width="0.0063in" svg:height="0.0106in" svg:x="3.9055in" svg:y="8.6122in" svg:viewBox="0 0 17 28" draw:points="17,0 17,28 10,28 0,28 0,0 10,0"><text:p/></draw:polygon><draw:polygon text:anchor-type="paragraph" draw:z-index="1393" draw:style-name="gr6" svg:width="0.0063in" svg:height="0.0106in" svg:x="3.9055in" svg:y="8.6331in" svg:viewBox="0 0 17 28" draw:points="17,0 17,28 10,28 0,28 0,0 10,0"><text:p/></draw:polygon><draw:polygon text:anchor-type="paragraph" draw:z-index="1394" draw:style-name="gr6" svg:width="0.0063in" svg:height="0.0091in" svg:x="3.9055in" svg:y="8.6555in" svg:viewBox="0 0 17 24" draw:points="17,0 17,24 10,24 0,24 0,0 10,0"><text:p/></draw:polygon><draw:polygon text:anchor-type="paragraph" draw:z-index="1395" draw:style-name="gr6" svg:width="0.0063in" svg:height="0.0106in" svg:x="3.9055in" svg:y="8.6764in" svg:viewBox="0 0 17 28" draw:points="17,0 17,28 10,28 0,28 0,0 10,0"><text:p/></draw:polygon><draw:polygon text:anchor-type="paragraph" draw:z-index="1396" draw:style-name="gr6" svg:width="0.0063in" svg:height="0.011in" svg:x="3.9055in" svg:y="8.6969in" svg:viewBox="0 0 17 29" draw:points="17,0 17,29 10,29 0,29 0,0 10,0"><text:p/></draw:polygon><draw:polygon text:anchor-type="paragraph" draw:z-index="1397" draw:style-name="gr6" svg:width="0.0063in" svg:height="0.0094in" svg:x="3.9055in" svg:y="8.7193in" svg:viewBox="0 0 17 25" draw:points="17,0 17,25 10,25 0,25 0,0 10,0"><text:p/></draw:polygon><draw:polygon text:anchor-type="paragraph" draw:z-index="1398" draw:style-name="gr6" svg:width="0.0063in" svg:height="0.0094in" svg:x="3.9055in" svg:y="8.7402in" svg:viewBox="0 0 17 25" draw:points="17,0 17,25 10,25 0,25 0,0 10,0"><text:p/></draw:polygon><draw:polygon text:anchor-type="paragraph" draw:z-index="1399" draw:style-name="gr6" svg:width="0.0063in" svg:height="0.0106in" svg:x="3.9055in" svg:y="8.761in" svg:viewBox="0 0 17 28" draw:points="17,0 17,28 10,28 0,28 0,0 10,0"><text:p/></draw:polygon><draw:polygon text:anchor-type="paragraph" draw:z-index="1400" draw:style-name="gr6" svg:width="0.0063in" svg:height="0.0106in" svg:x="3.9055in" svg:y="8.7819in" svg:viewBox="0 0 17 28" draw:points="17,0 17,28 10,28 0,28 0,0 10,0"><text:p/></draw:polygon><draw:polygon text:anchor-type="paragraph" draw:z-index="1401" draw:style-name="gr6" svg:width="0.0063in" svg:height="0.0094in" svg:x="3.9055in" svg:y="8.8039in" svg:viewBox="0 0 17 25" draw:points="17,0 17,25 10,25 0,25 0,0 10,0"><text:p/></draw:polygon><draw:polygon text:anchor-type="paragraph" draw:z-index="1402" draw:style-name="gr6" svg:width="0.0063in" svg:height="0.0106in" svg:x="3.9055in" svg:y="8.8248in" svg:viewBox="0 0 17 28" draw:points="17,0 17,28 10,28 0,28 0,0 10,0"><text:p/></draw:polygon><draw:polygon text:anchor-type="paragraph" draw:z-index="1403" draw:style-name="gr6" svg:width="0.0063in" svg:height="0.0106in" svg:x="3.9055in" svg:y="8.8457in" svg:viewBox="0 0 17 28" draw:points="17,0 17,28 10,28 0,28 0,0 10,0"><text:p/></draw:polygon><draw:polygon text:anchor-type="paragraph" draw:z-index="1404" draw:style-name="gr6" svg:width="0.0063in" svg:height="0.0106in" svg:x="3.9055in" svg:y="8.8665in" svg:viewBox="0 0 17 28" draw:points="17,0 17,28 10,28 0,28 0,0 10,0"><text:p/></draw:polygon><draw:polygon text:anchor-type="paragraph" draw:z-index="1405" draw:style-name="gr6" svg:width="0.0063in" svg:height="0.0094in" svg:x="3.9055in" svg:y="8.8886in" svg:viewBox="0 0 17 25" draw:points="17,0 17,25 10,25 0,25 0,0 10,0"><text:p/></draw:polygon><draw:polygon text:anchor-type="paragraph" draw:z-index="1406" draw:style-name="gr6" svg:width="0.0063in" svg:height="0.0106in" svg:x="3.9055in" svg:y="8.9094in" svg:viewBox="0 0 17 28" draw:points="17,0 17,28 10,28 0,28 0,0 10,0"><text:p/></draw:polygon><draw:polygon text:anchor-type="paragraph" draw:z-index="1407" draw:style-name="gr6" svg:width="0.0063in" svg:height="0.0106in" svg:x="3.9055in" svg:y="8.9303in" svg:viewBox="0 0 17 28" draw:points="17,0 17,28 10,28 0,28 0,0 10,0"><text:p/></draw:polygon><draw:polygon text:anchor-type="paragraph" draw:z-index="1408" draw:style-name="gr6" svg:width="0.0063in" svg:height="0.0091in" svg:x="3.9055in" svg:y="8.9528in" svg:viewBox="0 0 17 24" draw:points="17,0 17,24 10,24 0,24 0,0 10,0"><text:p/></draw:polygon><draw:polygon text:anchor-type="paragraph" draw:z-index="1409" draw:style-name="gr6" svg:width="0.0063in" svg:height="0.0094in" svg:x="3.9055in" svg:y="8.9732in" svg:viewBox="0 0 17 25" draw:points="17,0 17,25 10,25 0,25 0,0 10,0"><text:p/></draw:polygon><draw:polygon text:anchor-type="paragraph" draw:z-index="1410" draw:style-name="gr6" svg:width="0.0063in" svg:height="0.011in" svg:x="3.9055in" svg:y="8.9941in" svg:viewBox="0 0 17 29" draw:points="17,0 17,29 10,29 0,29 0,0 10,0"><text:p/></draw:polygon><draw:polygon text:anchor-type="paragraph" draw:z-index="1411" draw:style-name="gr6" svg:width="0.0063in" svg:height="0.011in" svg:x="3.9055in" svg:y="9.015in" svg:viewBox="0 0 17 29" draw:points="17,0 17,29 10,29 0,29 0,0 10,0"><text:p/></draw:polygon><draw:polygon text:anchor-type="paragraph" draw:z-index="1412" draw:style-name="gr6" svg:width="0.0063in" svg:height="0.0091in" svg:x="3.9055in" svg:y="9.0374in" svg:viewBox="0 0 17 24" draw:points="17,0 17,24 10,24 0,24 0,0 10,0"><text:p/></draw:polygon><draw:polygon text:anchor-type="paragraph" draw:z-index="1413" draw:style-name="gr6" svg:width="0.0063in" svg:height="0.0106in" svg:x="3.9055in" svg:y="9.0583in" svg:viewBox="0 0 17 28" draw:points="17,0 17,28 10,28 0,28 0,0 10,0"><text:p/></draw:polygon><draw:polygon text:anchor-type="paragraph" draw:z-index="1414" draw:style-name="gr6" svg:width="0.0063in" svg:height="0.0106in" svg:x="3.9055in" svg:y="9.0791in" svg:viewBox="0 0 17 28" draw:points="17,0 17,28 10,28 0,28 0,0 10,0"><text:p/></draw:polygon><draw:polygon text:anchor-type="paragraph" draw:z-index="1415" draw:style-name="gr6" svg:width="0.0063in" svg:height="0.0094in" svg:x="3.9055in" svg:y="9.1012in" svg:viewBox="0 0 17 25" draw:points="17,0 17,25 10,25 0,25 0,0 10,0"><text:p/></draw:polygon><draw:polygon text:anchor-type="paragraph" draw:z-index="1416" draw:style-name="gr6" svg:width="0.0063in" svg:height="0.0106in" svg:x="3.9055in" svg:y="9.122in" svg:viewBox="0 0 17 28" draw:points="17,0 17,28 10,28 0,28 0,0 10,0"><text:p/></draw:polygon><draw:polygon text:anchor-type="paragraph" draw:z-index="1417" draw:style-name="gr6" svg:width="0.0063in" svg:height="0.0106in" svg:x="3.9055in" svg:y="9.1429in" svg:viewBox="0 0 17 28" draw:points="17,0 17,28 10,28 0,28 0,0 10,0"><text:p/></draw:polygon><draw:polygon text:anchor-type="paragraph" draw:z-index="1418" draw:style-name="gr6" svg:width="0.0063in" svg:height="0.0106in" svg:x="3.9055in" svg:y="9.1638in" svg:viewBox="0 0 17 28" draw:points="17,0 17,28 10,28 0,28 0,0 10,0"><text:p/></draw:polygon><draw:polygon text:anchor-type="paragraph" draw:z-index="1419" draw:style-name="gr6" svg:width="0.0063in" svg:height="0.0094in" svg:x="3.9055in" svg:y="9.1858in" svg:viewBox="0 0 17 25" draw:points="17,0 17,25 10,25 0,25 0,0 10,0"><text:p/></draw:polygon><draw:polygon text:anchor-type="paragraph" draw:z-index="1420" draw:style-name="gr6" svg:width="0.0063in" svg:height="0.0094in" svg:x="3.9055in" svg:y="9.2067in" svg:viewBox="0 0 17 25" draw:points="17,0 17,25 10,25 0,25 0,0 10,0"><text:p/></draw:polygon><draw:polygon text:anchor-type="paragraph" draw:z-index="1421" draw:style-name="gr6" svg:width="0.0063in" svg:height="0.0106in" svg:x="3.9055in" svg:y="9.2276in" svg:viewBox="0 0 17 28" draw:points="17,0 17,28 10,28 0,28 0,0 10,0"><text:p/></draw:polygon><draw:polygon text:anchor-type="paragraph" draw:z-index="1422" draw:style-name="gr6" svg:width="0.0063in" svg:height="0.0106in" svg:x="3.9055in" svg:y="9.2484in" svg:viewBox="0 0 17 28" draw:points="17,0 17,28 10,28 0,28 0,0 10,0"><text:p/></draw:polygon><draw:polygon text:anchor-type="paragraph" draw:z-index="1423" draw:style-name="gr6" svg:width="0.0063in" svg:height="0.0094in" svg:x="3.9055in" svg:y="9.2705in" svg:viewBox="0 0 17 25" draw:points="17,0 17,25 10,25 0,25 0,0 10,0"><text:p/></draw:polygon><draw:polygon text:anchor-type="paragraph" draw:z-index="1424" draw:style-name="gr6" svg:width="0.0063in" svg:height="0.011in" svg:x="3.9055in" svg:y="9.2913in" svg:viewBox="0 0 17 29" draw:points="17,0 17,29 10,29 0,29 0,0 10,0"><text:p/></draw:polygon><draw:polygon text:anchor-type="paragraph" draw:z-index="1425" draw:style-name="gr6" svg:width="0.0063in" svg:height="0.0106in" svg:x="3.9055in" svg:y="9.3122in" svg:viewBox="0 0 17 28" draw:points="17,0 17,28 10,28 0,28 0,0 10,0"><text:p/></draw:polygon><draw:polygon text:anchor-type="paragraph" draw:z-index="1426" draw:style-name="gr6" svg:width="0.0063in" svg:height="0.0091in" svg:x="3.9055in" svg:y="9.3346in" svg:viewBox="0 0 17 24" draw:points="17,0 17,24 10,24 0,24 0,0 10,0"><text:p/></draw:polygon><draw:polygon text:anchor-type="paragraph" draw:z-index="1427" draw:style-name="gr6" svg:width="0.0063in" svg:height="0.0106in" svg:x="3.9055in" svg:y="9.3555in" svg:viewBox="0 0 17 28" draw:points="17,0 17,28 10,28 0,28 0,0 10,0"><text:p/></draw:polygon><draw:polygon text:anchor-type="paragraph" draw:z-index="1428" draw:style-name="gr6" svg:width="0.0063in" svg:height="0.0106in" svg:x="3.9055in" svg:y="9.3764in" svg:viewBox="0 0 17 28" draw:points="17,0 17,28 10,28 0,28 0,0 10,0"><text:p/></draw:polygon><draw:polygon text:anchor-type="paragraph" draw:z-index="1429" draw:style-name="gr6" svg:width="0.0063in" svg:height="0.011in" svg:x="3.9055in" svg:y="9.3969in" svg:viewBox="0 0 17 29" draw:points="17,0 17,29 10,29 0,29 0,0 10,0"><text:p/></draw:polygon><draw:polygon text:anchor-type="paragraph" draw:z-index="1430" draw:style-name="gr6" svg:width="0.0063in" svg:height="0.0094in" svg:x="3.9055in" svg:y="9.4193in" svg:viewBox="0 0 17 25" draw:points="17,0 17,25 10,25 0,25 0,0 10,0"><text:p/></draw:polygon><draw:polygon text:anchor-type="paragraph" draw:z-index="1431" draw:style-name="gr6" svg:width="0.0063in" svg:height="0.0106in" svg:x="3.9055in" svg:y="9.4402in" svg:viewBox="0 0 17 28" draw:points="17,0 17,28 10,28 0,28 0,0 10,0"><text:p/></draw:polygon><draw:polygon text:anchor-type="paragraph" draw:z-index="1432" draw:style-name="gr6" svg:width="0.0063in" svg:height="0.0106in" svg:x="3.9055in" svg:y="9.461in" svg:viewBox="0 0 17 28" draw:points="17,0 17,28 10,28 0,28 0,0 10,0"><text:p/></draw:polygon><draw:polygon text:anchor-type="paragraph" draw:z-index="1433" draw:style-name="gr6" svg:width="0.0063in" svg:height="0.0094in" svg:x="3.9055in" svg:y="9.4831in" svg:viewBox="0 0 17 25" draw:points="17,0 17,25 10,25 0,25 0,0 10,0"><text:p/></draw:polygon><draw:polygon text:anchor-type="paragraph" draw:z-index="1434" draw:style-name="gr6" svg:width="0.0063in" svg:height="0.0094in" svg:x="3.9055in" svg:y="9.5039in" svg:viewBox="0 0 17 25" draw:points="17,0 17,25 10,25 0,25 0,0 10,0"><text:p/></draw:polygon><draw:polygon text:anchor-type="paragraph" draw:z-index="1435" draw:style-name="gr6" svg:width="0.0063in" svg:height="0.0106in" svg:x="3.9055in" svg:y="9.5248in" svg:viewBox="0 0 17 28" draw:points="17,0 17,28 10,28 0,28 0,0 10,0"><text:p/></draw:polygon><draw:polygon text:anchor-type="paragraph" draw:z-index="1436" draw:style-name="gr6" svg:width="0.0063in" svg:height="0.0106in" svg:x="3.9055in" svg:y="9.5457in" svg:viewBox="0 0 17 28" draw:points="17,0 17,28 10,28 0,28 0,0 10,0"><text:p/></draw:polygon><draw:polygon text:anchor-type="paragraph" draw:z-index="1437" draw:style-name="gr6" svg:width="0.0063in" svg:height="0.0094in" svg:x="3.9055in" svg:y="9.5677in" svg:viewBox="0 0 17 25" draw:points="17,0 17,25 10,25 0,25 0,0 10,0"><text:p/></draw:polygon><draw:polygon text:anchor-type="paragraph" draw:z-index="1438" draw:style-name="gr6" svg:width="0.0063in" svg:height="0.0094in" svg:x="3.9055in" svg:y="9.5886in" svg:viewBox="0 0 17 25" draw:points="17,0 17,25 10,25 0,25 0,0 10,0"><text:p/></draw:polygon><draw:polygon text:anchor-type="paragraph" draw:z-index="1439" draw:style-name="gr6" svg:width="0.0063in" svg:height="0.0106in" svg:x="3.9055in" svg:y="9.6094in" svg:viewBox="0 0 17 28" draw:points="17,0 17,28 10,28 0,28 0,0 10,0"><text:p/></draw:polygon><draw:polygon text:anchor-type="paragraph" draw:z-index="1440" draw:style-name="gr6" svg:width="0.0063in" svg:height="0.0106in" svg:x="3.9055in" svg:y="9.6303in" svg:viewBox="0 0 17 28" draw:points="17,0 17,28 10,28 0,28 0,0 10,0"><text:p/></draw:polygon><draw:polygon text:anchor-type="paragraph" draw:z-index="1441" draw:style-name="gr6" svg:width="0.0063in" svg:height="0.0091in" svg:x="3.9055in" svg:y="9.6528in" svg:viewBox="0 0 17 24" draw:points="17,0 17,24 10,24 0,24 0,0 10,0"><text:p/></draw:polygon><draw:polygon text:anchor-type="paragraph" draw:z-index="1442" draw:style-name="gr6" svg:width="0.0063in" svg:height="0.011in" svg:x="3.9055in" svg:y="9.6732in" svg:viewBox="0 0 17 29" draw:points="17,0 17,29 10,29 0,29 0,0 10,0"><text:p/></draw:polygon><draw:polygon text:anchor-type="paragraph" draw:z-index="1443" draw:style-name="gr6" svg:width="0.0063in" svg:height="0.011in" svg:x="3.9055in" svg:y="9.6941in" svg:viewBox="0 0 17 29" draw:points="17,0 17,29 10,29 0,29 0,0 10,0"><text:p/></draw:polygon><draw:polygon text:anchor-type="paragraph" draw:z-index="1444" draw:style-name="gr6" svg:width="0.0063in" svg:height="0.0094in" svg:x="3.9055in" svg:y="9.7165in" svg:viewBox="0 0 17 25" draw:points="17,0 17,25 10,25 0,25 0,0 10,0"><text:p/></draw:polygon><draw:polygon text:anchor-type="paragraph" draw:z-index="1445" draw:style-name="gr6" svg:width="0.0063in" svg:height="0.0106in" svg:x="3.9055in" svg:y="9.7374in" svg:viewBox="0 0 17 28" draw:points="17,0 17,28 10,28 0,28 0,0 10,0"><text:p/></draw:polygon><draw:polygon text:anchor-type="paragraph" draw:z-index="1446" draw:style-name="gr6" svg:width="0.0063in" svg:height="0.0106in" svg:x="3.9055in" svg:y="9.7583in" svg:viewBox="0 0 17 28" draw:points="17,0 17,28 10,28 0,28 0,0 10,0"><text:p/></draw:polygon><draw:polygon text:anchor-type="paragraph" draw:z-index="1447" draw:style-name="gr6" svg:width="0.0063in" svg:height="0.0094in" svg:x="3.9055in" svg:y="9.7803in" svg:viewBox="0 0 17 25" draw:points="17,0 17,25 10,25 0,25 0,0 10,0"><text:p/></draw:polygon><draw:polygon text:anchor-type="paragraph" draw:z-index="1448" draw:style-name="gr6" svg:width="0.0063in" svg:height="0.0094in" svg:x="3.9055in" svg:y="9.8012in" svg:viewBox="0 0 17 25" draw:points="17,0 17,25 10,25 0,25 0,0 10,0"><text:p/></draw:polygon><draw:polygon text:anchor-type="paragraph" draw:z-index="1449" draw:style-name="gr6" svg:width="0.0063in" svg:height="0.0106in" svg:x="3.9055in" svg:y="9.822in" svg:viewBox="0 0 17 28" draw:points="17,0 17,28 10,28 0,28 0,0 10,0"><text:p/></draw:polygon><draw:polygon text:anchor-type="paragraph" draw:z-index="1450" draw:style-name="gr6" svg:width="0.0063in" svg:height="0.0106in" svg:x="3.9055in" svg:y="9.8429in" svg:viewBox="0 0 17 28" draw:points="17,0 17,28 10,28 0,28 0,0 10,0"><text:p/></draw:polygon><draw:polygon text:anchor-type="paragraph" draw:z-index="1451" draw:style-name="gr6" svg:width="0.0063in" svg:height="0.0106in" svg:x="3.9055in" svg:y="9.8638in" svg:viewBox="0 0 17 28" draw:points="17,0 17,28 10,28 0,28 0,0 10,0"><text:p/></draw:polygon><draw:polygon text:anchor-type="paragraph" draw:z-index="1452" draw:style-name="gr6" svg:width="0.0063in" svg:height="0.0094in" svg:x="3.9055in" svg:y="9.8858in" svg:viewBox="0 0 17 25" draw:points="17,0 17,25 10,25 0,25 0,0 10,0"><text:p/></draw:polygon><draw:polygon text:anchor-type="paragraph" draw:z-index="1453" draw:style-name="gr6" svg:width="0.0063in" svg:height="0.0106in" svg:x="3.9055in" svg:y="9.9067in" svg:viewBox="0 0 17 28" draw:points="17,0 17,28 10,28 0,28 0,0 10,0"><text:p/></draw:polygon><draw:polygon text:anchor-type="paragraph" draw:z-index="1454" draw:style-name="gr6" svg:width="0.0063in" svg:height="0.0106in" svg:x="3.9055in" svg:y="9.9276in" svg:viewBox="0 0 17 28" draw:points="17,0 17,28 10,28 0,28 0,0 10,0"><text:p/></draw:polygon><draw:polygon text:anchor-type="paragraph" draw:z-index="1455" draw:style-name="gr6" svg:width="0.0063in" svg:height="0.0094in" svg:x="3.9055in" svg:y="9.9496in" svg:viewBox="0 0 17 25" draw:points="17,0 17,25 10,25 0,25 0,0 10,0"><text:p/></draw:polygon><draw:polygon text:anchor-type="paragraph" draw:z-index="1456" draw:style-name="gr6" svg:width="0.0063in" svg:height="0.011in" svg:x="3.9055in" svg:y="9.9705in" svg:viewBox="0 0 17 29" draw:points="17,0 17,29 10,29 0,29 0,0 10,0"><text:p/></draw:polygon><draw:polygon text:anchor-type="paragraph" draw:z-index="1457" draw:style-name="gr6" svg:width="0.0063in" svg:height="0.011in" svg:x="3.9055in" svg:y="9.9913in" svg:viewBox="0 0 17 29" draw:points="17,0 17,29 10,29 0,29 0,0 10,0"><text:p/></draw:polygon><draw:polygon text:anchor-type="paragraph" draw:z-index="1458" draw:style-name="gr6" svg:width="0.0063in" svg:height="0.0106in" svg:x="3.9055in" svg:y="10.0122in" svg:viewBox="0 0 17 28" draw:points="17,0 17,28 10,28 0,28 0,0 10,0"><text:p/></draw:polygon><draw:polygon text:anchor-type="paragraph" draw:z-index="1459" draw:style-name="gr6" svg:width="0.0063in" svg:height="0.0091in" svg:x="3.9055in" svg:y="10.0346in" svg:viewBox="0 0 17 24" draw:points="17,0 17,24 10,24 0,24 0,0 10,0"><text:p/></draw:polygon><draw:polygon text:anchor-type="paragraph" draw:z-index="1460" draw:style-name="gr6" svg:width="0.0063in" svg:height="0.0106in" svg:x="3.9055in" svg:y="10.0555in" svg:viewBox="0 0 17 28" draw:points="17,0 17,28 10,28 0,28 0,0 10,0"><text:p/></draw:polygon><draw:polygon text:anchor-type="paragraph" draw:z-index="1461" draw:style-name="gr6" svg:width="0.0063in" svg:height="0.0106in" svg:x="3.9055in" svg:y="10.0764in" svg:viewBox="0 0 17 28" draw:points="17,0 17,28 10,28 0,28 0,0 10,0"><text:p/></draw:polygon><draw:polygon text:anchor-type="paragraph" draw:z-index="1462" draw:style-name="gr6" svg:width="0.0063in" svg:height="0.0094in" svg:x="3.9055in" svg:y="10.0984in" svg:viewBox="0 0 17 25" draw:points="17,0 17,25 10,25 0,25 0,0 10,0"><text:p/></draw:polygon><draw:polygon text:anchor-type="paragraph" draw:z-index="1463" draw:style-name="gr6" svg:width="0.0063in" svg:height="0.0106in" svg:x="3.9055in" svg:y="10.1193in" svg:viewBox="0 0 17 28" draw:points="17,0 17,28 10,28 0,28 0,0 10,0"><text:p/></draw:polygon><draw:polygon text:anchor-type="paragraph" draw:z-index="1464" draw:style-name="gr6" svg:width="0.0063in" svg:height="0.0106in" svg:x="3.9055in" svg:y="10.1402in" svg:viewBox="0 0 17 28" draw:points="17,0 17,28 10,28 0,28 0,0 10,0"><text:p/></draw:polygon><draw:polygon text:anchor-type="paragraph" draw:z-index="1465" draw:style-name="gr6" svg:width="0.0063in" svg:height="0.0094in" svg:x="3.9055in" svg:y="10.1622in" svg:viewBox="0 0 17 25" draw:points="17,0 17,25 10,25 0,25 0,0 10,0"><text:p/></draw:polygon><draw:polygon text:anchor-type="paragraph" draw:z-index="1466" draw:style-name="gr6" svg:width="0.0063in" svg:height="0.0051in" svg:x="3.9055in" svg:y="10.1831in" svg:viewBox="0 0 17 14" draw:points="17,0 17,14 10,14 0,14 0,0 10,0"><text:p/></draw:polygon><draw:polygon text:anchor-type="paragraph" draw:z-index="1467" draw:style-name="gr6" svg:width="0.0063in" svg:height="0.011in" svg:x="4.2665in" svg:y="7.9969in" svg:viewBox="0 0 17 29" draw:points="17,0 17,29 10,29 0,29 0,0 10,0"><text:p/></draw:polygon><draw:polygon text:anchor-type="paragraph" draw:z-index="1468" draw:style-name="gr6" svg:width="0.0063in" svg:height="0.011in" svg:x="4.2665in" svg:y="8.0177in" svg:viewBox="0 0 17 29" draw:points="17,0 17,29 10,29 0,29 0,0 10,0"><text:p/></draw:polygon><draw:polygon text:anchor-type="paragraph" draw:z-index="1469" draw:style-name="gr6" svg:width="0.0063in" svg:height="0.0091in" svg:x="4.2665in" svg:y="8.0402in" svg:viewBox="0 0 17 24" draw:points="17,0 17,24 10,24 0,24 0,0 10,0"><text:p/></draw:polygon><draw:polygon text:anchor-type="paragraph" draw:z-index="1470" draw:style-name="gr6" svg:width="0.0063in" svg:height="0.0106in" svg:x="4.2665in" svg:y="8.061in" svg:viewBox="0 0 17 28" draw:points="17,0 17,28 10,28 0,28 0,0 10,0"><text:p/></draw:polygon><draw:polygon text:anchor-type="paragraph" draw:z-index="1471" draw:style-name="gr6" svg:width="0.0063in" svg:height="0.0106in" svg:x="4.2665in" svg:y="8.0819in" svg:viewBox="0 0 17 28" draw:points="17,0 17,28 10,28 0,28 0,0 10,0"><text:p/></draw:polygon><draw:polygon text:anchor-type="paragraph" draw:z-index="1472" draw:style-name="gr6" svg:width="0.0063in" svg:height="0.0094in" svg:x="4.2665in" svg:y="8.1039in" svg:viewBox="0 0 17 25" draw:points="17,0 17,25 10,25 0,25 0,0 10,0"><text:p/></draw:polygon><draw:polygon text:anchor-type="paragraph" draw:z-index="1473" draw:style-name="gr6" svg:width="0.0063in" svg:height="0.0094in" svg:x="4.2665in" svg:y="8.1248in" svg:viewBox="0 0 17 25" draw:points="17,0 17,25 10,25 0,25 0,0 10,0"><text:p/></draw:polygon><draw:polygon text:anchor-type="paragraph" draw:z-index="1474" draw:style-name="gr6" svg:width="0.0063in" svg:height="0.0106in" svg:x="4.2665in" svg:y="8.1457in" svg:viewBox="0 0 17 28" draw:points="17,0 17,28 10,28 0,28 0,0 10,0"><text:p/></draw:polygon><draw:polygon text:anchor-type="paragraph" draw:z-index="1475" draw:style-name="gr6" svg:width="0.0063in" svg:height="0.0106in" svg:x="4.2665in" svg:y="8.1665in" svg:viewBox="0 0 17 28" draw:points="17,0 17,28 10,28 0,28 0,0 10,0"><text:p/></draw:polygon><draw:polygon text:anchor-type="paragraph" draw:z-index="1476" draw:style-name="gr6" svg:width="0.0063in" svg:height="0.0106in" svg:x="4.2665in" svg:y="8.1874in" svg:viewBox="0 0 17 28" draw:points="17,0 17,28 10,28 0,28 0,0 10,0"><text:p/></draw:polygon><draw:polygon text:anchor-type="paragraph" draw:z-index="1477" draw:style-name="gr6" svg:width="0.0063in" svg:height="0.0094in" svg:x="4.2665in" svg:y="8.2094in" svg:viewBox="0 0 17 25" draw:points="17,0 17,25 10,25 0,25 0,0 10,0"><text:p/></draw:polygon><draw:polygon text:anchor-type="paragraph" draw:z-index="1478" draw:style-name="gr6" svg:width="0.0063in" svg:height="0.0106in" svg:x="4.2665in" svg:y="8.2303in" svg:viewBox="0 0 17 28" draw:points="17,0 17,28 10,28 0,28 0,0 10,0"><text:p/></draw:polygon><draw:polygon text:anchor-type="paragraph" draw:z-index="1479" draw:style-name="gr6" svg:width="0.0063in" svg:height="0.0106in" svg:x="4.2665in" svg:y="8.2512in" svg:viewBox="0 0 17 28" draw:points="17,0 17,28 10,28 0,28 0,0 10,0"><text:p/></draw:polygon><draw:polygon text:anchor-type="paragraph" draw:z-index="1480" draw:style-name="gr6" svg:width="0.0063in" svg:height="0.0094in" svg:x="4.2665in" svg:y="8.2732in" svg:viewBox="0 0 17 25" draw:points="17,0 17,25 10,25 0,25 0,0 10,0"><text:p/></draw:polygon><draw:polygon text:anchor-type="paragraph" draw:z-index="1481" draw:style-name="gr6" svg:width="0.0063in" svg:height="0.011in" svg:x="4.2665in" svg:y="8.2941in" svg:viewBox="0 0 17 29" draw:points="17,0 17,29 10,29 0,29 0,0 10,0"><text:p/></draw:polygon><draw:polygon text:anchor-type="paragraph" draw:z-index="1482" draw:style-name="gr6" svg:width="0.0063in" svg:height="0.011in" svg:x="4.2665in" svg:y="8.315in" svg:viewBox="0 0 17 29" draw:points="17,0 17,29 10,29 0,29 0,0 10,0"><text:p/></draw:polygon><draw:polygon text:anchor-type="paragraph" draw:z-index="1483" draw:style-name="gr6" svg:width="0.0063in" svg:height="0.0106in" svg:x="4.2665in" svg:y="8.3358in" svg:viewBox="0 0 17 28" draw:points="17,0 17,28 10,28 0,28 0,0 10,0"><text:p/></draw:polygon><draw:polygon text:anchor-type="paragraph" draw:z-index="1484" draw:style-name="gr6" svg:width="0.0063in" svg:height="0.0091in" svg:x="4.2665in" svg:y="8.3583in" svg:viewBox="0 0 17 24" draw:points="17,0 17,24 10,24 0,24 0,0 10,0"><text:p/></draw:polygon><draw:polygon text:anchor-type="paragraph" draw:z-index="1485" draw:style-name="gr6" svg:width="0.0063in" svg:height="0.0106in" svg:x="4.2665in" svg:y="8.3791in" svg:viewBox="0 0 17 28" draw:points="17,0 17,28 10,28 0,28 0,0 10,0"><text:p/></draw:polygon><draw:polygon text:anchor-type="paragraph" draw:z-index="1486" draw:style-name="gr6" svg:width="0.0063in" svg:height="0.0106in" svg:x="4.2665in" svg:y="8.4in" svg:viewBox="0 0 17 28" draw:points="17,0 17,28 10,28 0,28 0,0 10,0"><text:p/></draw:polygon><draw:polygon text:anchor-type="paragraph" draw:z-index="1487" draw:style-name="gr6" svg:width="0.0063in" svg:height="0.0094in" svg:x="4.2665in" svg:y="8.422in" svg:viewBox="0 0 17 25" draw:points="17,0 17,25 10,25 0,25 0,0 10,0"><text:p/></draw:polygon><draw:polygon text:anchor-type="paragraph" draw:z-index="1488" draw:style-name="gr6" svg:width="0.0063in" svg:height="0.0106in" svg:x="4.2665in" svg:y="8.4429in" svg:viewBox="0 0 17 28" draw:points="17,0 17,28 10,28 0,28 0,0 10,0"><text:p/></draw:polygon><draw:polygon text:anchor-type="paragraph" draw:z-index="1489" draw:style-name="gr6" svg:width="0.0063in" svg:height="0.0106in" svg:x="4.2665in" svg:y="8.4638in" svg:viewBox="0 0 17 28" draw:points="17,0 17,28 10,28 0,28 0,0 10,0"><text:p/></draw:polygon><draw:polygon text:anchor-type="paragraph" draw:z-index="1490" draw:style-name="gr6" svg:width="0.0063in" svg:height="0.0094in" svg:x="4.2665in" svg:y="8.4858in" svg:viewBox="0 0 17 25" draw:points="17,0 17,25 10,25 0,25 0,0 10,0"><text:p/></draw:polygon><draw:polygon text:anchor-type="paragraph" draw:z-index="1491" draw:style-name="gr6" svg:width="0.0063in" svg:height="0.0094in" svg:x="4.2665in" svg:y="8.5067in" svg:viewBox="0 0 17 25" draw:points="17,0 17,25 10,25 0,25 0,0 10,0"><text:p/></draw:polygon><draw:polygon text:anchor-type="paragraph" draw:z-index="1492" draw:style-name="gr6" svg:width="0.0063in" svg:height="0.0094in" svg:x="4.2665in" svg:y="8.5276in" svg:viewBox="0 0 17 25" draw:points="17,0 17,25 10,25 0,25 0,0 10,0"><text:p/></draw:polygon><draw:polygon text:anchor-type="paragraph" draw:z-index="1493" draw:style-name="gr6" svg:width="0.0063in" svg:height="0.0106in" svg:x="4.2665in" svg:y="8.5484in" svg:viewBox="0 0 17 28" draw:points="17,0 17,28 10,28 0,28 0,0 10,0"><text:p/></draw:polygon><draw:polygon text:anchor-type="paragraph" draw:z-index="1494" draw:style-name="gr6" svg:width="0.0063in" svg:height="0.0106in" svg:x="4.2665in" svg:y="8.5693in" svg:viewBox="0 0 17 28" draw:points="17,0 17,28 10,28 0,28 0,0 10,0"><text:p/></draw:polygon><draw:polygon text:anchor-type="paragraph" draw:z-index="1495" draw:style-name="gr6" svg:width="0.0063in" svg:height="0.0094in" svg:x="4.2665in" svg:y="8.5913in" svg:viewBox="0 0 17 25" draw:points="17,0 17,25 10,25 0,25 0,0 10,0"><text:p/></draw:polygon><draw:polygon text:anchor-type="paragraph" draw:z-index="1496" draw:style-name="gr6" svg:width="0.0063in" svg:height="0.0106in" svg:x="4.2665in" svg:y="8.6122in" svg:viewBox="0 0 17 28" draw:points="17,0 17,28 10,28 0,28 0,0 10,0"><text:p/></draw:polygon><draw:polygon text:anchor-type="paragraph" draw:z-index="1497" draw:style-name="gr6" svg:width="0.0063in" svg:height="0.0106in" svg:x="4.2665in" svg:y="8.6331in" svg:viewBox="0 0 17 28" draw:points="17,0 17,28 10,28 0,28 0,0 10,0"><text:p/></draw:polygon><draw:polygon text:anchor-type="paragraph" draw:z-index="1498" draw:style-name="gr6" svg:width="0.0063in" svg:height="0.0091in" svg:x="4.2665in" svg:y="8.6555in" svg:viewBox="0 0 17 24" draw:points="17,0 17,24 10,24 0,24 0,0 10,0"><text:p/></draw:polygon><draw:polygon text:anchor-type="paragraph" draw:z-index="1499" draw:style-name="gr6" svg:width="0.0063in" svg:height="0.0106in" svg:x="4.2665in" svg:y="8.6764in" svg:viewBox="0 0 17 28" draw:points="17,0 17,28 10,28 0,28 0,0 10,0"><text:p/></draw:polygon><draw:polygon text:anchor-type="paragraph" draw:z-index="1500" draw:style-name="gr6" svg:width="0.0063in" svg:height="0.011in" svg:x="4.2665in" svg:y="8.6969in" svg:viewBox="0 0 17 29" draw:points="17,0 17,29 10,29 0,29 0,0 10,0"><text:p/></draw:polygon><draw:polygon text:anchor-type="paragraph" draw:z-index="1501" draw:style-name="gr6" svg:width="0.0063in" svg:height="0.0094in" svg:x="4.2665in" svg:y="8.7193in" svg:viewBox="0 0 17 25" draw:points="17,0 17,25 10,25 0,25 0,0 10,0"><text:p/></draw:polygon><draw:polygon text:anchor-type="paragraph" draw:z-index="1502" draw:style-name="gr6" svg:width="0.0063in" svg:height="0.0094in" svg:x="4.2665in" svg:y="8.7402in" svg:viewBox="0 0 17 25" draw:points="17,0 17,25 10,25 0,25 0,0 10,0"><text:p/></draw:polygon><draw:polygon text:anchor-type="paragraph" draw:z-index="1503" draw:style-name="gr6" svg:width="0.0063in" svg:height="0.0106in" svg:x="4.2665in" svg:y="8.761in" svg:viewBox="0 0 17 28" draw:points="17,0 17,28 10,28 0,28 0,0 10,0"><text:p/></draw:polygon><draw:polygon text:anchor-type="paragraph" draw:z-index="1504" draw:style-name="gr6" svg:width="0.0063in" svg:height="0.0106in" svg:x="4.2665in" svg:y="8.7819in" svg:viewBox="0 0 17 28" draw:points="17,0 17,28 10,28 0,28 0,0 10,0"><text:p/></draw:polygon><draw:polygon text:anchor-type="paragraph" draw:z-index="1505" draw:style-name="gr6" svg:width="0.0063in" svg:height="0.0094in" svg:x="4.2665in" svg:y="8.8039in" svg:viewBox="0 0 17 25" draw:points="17,0 17,25 10,25 0,25 0,0 10,0"><text:p/></draw:polygon><draw:polygon text:anchor-type="paragraph" draw:z-index="1506" draw:style-name="gr6" svg:width="0.0063in" svg:height="0.0106in" svg:x="4.2665in" svg:y="8.8248in" svg:viewBox="0 0 17 28" draw:points="17,0 17,28 10,28 0,28 0,0 10,0"><text:p/></draw:polygon><draw:polygon text:anchor-type="paragraph" draw:z-index="1507" draw:style-name="gr6" svg:width="0.0063in" svg:height="0.0106in" svg:x="4.2665in" svg:y="8.8457in" svg:viewBox="0 0 17 28" draw:points="17,0 17,28 10,28 0,28 0,0 10,0"><text:p/></draw:polygon><draw:polygon text:anchor-type="paragraph" draw:z-index="1508" draw:style-name="gr6" svg:width="0.0063in" svg:height="0.0106in" svg:x="4.2665in" svg:y="8.8665in" svg:viewBox="0 0 17 28" draw:points="17,0 17,28 10,28 0,28 0,0 10,0"><text:p/></draw:polygon><draw:polygon text:anchor-type="paragraph" draw:z-index="1509" draw:style-name="gr6" svg:width="0.0063in" svg:height="0.0094in" svg:x="4.2665in" svg:y="8.8886in" svg:viewBox="0 0 17 25" draw:points="17,0 17,25 10,25 0,25 0,0 10,0"><text:p/></draw:polygon><draw:polygon text:anchor-type="paragraph" draw:z-index="1510" draw:style-name="gr6" svg:width="0.0063in" svg:height="0.0106in" svg:x="4.2665in" svg:y="8.9094in" svg:viewBox="0 0 17 28" draw:points="17,0 17,28 10,28 0,28 0,0 10,0"><text:p/></draw:polygon><draw:polygon text:anchor-type="paragraph" draw:z-index="1511" draw:style-name="gr6" svg:width="0.0063in" svg:height="0.0106in" svg:x="4.2665in" svg:y="8.9303in" svg:viewBox="0 0 17 28" draw:points="17,0 17,28 10,28 0,28 0,0 10,0"><text:p/></draw:polygon><draw:polygon text:anchor-type="paragraph" draw:z-index="1512" draw:style-name="gr6" svg:width="0.0063in" svg:height="0.0091in" svg:x="4.2665in" svg:y="8.9528in" svg:viewBox="0 0 17 24" draw:points="17,0 17,24 10,24 0,24 0,0 10,0"><text:p/></draw:polygon><draw:polygon text:anchor-type="paragraph" draw:z-index="1513" draw:style-name="gr6" svg:width="0.0063in" svg:height="0.0094in" svg:x="4.2665in" svg:y="8.9732in" svg:viewBox="0 0 17 25" draw:points="17,0 17,25 10,25 0,25 0,0 10,0"><text:p/></draw:polygon><draw:polygon text:anchor-type="paragraph" draw:z-index="1514" draw:style-name="gr6" svg:width="0.0063in" svg:height="0.011in" svg:x="4.2665in" svg:y="8.9941in" svg:viewBox="0 0 17 29" draw:points="17,0 17,29 10,29 0,29 0,0 10,0"><text:p/></draw:polygon><draw:polygon text:anchor-type="paragraph" draw:z-index="1515" draw:style-name="gr6" svg:width="0.0063in" svg:height="0.011in" svg:x="4.2665in" svg:y="9.015in" svg:viewBox="0 0 17 29" draw:points="17,0 17,29 10,29 0,29 0,0 10,0"><text:p/></draw:polygon><draw:polygon text:anchor-type="paragraph" draw:z-index="1516" draw:style-name="gr6" svg:width="0.0063in" svg:height="0.0091in" svg:x="4.2665in" svg:y="9.0374in" svg:viewBox="0 0 17 24" draw:points="17,0 17,24 10,24 0,24 0,0 10,0"><text:p/></draw:polygon><draw:polygon text:anchor-type="paragraph" draw:z-index="1517" draw:style-name="gr6" svg:width="0.0063in" svg:height="0.0106in" svg:x="4.2665in" svg:y="9.0583in" svg:viewBox="0 0 17 28" draw:points="17,0 17,28 10,28 0,28 0,0 10,0"><text:p/></draw:polygon><draw:polygon text:anchor-type="paragraph" draw:z-index="1518" draw:style-name="gr6" svg:width="0.0063in" svg:height="0.0106in" svg:x="4.2665in" svg:y="9.0791in" svg:viewBox="0 0 17 28" draw:points="17,0 17,28 10,28 0,28 0,0 10,0"><text:p/></draw:polygon><draw:polygon text:anchor-type="paragraph" draw:z-index="1519" draw:style-name="gr6" svg:width="0.0063in" svg:height="0.0094in" svg:x="4.2665in" svg:y="9.1012in" svg:viewBox="0 0 17 25" draw:points="17,0 17,25 10,25 0,25 0,0 10,0"><text:p/></draw:polygon><draw:polygon text:anchor-type="paragraph" draw:z-index="1520" draw:style-name="gr6" svg:width="0.0063in" svg:height="0.0106in" svg:x="4.2665in" svg:y="9.122in" svg:viewBox="0 0 17 28" draw:points="17,0 17,28 10,28 0,28 0,0 10,0"><text:p/></draw:polygon><draw:polygon text:anchor-type="paragraph" draw:z-index="1521" draw:style-name="gr6" svg:width="0.0063in" svg:height="0.0106in" svg:x="4.2665in" svg:y="9.1429in" svg:viewBox="0 0 17 28" draw:points="17,0 17,28 10,28 0,28 0,0 10,0"><text:p/></draw:polygon><draw:polygon text:anchor-type="paragraph" draw:z-index="1522" draw:style-name="gr6" svg:width="0.0063in" svg:height="0.0106in" svg:x="4.2665in" svg:y="9.1638in" svg:viewBox="0 0 17 28" draw:points="17,0 17,28 10,28 0,28 0,0 10,0"><text:p/></draw:polygon><draw:polygon text:anchor-type="paragraph" draw:z-index="1523" draw:style-name="gr6" svg:width="0.0063in" svg:height="0.0094in" svg:x="4.2665in" svg:y="9.1858in" svg:viewBox="0 0 17 25" draw:points="17,0 17,25 10,25 0,25 0,0 10,0"><text:p/></draw:polygon><draw:polygon text:anchor-type="paragraph" draw:z-index="1524" draw:style-name="gr6" svg:width="0.0063in" svg:height="0.0094in" svg:x="4.2665in" svg:y="9.2067in" svg:viewBox="0 0 17 25" draw:points="17,0 17,25 10,25 0,25 0,0 10,0"><text:p/></draw:polygon><draw:polygon text:anchor-type="paragraph" draw:z-index="1525" draw:style-name="gr6" svg:width="0.0063in" svg:height="0.0106in" svg:x="4.2665in" svg:y="9.2276in" svg:viewBox="0 0 17 28" draw:points="17,0 17,28 10,28 0,28 0,0 10,0"><text:p/></draw:polygon><draw:polygon text:anchor-type="paragraph" draw:z-index="1526" draw:style-name="gr6" svg:width="0.0063in" svg:height="0.0106in" svg:x="4.2665in" svg:y="9.2484in" svg:viewBox="0 0 17 28" draw:points="17,0 17,28 10,28 0,28 0,0 10,0"><text:p/></draw:polygon><draw:polygon text:anchor-type="paragraph" draw:z-index="1527" draw:style-name="gr6" svg:width="0.0063in" svg:height="0.0094in" svg:x="4.2665in" svg:y="9.2705in" svg:viewBox="0 0 17 25" draw:points="17,0 17,25 10,25 0,25 0,0 10,0"><text:p/></draw:polygon><draw:polygon text:anchor-type="paragraph" draw:z-index="1528" draw:style-name="gr6" svg:width="0.0063in" svg:height="0.011in" svg:x="4.2665in" svg:y="9.2913in" svg:viewBox="0 0 17 29" draw:points="17,0 17,29 10,29 0,29 0,0 10,0"><text:p/></draw:polygon><draw:polygon text:anchor-type="paragraph" draw:z-index="1529" draw:style-name="gr148" svg:width="0.0063in" svg:height="0.0106in" svg:x="4.2665in" svg:y="9.3122in" svg:viewBox="0 0 17 28" draw:points="17,0 17,28 10,28 0,28 0,0 10,0"><text:p/></draw:polygon><draw:polygon text:anchor-type="paragraph" draw:z-index="1530" draw:style-name="gr76" svg:width="0.0063in" svg:height="0.0106in" svg:x="4.2665in" svg:y="9.3122in" svg:viewBox="0 0 17 28" draw:points="17,0 17,28 10,28 0,28 0,0 10,0"><text:p/></draw:polygon><draw:polygon text:anchor-type="paragraph" draw:z-index="1531" draw:style-name="gr6" svg:width="0.0063in" svg:height="0.0091in" svg:x="4.2665in" svg:y="9.3346in" svg:viewBox="0 0 17 24" draw:points="17,0 17,24 10,24 0,24 0,0 10,0"><text:p/></draw:polygon><draw:polygon text:anchor-type="paragraph" draw:z-index="1532" draw:style-name="gr6" svg:width="0.0063in" svg:height="0.0106in" svg:x="4.2665in" svg:y="9.3555in" svg:viewBox="0 0 17 28" draw:points="17,0 17,28 10,28 0,28 0,0 10,0"><text:p/></draw:polygon><draw:polygon text:anchor-type="paragraph" draw:z-index="1533" draw:style-name="gr6" svg:width="0.0063in" svg:height="0.0106in" svg:x="4.2665in" svg:y="9.3764in" svg:viewBox="0 0 17 28" draw:points="17,0 17,28 10,28 0,28 0,0 10,0"><text:p/></draw:polygon><draw:polygon text:anchor-type="paragraph" draw:z-index="1534" draw:style-name="gr6" svg:width="0.0063in" svg:height="0.011in" svg:x="4.2665in" svg:y="9.3969in" svg:viewBox="0 0 17 29" draw:points="17,0 17,29 10,29 0,29 0,0 10,0"><text:p/></draw:polygon><draw:polygon text:anchor-type="paragraph" draw:z-index="1535" draw:style-name="gr6" svg:width="0.0063in" svg:height="0.0094in" svg:x="4.2665in" svg:y="9.4193in" svg:viewBox="0 0 17 25" draw:points="17,0 17,25 10,25 0,25 0,0 10,0"><text:p/></draw:polygon><draw:polygon text:anchor-type="paragraph" draw:z-index="1536" draw:style-name="gr6" svg:width="0.0063in" svg:height="0.0106in" svg:x="4.2665in" svg:y="9.4402in" svg:viewBox="0 0 17 28" draw:points="17,0 17,28 10,28 0,28 0,0 10,0"><text:p/></draw:polygon><draw:polygon text:anchor-type="paragraph" draw:z-index="1537" draw:style-name="gr6" svg:width="0.0063in" svg:height="0.0106in" svg:x="4.2665in" svg:y="9.461in" svg:viewBox="0 0 17 28" draw:points="17,0 17,28 10,28 0,28 0,0 10,0"><text:p/></draw:polygon><draw:polygon text:anchor-type="paragraph" draw:z-index="1538" draw:style-name="gr6" svg:width="0.0063in" svg:height="0.0094in" svg:x="4.2665in" svg:y="9.4831in" svg:viewBox="0 0 17 25" draw:points="17,0 17,25 10,25 0,25 0,0 10,0"><text:p/></draw:polygon><draw:polygon text:anchor-type="paragraph" draw:z-index="1539" draw:style-name="gr6" svg:width="0.0063in" svg:height="0.0094in" svg:x="4.2665in" svg:y="9.5039in" svg:viewBox="0 0 17 25" draw:points="17,0 17,25 10,25 0,25 0,0 10,0"><text:p/></draw:polygon><draw:polygon text:anchor-type="paragraph" draw:z-index="1540" draw:style-name="gr6" svg:width="0.0063in" svg:height="0.0106in" svg:x="4.2665in" svg:y="9.5248in" svg:viewBox="0 0 17 28" draw:points="17,0 17,28 10,28 0,28 0,0 10,0"><text:p/></draw:polygon><draw:polygon text:anchor-type="paragraph" draw:z-index="1541" draw:style-name="gr6" svg:width="0.0063in" svg:height="0.0106in" svg:x="4.2665in" svg:y="9.5457in" svg:viewBox="0 0 17 28" draw:points="17,0 17,28 10,28 0,28 0,0 10,0"><text:p/></draw:polygon><draw:polygon text:anchor-type="paragraph" draw:z-index="1542" draw:style-name="gr6" svg:width="0.0063in" svg:height="0.0094in" svg:x="4.2665in" svg:y="9.5677in" svg:viewBox="0 0 17 25" draw:points="17,0 17,25 10,25 0,25 0,0 10,0"><text:p/></draw:polygon><draw:polygon text:anchor-type="paragraph" draw:z-index="1543" draw:style-name="gr6" svg:width="0.0063in" svg:height="0.0094in" svg:x="4.2665in" svg:y="9.5886in" svg:viewBox="0 0 17 25" draw:points="17,0 17,25 10,25 0,25 0,0 10,0"><text:p/></draw:polygon><draw:polygon text:anchor-type="paragraph" draw:z-index="1544" draw:style-name="gr6" svg:width="0.0063in" svg:height="0.0106in" svg:x="4.2665in" svg:y="9.6094in" svg:viewBox="0 0 17 28" draw:points="17,0 17,28 10,28 0,28 0,0 10,0"><text:p/></draw:polygon><draw:polygon text:anchor-type="paragraph" draw:z-index="1545" draw:style-name="gr6" svg:width="0.0063in" svg:height="0.0106in" svg:x="4.2665in" svg:y="9.6303in" svg:viewBox="0 0 17 28" draw:points="17,0 17,28 10,28 0,28 0,0 10,0"><text:p/></draw:polygon><draw:polygon text:anchor-type="paragraph" draw:z-index="1546" draw:style-name="gr6" svg:width="0.0063in" svg:height="0.0091in" svg:x="4.2665in" svg:y="9.6528in" svg:viewBox="0 0 17 24" draw:points="17,0 17,24 10,24 0,24 0,0 10,0"><text:p/></draw:polygon><draw:polygon text:anchor-type="paragraph" draw:z-index="1547" draw:style-name="gr6" svg:width="0.0063in" svg:height="0.011in" svg:x="4.2665in" svg:y="9.6732in" svg:viewBox="0 0 17 29" draw:points="17,0 17,29 10,29 0,29 0,0 10,0"><text:p/></draw:polygon><draw:polygon text:anchor-type="paragraph" draw:z-index="1548" draw:style-name="gr6" svg:width="0.0063in" svg:height="0.011in" svg:x="4.2665in" svg:y="9.6941in" svg:viewBox="0 0 17 29" draw:points="17,0 17,29 10,29 0,29 0,0 10,0"><text:p/></draw:polygon><draw:polygon text:anchor-type="paragraph" draw:z-index="1549" draw:style-name="gr6" svg:width="0.0063in" svg:height="0.0094in" svg:x="4.2665in" svg:y="9.7165in" svg:viewBox="0 0 17 25" draw:points="17,0 17,25 10,25 0,25 0,0 10,0"><text:p/></draw:polygon><draw:polygon text:anchor-type="paragraph" draw:z-index="1550" draw:style-name="gr6" svg:width="0.0063in" svg:height="0.0106in" svg:x="4.2665in" svg:y="9.7374in" svg:viewBox="0 0 17 28" draw:points="17,0 17,28 10,28 0,28 0,0 10,0"><text:p/></draw:polygon><draw:polygon text:anchor-type="paragraph" draw:z-index="1551" draw:style-name="gr6" svg:width="0.0063in" svg:height="0.0106in" svg:x="4.2665in" svg:y="9.7583in" svg:viewBox="0 0 17 28" draw:points="17,0 17,28 10,28 0,28 0,0 10,0"><text:p/></draw:polygon><draw:polygon text:anchor-type="paragraph" draw:z-index="1552" draw:style-name="gr6" svg:width="0.0063in" svg:height="0.0094in" svg:x="4.2665in" svg:y="9.7803in" svg:viewBox="0 0 17 25" draw:points="17,0 17,25 10,25 0,25 0,0 10,0"><text:p/></draw:polygon><draw:polygon text:anchor-type="paragraph" draw:z-index="1553" draw:style-name="gr6" svg:width="0.0063in" svg:height="0.0094in" svg:x="4.2665in" svg:y="9.8012in" svg:viewBox="0 0 17 25" draw:points="17,0 17,25 10,25 0,25 0,0 10,0"><text:p/></draw:polygon><draw:polygon text:anchor-type="paragraph" draw:z-index="1554" draw:style-name="gr6" svg:width="0.0063in" svg:height="0.0106in" svg:x="4.2665in" svg:y="9.822in" svg:viewBox="0 0 17 28" draw:points="17,0 17,28 10,28 0,28 0,0 10,0"><text:p/></draw:polygon><draw:polygon text:anchor-type="paragraph" draw:z-index="1555" draw:style-name="gr6" svg:width="0.0063in" svg:height="0.0106in" svg:x="4.2665in" svg:y="9.8429in" svg:viewBox="0 0 17 28" draw:points="17,0 17,28 10,28 0,28 0,0 10,0"><text:p/></draw:polygon><draw:polygon text:anchor-type="paragraph" draw:z-index="1556" draw:style-name="gr6" svg:width="0.0063in" svg:height="0.0106in" svg:x="4.2665in" svg:y="9.8638in" svg:viewBox="0 0 17 28" draw:points="17,0 17,28 10,28 0,28 0,0 10,0"><text:p/></draw:polygon><draw:polygon text:anchor-type="paragraph" draw:z-index="1557" draw:style-name="gr6" svg:width="0.0063in" svg:height="0.0094in" svg:x="4.2665in" svg:y="9.8858in" svg:viewBox="0 0 17 25" draw:points="17,0 17,25 10,25 0,25 0,0 10,0"><text:p/></draw:polygon><draw:polygon text:anchor-type="paragraph" draw:z-index="1558" draw:style-name="gr6" svg:width="0.0063in" svg:height="0.0106in" svg:x="4.2665in" svg:y="9.9067in" svg:viewBox="0 0 17 28" draw:points="17,0 17,28 10,28 0,28 0,0 10,0"><text:p/></draw:polygon><draw:polygon text:anchor-type="paragraph" draw:z-index="1559" draw:style-name="gr6" svg:width="0.0063in" svg:height="0.0106in" svg:x="4.2665in" svg:y="9.9276in" svg:viewBox="0 0 17 28" draw:points="17,0 17,28 10,28 0,28 0,0 10,0"><text:p/></draw:polygon><draw:polygon text:anchor-type="paragraph" draw:z-index="1560" draw:style-name="gr6" svg:width="0.0063in" svg:height="0.0094in" svg:x="4.2665in" svg:y="9.9496in" svg:viewBox="0 0 17 25" draw:points="17,0 17,25 10,25 0,25 0,0 10,0"><text:p/></draw:polygon><draw:polygon text:anchor-type="paragraph" draw:z-index="1561" draw:style-name="gr6" svg:width="0.0063in" svg:height="0.011in" svg:x="4.2665in" svg:y="9.9705in" svg:viewBox="0 0 17 29" draw:points="17,0 17,29 10,29 0,29 0,0 10,0"><text:p/></draw:polygon><draw:polygon text:anchor-type="paragraph" draw:z-index="1562" draw:style-name="gr6" svg:width="0.0063in" svg:height="0.011in" svg:x="4.2665in" svg:y="9.9913in" svg:viewBox="0 0 17 29" draw:points="17,0 17,29 10,29 0,29 0,0 10,0"><text:p/></draw:polygon><draw:polygon text:anchor-type="paragraph" draw:z-index="1563" draw:style-name="gr6" svg:width="0.0063in" svg:height="0.0106in" svg:x="4.2665in" svg:y="10.0122in" svg:viewBox="0 0 17 28" draw:points="17,0 17,28 10,28 0,28 0,0 10,0"><text:p/></draw:polygon><draw:polygon text:anchor-type="paragraph" draw:z-index="1564" draw:style-name="gr6" svg:width="0.0063in" svg:height="0.0091in" svg:x="4.2665in" svg:y="10.0346in" svg:viewBox="0 0 17 24" draw:points="17,0 17,24 10,24 0,24 0,0 10,0"><text:p/></draw:polygon><draw:polygon text:anchor-type="paragraph" draw:z-index="1565" draw:style-name="gr6" svg:width="0.0063in" svg:height="0.0106in" svg:x="4.2665in" svg:y="10.0555in" svg:viewBox="0 0 17 28" draw:points="17,0 17,28 10,28 0,28 0,0 10,0"><text:p/></draw:polygon><draw:polygon text:anchor-type="paragraph" draw:z-index="1566" draw:style-name="gr6" svg:width="0.0063in" svg:height="0.0106in" svg:x="4.2665in" svg:y="10.0764in" svg:viewBox="0 0 17 28" draw:points="17,0 17,28 10,28 0,28 0,0 10,0"><text:p/></draw:polygon><draw:polygon text:anchor-type="paragraph" draw:z-index="1567" draw:style-name="gr6" svg:width="0.0063in" svg:height="0.0094in" svg:x="4.2665in" svg:y="10.0984in" svg:viewBox="0 0 17 25" draw:points="17,0 17,25 10,25 0,25 0,0 10,0"><text:p/></draw:polygon><draw:polygon text:anchor-type="paragraph" draw:z-index="1568" draw:style-name="gr6" svg:width="0.0063in" svg:height="0.0106in" svg:x="4.2665in" svg:y="10.1193in" svg:viewBox="0 0 17 28" draw:points="17,0 17,28 10,28 0,28 0,0 10,0"><text:p/></draw:polygon><draw:polygon text:anchor-type="paragraph" draw:z-index="1569" draw:style-name="gr6" svg:width="0.0063in" svg:height="0.0106in" svg:x="4.2665in" svg:y="10.1402in" svg:viewBox="0 0 17 28" draw:points="17,0 17,28 10,28 0,28 0,0 10,0"><text:p/></draw:polygon><draw:polygon text:anchor-type="paragraph" draw:z-index="1570" draw:style-name="gr6" svg:width="0.0063in" svg:height="0.0094in" svg:x="4.2665in" svg:y="10.1622in" svg:viewBox="0 0 17 25" draw:points="17,0 17,25 10,25 0,25 0,0 10,0"><text:p/></draw:polygon><draw:polygon text:anchor-type="paragraph" draw:z-index="1571" draw:style-name="gr6" svg:width="0.0063in" svg:height="0.0051in" svg:x="4.2665in" svg:y="10.1831in" svg:viewBox="0 0 17 14" draw:points="17,0 17,14 10,14 0,14 0,0 10,0"><text:p/></draw:polygon><draw:polygon text:anchor-type="paragraph" draw:z-index="1572" draw:style-name="gr6" svg:width="0.0063in" svg:height="0.011in" svg:x="4.6264in" svg:y="7.9969in" svg:viewBox="0 0 17 29" draw:points="17,0 17,29 7,29 0,29 0,0 7,0"><text:p/></draw:polygon><draw:polygon text:anchor-type="paragraph" draw:z-index="1573" draw:style-name="gr6" svg:width="0.0063in" svg:height="0.011in" svg:x="4.6264in" svg:y="8.0177in" svg:viewBox="0 0 17 29" draw:points="17,0 17,29 7,29 0,29 0,0 7,0"><text:p/></draw:polygon><draw:polygon text:anchor-type="paragraph" draw:z-index="1574" draw:style-name="gr6" svg:width="0.0063in" svg:height="0.0091in" svg:x="4.6264in" svg:y="8.0402in" svg:viewBox="0 0 17 24" draw:points="17,0 17,24 7,24 0,24 0,0 7,0"><text:p/></draw:polygon><draw:polygon text:anchor-type="paragraph" draw:z-index="1575" draw:style-name="gr6" svg:width="0.0063in" svg:height="0.0106in" svg:x="4.6264in" svg:y="8.061in" svg:viewBox="0 0 17 28" draw:points="17,0 17,28 7,28 0,28 0,0 7,0"><text:p/></draw:polygon><draw:polygon text:anchor-type="paragraph" draw:z-index="1576" draw:style-name="gr6" svg:width="0.0063in" svg:height="0.0106in" svg:x="4.6264in" svg:y="8.0819in" svg:viewBox="0 0 17 28" draw:points="17,0 17,28 7,28 0,28 0,0 7,0"><text:p/></draw:polygon><draw:polygon text:anchor-type="paragraph" draw:z-index="1577" draw:style-name="gr6" svg:width="0.0063in" svg:height="0.0094in" svg:x="4.6264in" svg:y="8.1039in" svg:viewBox="0 0 17 25" draw:points="17,0 17,25 7,25 0,25 0,0 7,0"><text:p/></draw:polygon><draw:polygon text:anchor-type="paragraph" draw:z-index="1578" draw:style-name="gr6" svg:width="0.0063in" svg:height="0.0094in" svg:x="4.6264in" svg:y="8.1248in" svg:viewBox="0 0 17 25" draw:points="17,0 17,25 7,25 0,25 0,0 7,0"><text:p/></draw:polygon><draw:polygon text:anchor-type="paragraph" draw:z-index="1579" draw:style-name="gr6" svg:width="0.0063in" svg:height="0.0106in" svg:x="4.6264in" svg:y="8.1457in" svg:viewBox="0 0 17 28" draw:points="17,0 17,28 7,28 0,28 0,0 7,0"><text:p/></draw:polygon><draw:polygon text:anchor-type="paragraph" draw:z-index="1580" draw:style-name="gr6" svg:width="0.0063in" svg:height="0.0106in" svg:x="4.6264in" svg:y="8.1665in" svg:viewBox="0 0 17 28" draw:points="17,0 17,28 7,28 0,28 0,0 7,0"><text:p/></draw:polygon><draw:polygon text:anchor-type="paragraph" draw:z-index="1581" draw:style-name="gr6" svg:width="0.0063in" svg:height="0.0106in" svg:x="4.6264in" svg:y="8.1874in" svg:viewBox="0 0 17 28" draw:points="17,0 17,28 7,28 0,28 0,0 7,0"><text:p/></draw:polygon><draw:polygon text:anchor-type="paragraph" draw:z-index="1582" draw:style-name="gr6" svg:width="0.0063in" svg:height="0.0094in" svg:x="4.6264in" svg:y="8.2094in" svg:viewBox="0 0 17 25" draw:points="17,0 17,25 7,25 0,25 0,0 7,0"><text:p/></draw:polygon><draw:polygon text:anchor-type="paragraph" draw:z-index="1583" draw:style-name="gr6" svg:width="0.0063in" svg:height="0.0106in" svg:x="4.6264in" svg:y="8.2303in" svg:viewBox="0 0 17 28" draw:points="17,0 17,28 7,28 0,28 0,0 7,0"><text:p/></draw:polygon><draw:polygon text:anchor-type="paragraph" draw:z-index="1584" draw:style-name="gr6" svg:width="0.0063in" svg:height="0.0106in" svg:x="4.6264in" svg:y="8.2512in" svg:viewBox="0 0 17 28" draw:points="17,0 17,28 7,28 0,28 0,0 7,0"><text:p/></draw:polygon><draw:polygon text:anchor-type="paragraph" draw:z-index="1585" draw:style-name="gr6" svg:width="0.0063in" svg:height="0.0094in" svg:x="4.6264in" svg:y="8.2732in" svg:viewBox="0 0 17 25" draw:points="17,0 17,25 7,25 0,25 0,0 7,0"><text:p/></draw:polygon><draw:polygon text:anchor-type="paragraph" draw:z-index="1586" draw:style-name="gr6" svg:width="0.0063in" svg:height="0.011in" svg:x="4.6264in" svg:y="8.2941in" svg:viewBox="0 0 17 29" draw:points="17,0 17,29 7,29 0,29 0,0 7,0"><text:p/></draw:polygon><draw:polygon text:anchor-type="paragraph" draw:z-index="1587" draw:style-name="gr6" svg:width="0.0063in" svg:height="0.011in" svg:x="4.6264in" svg:y="8.315in" svg:viewBox="0 0 17 29" draw:points="17,0 17,29 7,29 0,29 0,0 7,0"><text:p/></draw:polygon><draw:polygon text:anchor-type="paragraph" draw:z-index="1588" draw:style-name="gr6" svg:width="0.0063in" svg:height="0.0106in" svg:x="4.6264in" svg:y="8.3358in" svg:viewBox="0 0 17 28" draw:points="17,0 17,28 7,28 0,28 0,0 7,0"><text:p/></draw:polygon><draw:polygon text:anchor-type="paragraph" draw:z-index="1589" draw:style-name="gr6" svg:width="0.0063in" svg:height="0.0091in" svg:x="4.6264in" svg:y="8.3583in" svg:viewBox="0 0 17 24" draw:points="17,0 17,24 7,24 0,24 0,0 7,0"><text:p/></draw:polygon><draw:polygon text:anchor-type="paragraph" draw:z-index="1590" draw:style-name="gr6" svg:width="0.0063in" svg:height="0.0106in" svg:x="4.6264in" svg:y="8.3791in" svg:viewBox="0 0 17 28" draw:points="17,0 17,28 7,28 0,28 0,0 7,0"><text:p/></draw:polygon><draw:polygon text:anchor-type="paragraph" draw:z-index="1591" draw:style-name="gr6" svg:width="0.0063in" svg:height="0.0106in" svg:x="4.6264in" svg:y="8.4in" svg:viewBox="0 0 17 28" draw:points="17,0 17,28 7,28 0,28 0,0 7,0"><text:p/></draw:polygon><draw:polygon text:anchor-type="paragraph" draw:z-index="1592" draw:style-name="gr6" svg:width="0.0063in" svg:height="0.0094in" svg:x="4.6264in" svg:y="8.422in" svg:viewBox="0 0 17 25" draw:points="17,0 17,25 7,25 0,25 0,0 7,0"><text:p/></draw:polygon><draw:polygon text:anchor-type="paragraph" draw:z-index="1593" draw:style-name="gr6" svg:width="0.0063in" svg:height="0.0106in" svg:x="4.6264in" svg:y="8.4429in" svg:viewBox="0 0 17 28" draw:points="17,0 17,28 7,28 0,28 0,0 7,0"><text:p/></draw:polygon><draw:polygon text:anchor-type="paragraph" draw:z-index="1594" draw:style-name="gr6" svg:width="0.0063in" svg:height="0.0106in" svg:x="4.6264in" svg:y="8.4638in" svg:viewBox="0 0 17 28" draw:points="17,0 17,28 7,28 0,28 0,0 7,0"><text:p/></draw:polygon><draw:polygon text:anchor-type="paragraph" draw:z-index="1595" draw:style-name="gr6" svg:width="0.0063in" svg:height="0.0094in" svg:x="4.6264in" svg:y="8.4858in" svg:viewBox="0 0 17 25" draw:points="17,0 17,25 7,25 0,25 0,0 7,0"><text:p/></draw:polygon><draw:polygon text:anchor-type="paragraph" draw:z-index="1596" draw:style-name="gr6" svg:width="0.0063in" svg:height="0.0094in" svg:x="4.6264in" svg:y="8.5067in" svg:viewBox="0 0 17 25" draw:points="17,0 17,25 7,25 0,25 0,0 7,0"><text:p/></draw:polygon><draw:polygon text:anchor-type="paragraph" draw:z-index="1597" draw:style-name="gr6" svg:width="0.0063in" svg:height="0.0094in" svg:x="4.6264in" svg:y="8.5276in" svg:viewBox="0 0 17 25" draw:points="17,0 17,25 7,25 0,25 0,0 7,0"><text:p/></draw:polygon><draw:polygon text:anchor-type="paragraph" draw:z-index="1598" draw:style-name="gr6" svg:width="0.0063in" svg:height="0.0106in" svg:x="4.6264in" svg:y="8.5484in" svg:viewBox="0 0 17 28" draw:points="17,0 17,28 7,28 0,28 0,0 7,0"><text:p/></draw:polygon><draw:polygon text:anchor-type="paragraph" draw:z-index="1599" draw:style-name="gr6" svg:width="0.0063in" svg:height="0.0106in" svg:x="4.6264in" svg:y="8.5693in" svg:viewBox="0 0 17 28" draw:points="17,0 17,28 7,28 0,28 0,0 7,0"><text:p/></draw:polygon><draw:polygon text:anchor-type="paragraph" draw:z-index="1600" draw:style-name="gr6" svg:width="0.0063in" svg:height="0.0094in" svg:x="4.6264in" svg:y="8.5913in" svg:viewBox="0 0 17 25" draw:points="17,0 17,25 7,25 0,25 0,0 7,0"><text:p/></draw:polygon><draw:polygon text:anchor-type="paragraph" draw:z-index="1601" draw:style-name="gr6" svg:width="0.0063in" svg:height="0.0106in" svg:x="4.6264in" svg:y="8.6122in" svg:viewBox="0 0 17 28" draw:points="17,0 17,28 7,28 0,28 0,0 7,0"><text:p/></draw:polygon><draw:polygon text:anchor-type="paragraph" draw:z-index="1602" draw:style-name="gr6" svg:width="0.0063in" svg:height="0.0106in" svg:x="4.6264in" svg:y="8.6331in" svg:viewBox="0 0 17 28" draw:points="17,0 17,28 7,28 0,28 0,0 7,0"><text:p/></draw:polygon><draw:polygon text:anchor-type="paragraph" draw:z-index="1603" draw:style-name="gr6" svg:width="0.0063in" svg:height="0.0091in" svg:x="4.6264in" svg:y="8.6555in" svg:viewBox="0 0 17 24" draw:points="17,0 17,24 7,24 0,24 0,0 7,0"><text:p/></draw:polygon><draw:polygon text:anchor-type="paragraph" draw:z-index="1604" draw:style-name="gr6" svg:width="0.0063in" svg:height="0.0106in" svg:x="4.6264in" svg:y="8.6764in" svg:viewBox="0 0 17 28" draw:points="17,0 17,28 7,28 0,28 0,0 7,0"><text:p/></draw:polygon><draw:polygon text:anchor-type="paragraph" draw:z-index="1605" draw:style-name="gr6" svg:width="0.0063in" svg:height="0.011in" svg:x="4.6264in" svg:y="8.6969in" svg:viewBox="0 0 17 29" draw:points="17,0 17,29 7,29 0,29 0,0 7,0"><text:p/></draw:polygon><draw:polygon text:anchor-type="paragraph" draw:z-index="1606" draw:style-name="gr6" svg:width="0.0063in" svg:height="0.0094in" svg:x="4.6264in" svg:y="8.7193in" svg:viewBox="0 0 17 25" draw:points="17,0 17,25 7,25 0,25 0,0 7,0"><text:p/></draw:polygon><draw:polygon text:anchor-type="paragraph" draw:z-index="1607" draw:style-name="gr6" svg:width="0.0063in" svg:height="0.0094in" svg:x="4.6264in" svg:y="8.7402in" svg:viewBox="0 0 17 25" draw:points="17,0 17,25 7,25 0,25 0,0 7,0"><text:p/></draw:polygon><draw:polygon text:anchor-type="paragraph" draw:z-index="1608" draw:style-name="gr6" svg:width="0.0063in" svg:height="0.0106in" svg:x="4.6264in" svg:y="8.761in" svg:viewBox="0 0 17 28" draw:points="17,0 17,28 7,28 0,28 0,0 7,0"><text:p/></draw:polygon><draw:polygon text:anchor-type="paragraph" draw:z-index="1609" draw:style-name="gr6" svg:width="0.0063in" svg:height="0.0106in" svg:x="4.6264in" svg:y="8.7819in" svg:viewBox="0 0 17 28" draw:points="17,0 17,28 7,28 0,28 0,0 7,0"><text:p/></draw:polygon><draw:polygon text:anchor-type="paragraph" draw:z-index="1610" draw:style-name="gr6" svg:width="0.0063in" svg:height="0.0094in" svg:x="4.6264in" svg:y="8.8039in" svg:viewBox="0 0 17 25" draw:points="17,0 17,25 7,25 0,25 0,0 7,0"><text:p/></draw:polygon><draw:polygon text:anchor-type="paragraph" draw:z-index="1611" draw:style-name="gr6" svg:width="0.0063in" svg:height="0.0106in" svg:x="4.6264in" svg:y="8.8248in" svg:viewBox="0 0 17 28" draw:points="17,0 17,28 7,28 0,28 0,0 7,0"><text:p/></draw:polygon><draw:polygon text:anchor-type="paragraph" draw:z-index="1612" draw:style-name="gr6" svg:width="0.0063in" svg:height="0.0106in" svg:x="4.6264in" svg:y="8.8457in" svg:viewBox="0 0 17 28" draw:points="17,0 17,28 7,28 0,28 0,0 7,0"><text:p/></draw:polygon><draw:polygon text:anchor-type="paragraph" draw:z-index="1613" draw:style-name="gr6" svg:width="0.0063in" svg:height="0.0106in" svg:x="4.6264in" svg:y="8.8665in" svg:viewBox="0 0 17 28" draw:points="17,0 17,28 7,28 0,28 0,0 7,0"><text:p/></draw:polygon><draw:polygon text:anchor-type="paragraph" draw:z-index="1614" draw:style-name="gr6" svg:width="0.0063in" svg:height="0.0094in" svg:x="4.6264in" svg:y="8.8886in" svg:viewBox="0 0 17 25" draw:points="17,0 17,25 7,25 0,25 0,0 7,0"><text:p/></draw:polygon><draw:polygon text:anchor-type="paragraph" draw:z-index="1615" draw:style-name="gr6" svg:width="0.0063in" svg:height="0.0106in" svg:x="4.6264in" svg:y="8.9094in" svg:viewBox="0 0 17 28" draw:points="17,0 17,28 7,28 0,28 0,0 7,0"><text:p/></draw:polygon><draw:polygon text:anchor-type="paragraph" draw:z-index="1616" draw:style-name="gr6" svg:width="0.0063in" svg:height="0.0106in" svg:x="4.6264in" svg:y="8.9303in" svg:viewBox="0 0 17 28" draw:points="17,0 17,28 7,28 0,28 0,0 7,0"><text:p/></draw:polygon><draw:polygon text:anchor-type="paragraph" draw:z-index="1617" draw:style-name="gr6" svg:width="0.0063in" svg:height="0.0091in" svg:x="4.6264in" svg:y="8.9528in" svg:viewBox="0 0 17 24" draw:points="17,0 17,24 7,24 0,24 0,0 7,0"><text:p/></draw:polygon><draw:polygon text:anchor-type="paragraph" draw:z-index="1618" draw:style-name="gr6" svg:width="0.0063in" svg:height="0.0094in" svg:x="4.6264in" svg:y="8.9732in" svg:viewBox="0 0 17 25" draw:points="17,0 17,25 7,25 0,25 0,0 7,0"><text:p/></draw:polygon><draw:polygon text:anchor-type="paragraph" draw:z-index="1619" draw:style-name="gr6" svg:width="0.0063in" svg:height="0.011in" svg:x="4.6264in" svg:y="8.9941in" svg:viewBox="0 0 17 29" draw:points="17,0 17,29 7,29 0,29 0,0 7,0"><text:p/></draw:polygon><draw:polygon text:anchor-type="paragraph" draw:z-index="1620" draw:style-name="gr6" svg:width="0.0063in" svg:height="0.011in" svg:x="4.6264in" svg:y="9.015in" svg:viewBox="0 0 17 29" draw:points="17,0 17,29 7,29 0,29 0,0 7,0"><text:p/></draw:polygon><draw:polygon text:anchor-type="paragraph" draw:z-index="1621" draw:style-name="gr6" svg:width="0.0063in" svg:height="0.0091in" svg:x="4.6264in" svg:y="9.0374in" svg:viewBox="0 0 17 24" draw:points="17,0 17,24 7,24 0,24 0,0 7,0"><text:p/></draw:polygon><draw:polygon text:anchor-type="paragraph" draw:z-index="1622" draw:style-name="gr6" svg:width="0.0063in" svg:height="0.0106in" svg:x="4.6264in" svg:y="9.0583in" svg:viewBox="0 0 17 28" draw:points="17,0 17,28 7,28 0,28 0,0 7,0"><text:p/></draw:polygon><draw:polygon text:anchor-type="paragraph" draw:z-index="1623" draw:style-name="gr6" svg:width="0.0063in" svg:height="0.0106in" svg:x="4.6264in" svg:y="9.0791in" svg:viewBox="0 0 17 28" draw:points="17,0 17,28 7,28 0,28 0,0 7,0"><text:p/></draw:polygon><draw:polygon text:anchor-type="paragraph" draw:z-index="1624" draw:style-name="gr6" svg:width="0.0063in" svg:height="0.0094in" svg:x="4.6264in" svg:y="9.1012in" svg:viewBox="0 0 17 25" draw:points="17,0 17,25 7,25 0,25 0,0 7,0"><text:p/></draw:polygon><draw:polygon text:anchor-type="paragraph" draw:z-index="1625" draw:style-name="gr6" svg:width="0.0063in" svg:height="0.0106in" svg:x="4.6264in" svg:y="9.122in" svg:viewBox="0 0 17 28" draw:points="17,0 17,28 7,28 0,28 0,0 7,0"><text:p/></draw:polygon><draw:polygon text:anchor-type="paragraph" draw:z-index="1626" draw:style-name="gr6" svg:width="0.0063in" svg:height="0.0106in" svg:x="4.6264in" svg:y="9.1429in" svg:viewBox="0 0 17 28" draw:points="17,0 17,28 7,28 0,28 0,0 7,0"><text:p/></draw:polygon><draw:polygon text:anchor-type="paragraph" draw:z-index="1627" draw:style-name="gr6" svg:width="0.0063in" svg:height="0.0106in" svg:x="4.6264in" svg:y="9.1638in" svg:viewBox="0 0 17 28" draw:points="17,0 17,28 7,28 0,28 0,0 7,0"><text:p/></draw:polygon><draw:polygon text:anchor-type="paragraph" draw:z-index="1628" draw:style-name="gr6" svg:width="0.0063in" svg:height="0.0094in" svg:x="4.6264in" svg:y="9.1858in" svg:viewBox="0 0 17 25" draw:points="17,0 17,25 7,25 0,25 0,0 7,0"><text:p/></draw:polygon><draw:polygon text:anchor-type="paragraph" draw:z-index="1629" draw:style-name="gr6" svg:width="0.0063in" svg:height="0.0094in" svg:x="4.6264in" svg:y="9.2067in" svg:viewBox="0 0 17 25" draw:points="17,0 17,25 7,25 0,25 0,0 7,0"><text:p/></draw:polygon><draw:polygon text:anchor-type="paragraph" draw:z-index="1630" draw:style-name="gr6" svg:width="0.0063in" svg:height="0.0106in" svg:x="4.6264in" svg:y="9.2276in" svg:viewBox="0 0 17 28" draw:points="17,0 17,28 7,28 0,28 0,0 7,0"><text:p/></draw:polygon><draw:polygon text:anchor-type="paragraph" draw:z-index="1631" draw:style-name="gr6" svg:width="0.0063in" svg:height="0.0106in" svg:x="4.6264in" svg:y="9.2484in" svg:viewBox="0 0 17 28" draw:points="17,0 17,28 7,28 0,28 0,0 7,0"><text:p/></draw:polygon><draw:polygon text:anchor-type="paragraph" draw:z-index="1632" draw:style-name="gr6" svg:width="0.0063in" svg:height="0.0094in" svg:x="4.6264in" svg:y="9.2705in" svg:viewBox="0 0 17 25" draw:points="17,0 17,25 7,25 0,25 0,0 7,0"><text:p/></draw:polygon><draw:polygon text:anchor-type="paragraph" draw:z-index="1633" draw:style-name="gr6" svg:width="0.0063in" svg:height="0.011in" svg:x="4.6264in" svg:y="9.2913in" svg:viewBox="0 0 17 29" draw:points="17,0 17,29 7,29 0,29 0,0 7,0"><text:p/></draw:polygon><draw:polygon text:anchor-type="paragraph" draw:z-index="1634" draw:style-name="gr6" svg:width="0.0063in" svg:height="0.0106in" svg:x="4.6264in" svg:y="9.3122in" svg:viewBox="0 0 17 28" draw:points="17,0 17,28 7,28 0,28 0,0 7,0"><text:p/></draw:polygon><draw:polygon text:anchor-type="paragraph" draw:z-index="1635" draw:style-name="gr6" svg:width="0.0063in" svg:height="0.0091in" svg:x="4.6264in" svg:y="9.3346in" svg:viewBox="0 0 17 24" draw:points="17,0 17,24 7,24 0,24 0,0 7,0"><text:p/></draw:polygon><draw:polygon text:anchor-type="paragraph" draw:z-index="1636" draw:style-name="gr6" svg:width="0.0063in" svg:height="0.0106in" svg:x="4.6264in" svg:y="9.3555in" svg:viewBox="0 0 17 28" draw:points="17,0 17,28 7,28 0,28 0,0 7,0"><text:p/></draw:polygon><draw:polygon text:anchor-type="paragraph" draw:z-index="1637" draw:style-name="gr6" svg:width="0.0063in" svg:height="0.0106in" svg:x="4.6264in" svg:y="9.3764in" svg:viewBox="0 0 17 28" draw:points="17,0 17,28 7,28 0,28 0,0 7,0"><text:p/></draw:polygon><draw:polygon text:anchor-type="paragraph" draw:z-index="1638" draw:style-name="gr6" svg:width="0.0063in" svg:height="0.011in" svg:x="4.6264in" svg:y="9.3969in" svg:viewBox="0 0 17 29" draw:points="17,0 17,29 7,29 0,29 0,0 7,0"><text:p/></draw:polygon><draw:polygon text:anchor-type="paragraph" draw:z-index="1639" draw:style-name="gr6" svg:width="0.0063in" svg:height="0.0094in" svg:x="4.6264in" svg:y="9.4193in" svg:viewBox="0 0 17 25" draw:points="17,0 17,25 7,25 0,25 0,0 7,0"><text:p/></draw:polygon><draw:polygon text:anchor-type="paragraph" draw:z-index="1640" draw:style-name="gr6" svg:width="0.0063in" svg:height="0.0106in" svg:x="4.6264in" svg:y="9.4402in" svg:viewBox="0 0 17 28" draw:points="17,0 17,28 7,28 0,28 0,0 7,0"><text:p/></draw:polygon><draw:polygon text:anchor-type="paragraph" draw:z-index="1641" draw:style-name="gr6" svg:width="0.0063in" svg:height="0.0106in" svg:x="4.6264in" svg:y="9.461in" svg:viewBox="0 0 17 28" draw:points="17,0 17,28 7,28 0,28 0,0 7,0"><text:p/></draw:polygon><draw:polygon text:anchor-type="paragraph" draw:z-index="1642" draw:style-name="gr6" svg:width="0.0063in" svg:height="0.0094in" svg:x="4.6264in" svg:y="9.4831in" svg:viewBox="0 0 17 25" draw:points="17,0 17,25 7,25 0,25 0,0 7,0"><text:p/></draw:polygon><draw:polygon text:anchor-type="paragraph" draw:z-index="1643" draw:style-name="gr6" svg:width="0.0063in" svg:height="0.0094in" svg:x="4.6264in" svg:y="9.5039in" svg:viewBox="0 0 17 25" draw:points="17,0 17,25 7,25 0,25 0,0 7,0"><text:p/></draw:polygon><draw:polygon text:anchor-type="paragraph" draw:z-index="1644" draw:style-name="gr6" svg:width="0.0063in" svg:height="0.0106in" svg:x="4.6264in" svg:y="9.5248in" svg:viewBox="0 0 17 28" draw:points="17,0 17,28 7,28 0,28 0,0 7,0"><text:p/></draw:polygon><draw:polygon text:anchor-type="paragraph" draw:z-index="1645" draw:style-name="gr6" svg:width="0.0063in" svg:height="0.0106in" svg:x="4.6264in" svg:y="9.5457in" svg:viewBox="0 0 17 28" draw:points="17,0 17,28 7,28 0,28 0,0 7,0"><text:p/></draw:polygon><draw:polygon text:anchor-type="paragraph" draw:z-index="1646" draw:style-name="gr6" svg:width="0.0063in" svg:height="0.0094in" svg:x="4.6264in" svg:y="9.5677in" svg:viewBox="0 0 17 25" draw:points="17,0 17,25 7,25 0,25 0,0 7,0"><text:p/></draw:polygon><draw:polygon text:anchor-type="paragraph" draw:z-index="1647" draw:style-name="gr6" svg:width="0.0063in" svg:height="0.0094in" svg:x="4.6264in" svg:y="9.5886in" svg:viewBox="0 0 17 25" draw:points="17,0 17,25 7,25 0,25 0,0 7,0"><text:p/></draw:polygon><draw:polygon text:anchor-type="paragraph" draw:z-index="1648" draw:style-name="gr6" svg:width="0.0063in" svg:height="0.0106in" svg:x="4.6264in" svg:y="9.6094in" svg:viewBox="0 0 17 28" draw:points="17,0 17,28 7,28 0,28 0,0 7,0"><text:p/></draw:polygon><draw:polygon text:anchor-type="paragraph" draw:z-index="1649" draw:style-name="gr6" svg:width="0.0063in" svg:height="0.0106in" svg:x="4.6264in" svg:y="9.6303in" svg:viewBox="0 0 17 28" draw:points="17,0 17,28 7,28 0,28 0,0 7,0"><text:p/></draw:polygon><draw:polygon text:anchor-type="paragraph" draw:z-index="1650" draw:style-name="gr6" svg:width="0.0063in" svg:height="0.0091in" svg:x="4.6264in" svg:y="9.6528in" svg:viewBox="0 0 17 24" draw:points="17,0 17,24 7,24 0,24 0,0 7,0"><text:p/></draw:polygon><draw:polygon text:anchor-type="paragraph" draw:z-index="1651" draw:style-name="gr6" svg:width="0.0063in" svg:height="0.011in" svg:x="4.6264in" svg:y="9.6732in" svg:viewBox="0 0 17 29" draw:points="17,0 17,29 7,29 0,29 0,0 7,0"><text:p/></draw:polygon><draw:polygon text:anchor-type="paragraph" draw:z-index="1652" draw:style-name="gr6" svg:width="0.0063in" svg:height="0.011in" svg:x="4.6264in" svg:y="9.6941in" svg:viewBox="0 0 17 29" draw:points="17,0 17,29 7,29 0,29 0,0 7,0"><text:p/></draw:polygon><draw:polygon text:anchor-type="paragraph" draw:z-index="1653" draw:style-name="gr6" svg:width="0.0063in" svg:height="0.0094in" svg:x="4.6264in" svg:y="9.7165in" svg:viewBox="0 0 17 25" draw:points="17,0 17,25 7,25 0,25 0,0 7,0"><text:p/></draw:polygon><draw:polygon text:anchor-type="paragraph" draw:z-index="1654" draw:style-name="gr6" svg:width="0.0063in" svg:height="0.0106in" svg:x="4.6264in" svg:y="9.7374in" svg:viewBox="0 0 17 28" draw:points="17,0 17,28 7,28 0,28 0,0 7,0"><text:p/></draw:polygon><draw:polygon text:anchor-type="paragraph" draw:z-index="1655" draw:style-name="gr6" svg:width="0.0063in" svg:height="0.0106in" svg:x="4.6264in" svg:y="9.7583in" svg:viewBox="0 0 17 28" draw:points="17,0 17,28 7,28 0,28 0,0 7,0"><text:p/></draw:polygon><draw:polygon text:anchor-type="paragraph" draw:z-index="1656" draw:style-name="gr6" svg:width="0.0063in" svg:height="0.0094in" svg:x="4.6264in" svg:y="9.7803in" svg:viewBox="0 0 17 25" draw:points="17,0 17,25 7,25 0,25 0,0 7,0"><text:p/></draw:polygon><draw:polygon text:anchor-type="paragraph" draw:z-index="1657" draw:style-name="gr6" svg:width="0.0063in" svg:height="0.0094in" svg:x="4.6264in" svg:y="9.8012in" svg:viewBox="0 0 17 25" draw:points="17,0 17,25 7,25 0,25 0,0 7,0"><text:p/></draw:polygon><draw:polygon text:anchor-type="paragraph" draw:z-index="1658" draw:style-name="gr6" svg:width="0.0063in" svg:height="0.0106in" svg:x="4.6264in" svg:y="9.822in" svg:viewBox="0 0 17 28" draw:points="17,0 17,28 7,28 0,28 0,0 7,0"><text:p/></draw:polygon><draw:polygon text:anchor-type="paragraph" draw:z-index="1659" draw:style-name="gr6" svg:width="0.0063in" svg:height="0.0106in" svg:x="4.6264in" svg:y="9.8429in" svg:viewBox="0 0 17 28" draw:points="17,0 17,28 7,28 0,28 0,0 7,0"><text:p/></draw:polygon><draw:polygon text:anchor-type="paragraph" draw:z-index="1660" draw:style-name="gr6" svg:width="0.0063in" svg:height="0.0106in" svg:x="4.6264in" svg:y="9.8638in" svg:viewBox="0 0 17 28" draw:points="17,0 17,28 7,28 0,28 0,0 7,0"><text:p/></draw:polygon><draw:polygon text:anchor-type="paragraph" draw:z-index="1661" draw:style-name="gr6" svg:width="0.0063in" svg:height="0.0094in" svg:x="4.6264in" svg:y="9.8858in" svg:viewBox="0 0 17 25" draw:points="17,0 17,25 7,25 0,25 0,0 7,0"><text:p/></draw:polygon><draw:polygon text:anchor-type="paragraph" draw:z-index="1662" draw:style-name="gr6" svg:width="0.0063in" svg:height="0.0106in" svg:x="4.6264in" svg:y="9.9067in" svg:viewBox="0 0 17 28" draw:points="17,0 17,28 7,28 0,28 0,0 7,0"><text:p/></draw:polygon><draw:polygon text:anchor-type="paragraph" draw:z-index="1663" draw:style-name="gr6" svg:width="0.0063in" svg:height="0.0106in" svg:x="4.6264in" svg:y="9.9276in" svg:viewBox="0 0 17 28" draw:points="17,0 17,28 7,28 0,28 0,0 7,0"><text:p/></draw:polygon><draw:polygon text:anchor-type="paragraph" draw:z-index="1664" draw:style-name="gr6" svg:width="0.0063in" svg:height="0.0094in" svg:x="4.6264in" svg:y="9.9496in" svg:viewBox="0 0 17 25" draw:points="17,0 17,25 7,25 0,25 0,0 7,0"><text:p/></draw:polygon><draw:polygon text:anchor-type="paragraph" draw:z-index="1665" draw:style-name="gr6" svg:width="0.0063in" svg:height="0.011in" svg:x="4.6264in" svg:y="9.9705in" svg:viewBox="0 0 17 29" draw:points="17,0 17,29 7,29 0,29 0,0 7,0"><text:p/></draw:polygon><draw:polygon text:anchor-type="paragraph" draw:z-index="1666" draw:style-name="gr6" svg:width="0.0063in" svg:height="0.011in" svg:x="4.6264in" svg:y="9.9913in" svg:viewBox="0 0 17 29" draw:points="17,0 17,29 7,29 0,29 0,0 7,0"><text:p/></draw:polygon><draw:polygon text:anchor-type="paragraph" draw:z-index="1667" draw:style-name="gr6" svg:width="0.0063in" svg:height="0.0106in" svg:x="4.6264in" svg:y="10.0122in" svg:viewBox="0 0 17 28" draw:points="17,0 17,28 7,28 0,28 0,0 7,0"><text:p/></draw:polygon><draw:polygon text:anchor-type="paragraph" draw:z-index="1668" draw:style-name="gr6" svg:width="0.0063in" svg:height="0.0091in" svg:x="4.6264in" svg:y="10.0346in" svg:viewBox="0 0 17 24" draw:points="17,0 17,24 7,24 0,24 0,0 7,0"><text:p/></draw:polygon><draw:polygon text:anchor-type="paragraph" draw:z-index="1669" draw:style-name="gr6" svg:width="0.0063in" svg:height="0.0106in" svg:x="4.6264in" svg:y="10.0555in" svg:viewBox="0 0 17 28" draw:points="17,0 17,28 7,28 0,28 0,0 7,0"><text:p/></draw:polygon><draw:polygon text:anchor-type="paragraph" draw:z-index="1670" draw:style-name="gr6" svg:width="0.0063in" svg:height="0.0106in" svg:x="4.6264in" svg:y="10.0764in" svg:viewBox="0 0 17 28" draw:points="17,0 17,28 7,28 0,28 0,0 7,0"><text:p/></draw:polygon><draw:polygon text:anchor-type="paragraph" draw:z-index="1671" draw:style-name="gr6" svg:width="0.0063in" svg:height="0.0094in" svg:x="4.6264in" svg:y="10.0984in" svg:viewBox="0 0 17 25" draw:points="17,0 17,25 7,25 0,25 0,0 7,0"><text:p/></draw:polygon><draw:polygon text:anchor-type="paragraph" draw:z-index="1672" draw:style-name="gr6" svg:width="0.0063in" svg:height="0.0106in" svg:x="4.6264in" svg:y="10.1193in" svg:viewBox="0 0 17 28" draw:points="17,0 17,28 7,28 0,28 0,0 7,0"><text:p/></draw:polygon><draw:polygon text:anchor-type="paragraph" draw:z-index="1673" draw:style-name="gr6" svg:width="0.0063in" svg:height="0.0106in" svg:x="4.6264in" svg:y="10.1402in" svg:viewBox="0 0 17 28" draw:points="17,0 17,28 7,28 0,28 0,0 7,0"><text:p/></draw:polygon><draw:polygon text:anchor-type="paragraph" draw:z-index="1674" draw:style-name="gr6" svg:width="0.0063in" svg:height="0.0094in" svg:x="4.6264in" svg:y="10.1622in" svg:viewBox="0 0 17 25" draw:points="17,0 17,25 7,25 0,25 0,0 7,0"><text:p/></draw:polygon><draw:polygon text:anchor-type="paragraph" draw:z-index="1675" draw:style-name="gr6" svg:width="0.0063in" svg:height="0.0051in" svg:x="4.6264in" svg:y="10.1831in" svg:viewBox="0 0 17 14" draw:points="17,0 17,14 7,14 0,14 0,0 7,0"><text:p/></draw:polygon><draw:polygon text:anchor-type="paragraph" draw:z-index="1676" draw:style-name="gr6" svg:width="0.0063in" svg:height="0.011in" svg:x="4.9874in" svg:y="7.9969in" svg:viewBox="0 0 17 29" draw:points="17,0 17,29 7,29 0,29 0,0 7,0"><text:p/></draw:polygon><draw:polygon text:anchor-type="paragraph" draw:z-index="1677" draw:style-name="gr6" svg:width="0.0063in" svg:height="0.011in" svg:x="4.9874in" svg:y="8.0177in" svg:viewBox="0 0 17 29" draw:points="17,0 17,29 7,29 0,29 0,0 7,0"><text:p/></draw:polygon><draw:polygon text:anchor-type="paragraph" draw:z-index="1678" draw:style-name="gr6" svg:width="0.0063in" svg:height="0.0091in" svg:x="4.9874in" svg:y="8.0402in" svg:viewBox="0 0 17 24" draw:points="17,0 17,24 7,24 0,24 0,0 7,0"><text:p/></draw:polygon><draw:polygon text:anchor-type="paragraph" draw:z-index="1679" draw:style-name="gr6" svg:width="0.0063in" svg:height="0.0106in" svg:x="4.9874in" svg:y="8.061in" svg:viewBox="0 0 17 28" draw:points="17,0 17,28 7,28 0,28 0,0 7,0"><text:p/></draw:polygon><draw:polygon text:anchor-type="paragraph" draw:z-index="1680" draw:style-name="gr6" svg:width="0.0063in" svg:height="0.0106in" svg:x="4.9874in" svg:y="8.0819in" svg:viewBox="0 0 17 28" draw:points="17,0 17,28 7,28 0,28 0,0 7,0"><text:p/></draw:polygon><draw:polygon text:anchor-type="paragraph" draw:z-index="1681" draw:style-name="gr6" svg:width="0.0063in" svg:height="0.0094in" svg:x="4.9874in" svg:y="8.1039in" svg:viewBox="0 0 17 25" draw:points="17,0 17,25 7,25 0,25 0,0 7,0"><text:p/></draw:polygon><draw:polygon text:anchor-type="paragraph" draw:z-index="1682" draw:style-name="gr6" svg:width="0.0063in" svg:height="0.0094in" svg:x="4.9874in" svg:y="8.1248in" svg:viewBox="0 0 17 25" draw:points="17,0 17,25 7,25 0,25 0,0 7,0"><text:p/></draw:polygon><draw:polygon text:anchor-type="paragraph" draw:z-index="1683" draw:style-name="gr6" svg:width="0.0063in" svg:height="0.0106in" svg:x="4.9874in" svg:y="8.1457in" svg:viewBox="0 0 17 28" draw:points="17,0 17,28 7,28 0,28 0,0 7,0"><text:p/></draw:polygon><draw:polygon text:anchor-type="paragraph" draw:z-index="1684" draw:style-name="gr6" svg:width="0.0063in" svg:height="0.0106in" svg:x="4.9874in" svg:y="8.1665in" svg:viewBox="0 0 17 28" draw:points="17,0 17,28 7,28 0,28 0,0 7,0"><text:p/></draw:polygon><draw:polygon text:anchor-type="paragraph" draw:z-index="1685" draw:style-name="gr6" svg:width="0.0063in" svg:height="0.0106in" svg:x="4.9874in" svg:y="8.1874in" svg:viewBox="0 0 17 28" draw:points="17,0 17,28 7,28 0,28 0,0 7,0"><text:p/></draw:polygon><draw:polygon text:anchor-type="paragraph" draw:z-index="1686" draw:style-name="gr6" svg:width="0.0063in" svg:height="0.0094in" svg:x="4.9874in" svg:y="8.2094in" svg:viewBox="0 0 17 25" draw:points="17,0 17,25 7,25 0,25 0,0 7,0"><text:p/></draw:polygon><draw:polygon text:anchor-type="paragraph" draw:z-index="1687" draw:style-name="gr6" svg:width="0.0063in" svg:height="0.0106in" svg:x="4.9874in" svg:y="8.2303in" svg:viewBox="0 0 17 28" draw:points="17,0 17,28 7,28 0,28 0,0 7,0"><text:p/></draw:polygon><draw:polygon text:anchor-type="paragraph" draw:z-index="1688" draw:style-name="gr6" svg:width="0.0063in" svg:height="0.0106in" svg:x="4.9874in" svg:y="8.2512in" svg:viewBox="0 0 17 28" draw:points="17,0 17,28 7,28 0,28 0,0 7,0"><text:p/></draw:polygon><draw:polygon text:anchor-type="paragraph" draw:z-index="1689" draw:style-name="gr6" svg:width="0.0063in" svg:height="0.0094in" svg:x="4.9874in" svg:y="8.2732in" svg:viewBox="0 0 17 25" draw:points="17,0 17,25 7,25 0,25 0,0 7,0"><text:p/></draw:polygon><draw:polygon text:anchor-type="paragraph" draw:z-index="1690" draw:style-name="gr6" svg:width="0.0063in" svg:height="0.011in" svg:x="4.9874in" svg:y="8.2941in" svg:viewBox="0 0 17 29" draw:points="17,0 17,29 7,29 0,29 0,0 7,0"><text:p/></draw:polygon><draw:polygon text:anchor-type="paragraph" draw:z-index="1691" draw:style-name="gr6" svg:width="0.0063in" svg:height="0.011in" svg:x="4.9874in" svg:y="8.315in" svg:viewBox="0 0 17 29" draw:points="17,0 17,29 7,29 0,29 0,0 7,0"><text:p/></draw:polygon><draw:polygon text:anchor-type="paragraph" draw:z-index="1692" draw:style-name="gr6" svg:width="0.0063in" svg:height="0.0106in" svg:x="4.9874in" svg:y="8.3358in" svg:viewBox="0 0 17 28" draw:points="17,0 17,28 7,28 0,28 0,0 7,0"><text:p/></draw:polygon><draw:polygon text:anchor-type="paragraph" draw:z-index="1693" draw:style-name="gr6" svg:width="0.0063in" svg:height="0.0091in" svg:x="4.9874in" svg:y="8.3583in" svg:viewBox="0 0 17 24" draw:points="17,0 17,24 7,24 0,24 0,0 7,0"><text:p/></draw:polygon><draw:polygon text:anchor-type="paragraph" draw:z-index="1694" draw:style-name="gr6" svg:width="0.0063in" svg:height="0.0106in" svg:x="4.9874in" svg:y="8.3791in" svg:viewBox="0 0 17 28" draw:points="17,0 17,28 7,28 0,28 0,0 7,0"><text:p/></draw:polygon><draw:polygon text:anchor-type="paragraph" draw:z-index="1695" draw:style-name="gr6" svg:width="0.0063in" svg:height="0.0106in" svg:x="4.9874in" svg:y="8.4in" svg:viewBox="0 0 17 28" draw:points="17,0 17,28 7,28 0,28 0,0 7,0"><text:p/></draw:polygon><draw:polygon text:anchor-type="paragraph" draw:z-index="1696" draw:style-name="gr6" svg:width="0.0063in" svg:height="0.0094in" svg:x="4.9874in" svg:y="8.422in" svg:viewBox="0 0 17 25" draw:points="17,0 17,25 7,25 0,25 0,0 7,0"><text:p/></draw:polygon><draw:polygon text:anchor-type="paragraph" draw:z-index="1697" draw:style-name="gr6" svg:width="0.0063in" svg:height="0.0106in" svg:x="4.9874in" svg:y="8.4429in" svg:viewBox="0 0 17 28" draw:points="17,0 17,28 7,28 0,28 0,0 7,0"><text:p/></draw:polygon><draw:polygon text:anchor-type="paragraph" draw:z-index="1698" draw:style-name="gr6" svg:width="0.0063in" svg:height="0.0106in" svg:x="4.9874in" svg:y="8.4638in" svg:viewBox="0 0 17 28" draw:points="17,0 17,28 7,28 0,28 0,0 7,0"><text:p/></draw:polygon><draw:polygon text:anchor-type="paragraph" draw:z-index="1699" draw:style-name="gr6" svg:width="0.0063in" svg:height="0.0094in" svg:x="4.9874in" svg:y="8.4858in" svg:viewBox="0 0 17 25" draw:points="17,0 17,25 7,25 0,25 0,0 7,0"><text:p/></draw:polygon><draw:polygon text:anchor-type="paragraph" draw:z-index="1700" draw:style-name="gr6" svg:width="0.0063in" svg:height="0.0094in" svg:x="4.9874in" svg:y="8.5067in" svg:viewBox="0 0 17 25" draw:points="17,0 17,25 7,25 0,25 0,0 7,0"><text:p/></draw:polygon><draw:polygon text:anchor-type="paragraph" draw:z-index="1701" draw:style-name="gr6" svg:width="0.0063in" svg:height="0.0094in" svg:x="4.9874in" svg:y="8.5276in" svg:viewBox="0 0 17 25" draw:points="17,0 17,25 7,25 0,25 0,0 7,0"><text:p/></draw:polygon><draw:polygon text:anchor-type="paragraph" draw:z-index="1702" draw:style-name="gr6" svg:width="0.0063in" svg:height="0.0106in" svg:x="4.9874in" svg:y="8.5484in" svg:viewBox="0 0 17 28" draw:points="17,0 17,28 7,28 0,28 0,0 7,0"><text:p/></draw:polygon><draw:polygon text:anchor-type="paragraph" draw:z-index="1703" draw:style-name="gr6" svg:width="0.0063in" svg:height="0.0106in" svg:x="4.9874in" svg:y="8.5693in" svg:viewBox="0 0 17 28" draw:points="17,0 17,28 7,28 0,28 0,0 7,0"><text:p/></draw:polygon><draw:polygon text:anchor-type="paragraph" draw:z-index="1704" draw:style-name="gr6" svg:width="0.0063in" svg:height="0.0094in" svg:x="4.9874in" svg:y="8.5913in" svg:viewBox="0 0 17 25" draw:points="17,0 17,25 7,25 0,25 0,0 7,0"><text:p/></draw:polygon><draw:polygon text:anchor-type="paragraph" draw:z-index="1705" draw:style-name="gr6" svg:width="0.0063in" svg:height="0.0106in" svg:x="4.9874in" svg:y="8.6122in" svg:viewBox="0 0 17 28" draw:points="17,0 17,28 7,28 0,28 0,0 7,0"><text:p/></draw:polygon><draw:polygon text:anchor-type="paragraph" draw:z-index="1706" draw:style-name="gr6" svg:width="0.0063in" svg:height="0.0106in" svg:x="4.9874in" svg:y="8.6331in" svg:viewBox="0 0 17 28" draw:points="17,0 17,28 7,28 0,28 0,0 7,0"><text:p/></draw:polygon><draw:polygon text:anchor-type="paragraph" draw:z-index="1707" draw:style-name="gr6" svg:width="0.0063in" svg:height="0.0091in" svg:x="4.9874in" svg:y="8.6555in" svg:viewBox="0 0 17 24" draw:points="17,0 17,24 7,24 0,24 0,0 7,0"><text:p/></draw:polygon><draw:polygon text:anchor-type="paragraph" draw:z-index="1708" draw:style-name="gr6" svg:width="0.0063in" svg:height="0.0106in" svg:x="4.9874in" svg:y="8.6764in" svg:viewBox="0 0 17 28" draw:points="17,0 17,28 7,28 0,28 0,0 7,0"><text:p/></draw:polygon><draw:polygon text:anchor-type="paragraph" draw:z-index="1709" draw:style-name="gr6" svg:width="0.0063in" svg:height="0.011in" svg:x="4.9874in" svg:y="8.6969in" svg:viewBox="0 0 17 29" draw:points="17,0 17,29 7,29 0,29 0,0 7,0"><text:p/></draw:polygon><draw:polygon text:anchor-type="paragraph" draw:z-index="1710" draw:style-name="gr6" svg:width="0.0063in" svg:height="0.0094in" svg:x="4.9874in" svg:y="8.7193in" svg:viewBox="0 0 17 25" draw:points="17,0 17,25 7,25 0,25 0,0 7,0"><text:p/></draw:polygon><draw:polygon text:anchor-type="paragraph" draw:z-index="1711" draw:style-name="gr6" svg:width="0.0063in" svg:height="0.0094in" svg:x="4.9874in" svg:y="8.7402in" svg:viewBox="0 0 17 25" draw:points="17,0 17,25 7,25 0,25 0,0 7,0"><text:p/></draw:polygon><draw:polygon text:anchor-type="paragraph" draw:z-index="1712" draw:style-name="gr6" svg:width="0.0063in" svg:height="0.0106in" svg:x="4.9874in" svg:y="8.761in" svg:viewBox="0 0 17 28" draw:points="17,0 17,28 7,28 0,28 0,0 7,0"><text:p/></draw:polygon><draw:polygon text:anchor-type="paragraph" draw:z-index="1713" draw:style-name="gr6" svg:width="0.0063in" svg:height="0.0106in" svg:x="4.9874in" svg:y="8.7819in" svg:viewBox="0 0 17 28" draw:points="17,0 17,28 7,28 0,28 0,0 7,0"><text:p/></draw:polygon><draw:polygon text:anchor-type="paragraph" draw:z-index="1714" draw:style-name="gr6" svg:width="0.0063in" svg:height="0.0094in" svg:x="4.9874in" svg:y="8.8039in" svg:viewBox="0 0 17 25" draw:points="17,0 17,25 7,25 0,25 0,0 7,0"><text:p/></draw:polygon><draw:polygon text:anchor-type="paragraph" draw:z-index="1715" draw:style-name="gr6" svg:width="0.0063in" svg:height="0.0106in" svg:x="4.9874in" svg:y="8.8248in" svg:viewBox="0 0 17 28" draw:points="17,0 17,28 7,28 0,28 0,0 7,0"><text:p/></draw:polygon><draw:polygon text:anchor-type="paragraph" draw:z-index="1716" draw:style-name="gr6" svg:width="0.0063in" svg:height="0.0106in" svg:x="4.9874in" svg:y="8.8457in" svg:viewBox="0 0 17 28" draw:points="17,0 17,28 7,28 0,28 0,0 7,0"><text:p/></draw:polygon><draw:polygon text:anchor-type="paragraph" draw:z-index="1717" draw:style-name="gr6" svg:width="0.0063in" svg:height="0.0106in" svg:x="4.9874in" svg:y="8.8665in" svg:viewBox="0 0 17 28" draw:points="17,0 17,28 7,28 0,28 0,0 7,0"><text:p/></draw:polygon><draw:polygon text:anchor-type="paragraph" draw:z-index="1718" draw:style-name="gr6" svg:width="0.0063in" svg:height="0.0094in" svg:x="4.9874in" svg:y="8.8886in" svg:viewBox="0 0 17 25" draw:points="17,0 17,25 7,25 0,25 0,0 7,0"><text:p/></draw:polygon><draw:polygon text:anchor-type="paragraph" draw:z-index="1719" draw:style-name="gr6" svg:width="0.0063in" svg:height="0.0106in" svg:x="4.9874in" svg:y="8.9094in" svg:viewBox="0 0 17 28" draw:points="17,0 17,28 7,28 0,28 0,0 7,0"><text:p/></draw:polygon><draw:polygon text:anchor-type="paragraph" draw:z-index="1720" draw:style-name="gr6" svg:width="0.0063in" svg:height="0.0106in" svg:x="4.9874in" svg:y="8.9303in" svg:viewBox="0 0 17 28" draw:points="17,0 17,28 7,28 0,28 0,0 7,0"><text:p/></draw:polygon><draw:polygon text:anchor-type="paragraph" draw:z-index="1721" draw:style-name="gr6" svg:width="0.0063in" svg:height="0.0091in" svg:x="4.9874in" svg:y="8.9528in" svg:viewBox="0 0 17 24" draw:points="17,0 17,24 7,24 0,24 0,0 7,0"><text:p/></draw:polygon><draw:polygon text:anchor-type="paragraph" draw:z-index="1722" draw:style-name="gr6" svg:width="0.0063in" svg:height="0.0094in" svg:x="4.9874in" svg:y="8.9732in" svg:viewBox="0 0 17 25" draw:points="17,0 17,25 7,25 0,25 0,0 7,0"><text:p/></draw:polygon><draw:polygon text:anchor-type="paragraph" draw:z-index="1723" draw:style-name="gr6" svg:width="0.0063in" svg:height="0.011in" svg:x="4.9874in" svg:y="8.9941in" svg:viewBox="0 0 17 29" draw:points="17,0 17,29 7,29 0,29 0,0 7,0"><text:p/></draw:polygon><draw:polygon text:anchor-type="paragraph" draw:z-index="1724" draw:style-name="gr6" svg:width="0.0063in" svg:height="0.011in" svg:x="4.9874in" svg:y="9.015in" svg:viewBox="0 0 17 29" draw:points="17,0 17,29 7,29 0,29 0,0 7,0"><text:p/></draw:polygon><draw:polygon text:anchor-type="paragraph" draw:z-index="1725" draw:style-name="gr6" svg:width="0.0063in" svg:height="0.0091in" svg:x="4.9874in" svg:y="9.0374in" svg:viewBox="0 0 17 24" draw:points="17,0 17,24 7,24 0,24 0,0 7,0"><text:p/></draw:polygon><draw:polygon text:anchor-type="paragraph" draw:z-index="1726" draw:style-name="gr6" svg:width="0.0063in" svg:height="0.0106in" svg:x="4.9874in" svg:y="9.0583in" svg:viewBox="0 0 17 28" draw:points="17,0 17,28 7,28 0,28 0,0 7,0"><text:p/></draw:polygon><draw:polygon text:anchor-type="paragraph" draw:z-index="1727" draw:style-name="gr6" svg:width="0.0063in" svg:height="0.0106in" svg:x="4.9874in" svg:y="9.0791in" svg:viewBox="0 0 17 28" draw:points="17,0 17,28 7,28 0,28 0,0 7,0"><text:p/></draw:polygon><draw:polygon text:anchor-type="paragraph" draw:z-index="1728" draw:style-name="gr6" svg:width="0.0063in" svg:height="0.0094in" svg:x="4.9874in" svg:y="9.1012in" svg:viewBox="0 0 17 25" draw:points="17,0 17,25 7,25 0,25 0,0 7,0"><text:p/></draw:polygon><draw:polygon text:anchor-type="paragraph" draw:z-index="1729" draw:style-name="gr6" svg:width="0.0063in" svg:height="0.0106in" svg:x="4.9874in" svg:y="9.122in" svg:viewBox="0 0 17 28" draw:points="17,0 17,28 7,28 0,28 0,0 7,0"><text:p/></draw:polygon><draw:polygon text:anchor-type="paragraph" draw:z-index="1730" draw:style-name="gr6" svg:width="0.0063in" svg:height="0.0106in" svg:x="4.9874in" svg:y="9.1429in" svg:viewBox="0 0 17 28" draw:points="17,0 17,28 7,28 0,28 0,0 7,0"><text:p/></draw:polygon><draw:polygon text:anchor-type="paragraph" draw:z-index="1731" draw:style-name="gr6" svg:width="0.0063in" svg:height="0.0106in" svg:x="4.9874in" svg:y="9.1638in" svg:viewBox="0 0 17 28" draw:points="17,0 17,28 7,28 0,28 0,0 7,0"><text:p/></draw:polygon><draw:polygon text:anchor-type="paragraph" draw:z-index="1732" draw:style-name="gr6" svg:width="0.0063in" svg:height="0.0094in" svg:x="4.9874in" svg:y="9.1858in" svg:viewBox="0 0 17 25" draw:points="17,0 17,25 7,25 0,25 0,0 7,0"><text:p/></draw:polygon><draw:polygon text:anchor-type="paragraph" draw:z-index="1733" draw:style-name="gr6" svg:width="0.0063in" svg:height="0.0094in" svg:x="4.9874in" svg:y="9.2067in" svg:viewBox="0 0 17 25" draw:points="17,0 17,25 7,25 0,25 0,0 7,0"><text:p/></draw:polygon><draw:polygon text:anchor-type="paragraph" draw:z-index="1734" draw:style-name="gr6" svg:width="0.0063in" svg:height="0.0106in" svg:x="4.9874in" svg:y="9.2276in" svg:viewBox="0 0 17 28" draw:points="17,0 17,28 7,28 0,28 0,0 7,0"><text:p/></draw:polygon><draw:polygon text:anchor-type="paragraph" draw:z-index="1735" draw:style-name="gr6" svg:width="0.0063in" svg:height="0.0106in" svg:x="4.9874in" svg:y="9.2484in" svg:viewBox="0 0 17 28" draw:points="17,0 17,28 7,28 0,28 0,0 7,0"><text:p/></draw:polygon><draw:polygon text:anchor-type="paragraph" draw:z-index="1736" draw:style-name="gr6" svg:width="0.0063in" svg:height="0.0094in" svg:x="4.9874in" svg:y="9.2705in" svg:viewBox="0 0 17 25" draw:points="17,0 17,25 7,25 0,25 0,0 7,0"><text:p/></draw:polygon><draw:polygon text:anchor-type="paragraph" draw:z-index="1737" draw:style-name="gr6" svg:width="0.0063in" svg:height="0.011in" svg:x="4.9874in" svg:y="9.2913in" svg:viewBox="0 0 17 29" draw:points="17,0 17,29 7,29 0,29 0,0 7,0"><text:p/></draw:polygon><draw:polygon text:anchor-type="paragraph" draw:z-index="1738" draw:style-name="gr6" svg:width="0.0063in" svg:height="0.0106in" svg:x="4.9874in" svg:y="9.3122in" svg:viewBox="0 0 17 28" draw:points="17,0 17,28 7,28 0,28 0,0 7,0"><text:p/></draw:polygon><draw:polygon text:anchor-type="paragraph" draw:z-index="1739" draw:style-name="gr6" svg:width="0.0063in" svg:height="0.0091in" svg:x="4.9874in" svg:y="9.3346in" svg:viewBox="0 0 17 24" draw:points="17,0 17,24 7,24 0,24 0,0 7,0"><text:p/></draw:polygon><draw:polygon text:anchor-type="paragraph" draw:z-index="1740" draw:style-name="gr6" svg:width="0.0063in" svg:height="0.0106in" svg:x="4.9874in" svg:y="9.3555in" svg:viewBox="0 0 17 28" draw:points="17,0 17,28 7,28 0,28 0,0 7,0"><text:p/></draw:polygon><draw:polygon text:anchor-type="paragraph" draw:z-index="1741" draw:style-name="gr6" svg:width="0.0063in" svg:height="0.0106in" svg:x="4.9874in" svg:y="9.3764in" svg:viewBox="0 0 17 28" draw:points="17,0 17,28 7,28 0,28 0,0 7,0"><text:p/></draw:polygon><draw:polygon text:anchor-type="paragraph" draw:z-index="1742" draw:style-name="gr6" svg:width="0.0063in" svg:height="0.011in" svg:x="4.9874in" svg:y="9.3969in" svg:viewBox="0 0 17 29" draw:points="17,0 17,29 7,29 0,29 0,0 7,0"><text:p/></draw:polygon><draw:polygon text:anchor-type="paragraph" draw:z-index="1743" draw:style-name="gr6" svg:width="0.0063in" svg:height="0.0094in" svg:x="4.9874in" svg:y="9.4193in" svg:viewBox="0 0 17 25" draw:points="17,0 17,25 7,25 0,25 0,0 7,0"><text:p/></draw:polygon><draw:polygon text:anchor-type="paragraph" draw:z-index="1744" draw:style-name="gr6" svg:width="0.0063in" svg:height="0.0106in" svg:x="4.9874in" svg:y="9.4402in" svg:viewBox="0 0 17 28" draw:points="17,0 17,28 7,28 0,28 0,0 7,0"><text:p/></draw:polygon><draw:polygon text:anchor-type="paragraph" draw:z-index="1745" draw:style-name="gr6" svg:width="0.0063in" svg:height="0.0106in" svg:x="4.9874in" svg:y="9.461in" svg:viewBox="0 0 17 28" draw:points="17,0 17,28 7,28 0,28 0,0 7,0"><text:p/></draw:polygon><draw:polygon text:anchor-type="paragraph" draw:z-index="1746" draw:style-name="gr6" svg:width="0.0063in" svg:height="0.0094in" svg:x="4.9874in" svg:y="9.4831in" svg:viewBox="0 0 17 25" draw:points="17,0 17,25 7,25 0,25 0,0 7,0"><text:p/></draw:polygon><draw:polygon text:anchor-type="paragraph" draw:z-index="1747" draw:style-name="gr6" svg:width="0.0063in" svg:height="0.0094in" svg:x="4.9874in" svg:y="9.5039in" svg:viewBox="0 0 17 25" draw:points="17,0 17,25 7,25 0,25 0,0 7,0"><text:p/></draw:polygon><draw:polygon text:anchor-type="paragraph" draw:z-index="1748" draw:style-name="gr6" svg:width="0.0063in" svg:height="0.0106in" svg:x="4.9874in" svg:y="9.5248in" svg:viewBox="0 0 17 28" draw:points="17,0 17,28 7,28 0,28 0,0 7,0"><text:p/></draw:polygon><draw:polygon text:anchor-type="paragraph" draw:z-index="1749" draw:style-name="gr6" svg:width="0.0063in" svg:height="0.0106in" svg:x="4.9874in" svg:y="9.5457in" svg:viewBox="0 0 17 28" draw:points="17,0 17,28 7,28 0,28 0,0 7,0"><text:p/></draw:polygon><draw:polygon text:anchor-type="paragraph" draw:z-index="1750" draw:style-name="gr6" svg:width="0.0063in" svg:height="0.0094in" svg:x="4.9874in" svg:y="9.5677in" svg:viewBox="0 0 17 25" draw:points="17,0 17,25 7,25 0,25 0,0 7,0"><text:p/></draw:polygon><draw:polygon text:anchor-type="paragraph" draw:z-index="1751" draw:style-name="gr6" svg:width="0.0063in" svg:height="0.0094in" svg:x="4.9874in" svg:y="9.5886in" svg:viewBox="0 0 17 25" draw:points="17,0 17,25 7,25 0,25 0,0 7,0"><text:p/></draw:polygon><draw:polygon text:anchor-type="paragraph" draw:z-index="1752" draw:style-name="gr6" svg:width="0.0063in" svg:height="0.0106in" svg:x="4.9874in" svg:y="9.6094in" svg:viewBox="0 0 17 28" draw:points="17,0 17,28 7,28 0,28 0,0 7,0"><text:p/></draw:polygon><draw:polygon text:anchor-type="paragraph" draw:z-index="1753" draw:style-name="gr6" svg:width="0.0063in" svg:height="0.0106in" svg:x="4.9874in" svg:y="9.6303in" svg:viewBox="0 0 17 28" draw:points="17,0 17,28 7,28 0,28 0,0 7,0"><text:p/></draw:polygon><draw:polygon text:anchor-type="paragraph" draw:z-index="1754" draw:style-name="gr6" svg:width="0.0063in" svg:height="0.0091in" svg:x="4.9874in" svg:y="9.6528in" svg:viewBox="0 0 17 24" draw:points="17,0 17,24 7,24 0,24 0,0 7,0"><text:p/></draw:polygon><draw:polygon text:anchor-type="paragraph" draw:z-index="1755" draw:style-name="gr6" svg:width="0.0063in" svg:height="0.011in" svg:x="4.9874in" svg:y="9.6732in" svg:viewBox="0 0 17 29" draw:points="17,0 17,29 7,29 0,29 0,0 7,0"><text:p/></draw:polygon><draw:polygon text:anchor-type="paragraph" draw:z-index="1756" draw:style-name="gr6" svg:width="0.0063in" svg:height="0.011in" svg:x="4.9874in" svg:y="9.6941in" svg:viewBox="0 0 17 29" draw:points="17,0 17,29 7,29 0,29 0,0 7,0"><text:p/></draw:polygon><draw:polygon text:anchor-type="paragraph" draw:z-index="1757" draw:style-name="gr6" svg:width="0.0063in" svg:height="0.0094in" svg:x="4.9874in" svg:y="9.7165in" svg:viewBox="0 0 17 25" draw:points="17,0 17,25 7,25 0,25 0,0 7,0"><text:p/></draw:polygon><draw:polygon text:anchor-type="paragraph" draw:z-index="1758" draw:style-name="gr6" svg:width="0.0063in" svg:height="0.0106in" svg:x="4.9874in" svg:y="9.7374in" svg:viewBox="0 0 17 28" draw:points="17,0 17,28 7,28 0,28 0,0 7,0"><text:p/></draw:polygon><draw:polygon text:anchor-type="paragraph" draw:z-index="1759" draw:style-name="gr6" svg:width="0.0063in" svg:height="0.0106in" svg:x="4.9874in" svg:y="9.7583in" svg:viewBox="0 0 17 28" draw:points="17,0 17,28 7,28 0,28 0,0 7,0"><text:p/></draw:polygon><draw:polygon text:anchor-type="paragraph" draw:z-index="1760" draw:style-name="gr6" svg:width="0.0063in" svg:height="0.0094in" svg:x="4.9874in" svg:y="9.7803in" svg:viewBox="0 0 17 25" draw:points="17,0 17,25 7,25 0,25 0,0 7,0"><text:p/></draw:polygon><draw:polygon text:anchor-type="paragraph" draw:z-index="1761" draw:style-name="gr6" svg:width="0.0063in" svg:height="0.0094in" svg:x="4.9874in" svg:y="9.8012in" svg:viewBox="0 0 17 25" draw:points="17,0 17,25 7,25 0,25 0,0 7,0"><text:p/></draw:polygon><draw:polygon text:anchor-type="paragraph" draw:z-index="1762" draw:style-name="gr6" svg:width="0.0063in" svg:height="0.0106in" svg:x="4.9874in" svg:y="9.822in" svg:viewBox="0 0 17 28" draw:points="17,0 17,28 7,28 0,28 0,0 7,0"><text:p/></draw:polygon><draw:polygon text:anchor-type="paragraph" draw:z-index="1763" draw:style-name="gr6" svg:width="0.0063in" svg:height="0.0106in" svg:x="4.9874in" svg:y="9.8429in" svg:viewBox="0 0 17 28" draw:points="17,0 17,28 7,28 0,28 0,0 7,0"><text:p/></draw:polygon><draw:polygon text:anchor-type="paragraph" draw:z-index="1764" draw:style-name="gr6" svg:width="0.0063in" svg:height="0.0106in" svg:x="4.9874in" svg:y="9.8638in" svg:viewBox="0 0 17 28" draw:points="17,0 17,28 7,28 0,28 0,0 7,0"><text:p/></draw:polygon><draw:polygon text:anchor-type="paragraph" draw:z-index="1765" draw:style-name="gr6" svg:width="0.0063in" svg:height="0.0094in" svg:x="4.9874in" svg:y="9.8858in" svg:viewBox="0 0 17 25" draw:points="17,0 17,25 7,25 0,25 0,0 7,0"><text:p/></draw:polygon><draw:polygon text:anchor-type="paragraph" draw:z-index="1766" draw:style-name="gr6" svg:width="0.0063in" svg:height="0.0106in" svg:x="4.9874in" svg:y="9.9067in" svg:viewBox="0 0 17 28" draw:points="17,0 17,28 7,28 0,28 0,0 7,0"><text:p/></draw:polygon><draw:polygon text:anchor-type="paragraph" draw:z-index="1767" draw:style-name="gr6" svg:width="0.0063in" svg:height="0.0106in" svg:x="4.9874in" svg:y="9.9276in" svg:viewBox="0 0 17 28" draw:points="17,0 17,28 7,28 0,28 0,0 7,0"><text:p/></draw:polygon><draw:polygon text:anchor-type="paragraph" draw:z-index="1768" draw:style-name="gr6" svg:width="0.0063in" svg:height="0.0094in" svg:x="4.9874in" svg:y="9.9496in" svg:viewBox="0 0 17 25" draw:points="17,0 17,25 7,25 0,25 0,0 7,0"><text:p/></draw:polygon><draw:polygon text:anchor-type="paragraph" draw:z-index="1769" draw:style-name="gr6" svg:width="0.0063in" svg:height="0.011in" svg:x="4.9874in" svg:y="9.9705in" svg:viewBox="0 0 17 29" draw:points="17,0 17,29 7,29 0,29 0,0 7,0"><text:p/></draw:polygon><draw:polygon text:anchor-type="paragraph" draw:z-index="1770" draw:style-name="gr6" svg:width="0.0063in" svg:height="0.011in" svg:x="4.9874in" svg:y="9.9913in" svg:viewBox="0 0 17 29" draw:points="17,0 17,29 7,29 0,29 0,0 7,0"><text:p/></draw:polygon><draw:polygon text:anchor-type="paragraph" draw:z-index="1771" draw:style-name="gr6" svg:width="0.0063in" svg:height="0.0106in" svg:x="4.9874in" svg:y="10.0122in" svg:viewBox="0 0 17 28" draw:points="17,0 17,28 7,28 0,28 0,0 7,0"><text:p/></draw:polygon><draw:polygon text:anchor-type="paragraph" draw:z-index="1772" draw:style-name="gr6" svg:width="0.0063in" svg:height="0.0091in" svg:x="4.9874in" svg:y="10.0346in" svg:viewBox="0 0 17 24" draw:points="17,0 17,24 7,24 0,24 0,0 7,0"><text:p/></draw:polygon><draw:polygon text:anchor-type="paragraph" draw:z-index="1773" draw:style-name="gr6" svg:width="0.0063in" svg:height="0.0106in" svg:x="4.9874in" svg:y="10.0555in" svg:viewBox="0 0 17 28" draw:points="17,0 17,28 7,28 0,28 0,0 7,0"><text:p/></draw:polygon><draw:polygon text:anchor-type="paragraph" draw:z-index="1774" draw:style-name="gr6" svg:width="0.0063in" svg:height="0.0106in" svg:x="4.9874in" svg:y="10.0764in" svg:viewBox="0 0 17 28" draw:points="17,0 17,28 7,28 0,28 0,0 7,0"><text:p/></draw:polygon><draw:polygon text:anchor-type="paragraph" draw:z-index="1775" draw:style-name="gr6" svg:width="0.0063in" svg:height="0.0094in" svg:x="4.9874in" svg:y="10.0984in" svg:viewBox="0 0 17 25" draw:points="17,0 17,25 7,25 0,25 0,0 7,0"><text:p/></draw:polygon><draw:polygon text:anchor-type="paragraph" draw:z-index="1776" draw:style-name="gr6" svg:width="0.0063in" svg:height="0.0106in" svg:x="4.9874in" svg:y="10.1193in" svg:viewBox="0 0 17 28" draw:points="17,0 17,28 7,28 0,28 0,0 7,0"><text:p/></draw:polygon><draw:polygon text:anchor-type="paragraph" draw:z-index="1777" draw:style-name="gr6" svg:width="0.0063in" svg:height="0.0106in" svg:x="4.9874in" svg:y="10.1402in" svg:viewBox="0 0 17 28" draw:points="17,0 17,28 7,28 0,28 0,0 7,0"><text:p/></draw:polygon><draw:polygon text:anchor-type="paragraph" draw:z-index="1778" draw:style-name="gr6" svg:width="0.0063in" svg:height="0.0094in" svg:x="4.9874in" svg:y="10.1622in" svg:viewBox="0 0 17 25" draw:points="17,0 17,25 7,25 0,25 0,0 7,0"><text:p/></draw:polygon><draw:polygon text:anchor-type="paragraph" draw:z-index="1779" draw:style-name="gr6" svg:width="0.0063in" svg:height="0.0051in" svg:x="4.9874in" svg:y="10.1831in" svg:viewBox="0 0 17 14" draw:points="17,0 17,14 7,14 0,14 0,0 7,0"><text:p/></draw:polygon><draw:polygon text:anchor-type="paragraph" draw:z-index="1780" draw:style-name="gr6" svg:width="0.0067in" svg:height="0.011in" svg:x="5.3469in" svg:y="7.9969in" svg:viewBox="0 0 18 29" draw:points="18,0 18,29 8,29 0,29 0,0 8,0"><text:p/></draw:polygon><draw:polygon text:anchor-type="paragraph" draw:z-index="1781" draw:style-name="gr6" svg:width="0.0067in" svg:height="0.011in" svg:x="5.3469in" svg:y="8.0177in" svg:viewBox="0 0 18 29" draw:points="18,0 18,29 8,29 0,29 0,0 8,0"><text:p/></draw:polygon><draw:polygon text:anchor-type="paragraph" draw:z-index="1782" draw:style-name="gr6" svg:width="0.0067in" svg:height="0.0091in" svg:x="5.3469in" svg:y="8.0402in" svg:viewBox="0 0 18 24" draw:points="18,0 18,24 8,24 0,24 0,0 8,0"><text:p/></draw:polygon><draw:polygon text:anchor-type="paragraph" draw:z-index="1783" draw:style-name="gr6" svg:width="0.0067in" svg:height="0.0106in" svg:x="5.3469in" svg:y="8.061in" svg:viewBox="0 0 18 28" draw:points="18,0 18,28 8,28 0,28 0,0 8,0"><text:p/></draw:polygon><draw:polygon text:anchor-type="paragraph" draw:z-index="1784" draw:style-name="gr6" svg:width="0.0067in" svg:height="0.0106in" svg:x="5.3469in" svg:y="8.0819in" svg:viewBox="0 0 18 28" draw:points="18,0 18,28 8,28 0,28 0,0 8,0"><text:p/></draw:polygon><draw:polygon text:anchor-type="paragraph" draw:z-index="1785" draw:style-name="gr6" svg:width="0.0067in" svg:height="0.0106in" svg:x="5.3469in" svg:y="8.1028in" svg:viewBox="0 0 18 28" draw:points="18,0 18,28 8,28 0,28 0,0 8,0"><text:p/></draw:polygon><draw:polygon text:anchor-type="paragraph" draw:z-index="1786" draw:style-name="gr6" svg:width="0.0067in" svg:height="0.0094in" svg:x="5.3469in" svg:y="8.1248in" svg:viewBox="0 0 18 25" draw:points="18,0 18,25 8,25 0,25 0,0 8,0"><text:p/></draw:polygon><draw:polygon text:anchor-type="paragraph" draw:z-index="1787" draw:style-name="gr6" svg:width="0.0067in" svg:height="0.0106in" svg:x="5.3469in" svg:y="8.1457in" svg:viewBox="0 0 18 28" draw:points="18,0 18,28 8,28 0,28 0,0 8,0"><text:p/></draw:polygon><draw:polygon text:anchor-type="paragraph" draw:z-index="1788" draw:style-name="gr6" svg:width="0.0067in" svg:height="0.0106in" svg:x="5.3469in" svg:y="8.1665in" svg:viewBox="0 0 18 28" draw:points="18,0 18,28 8,28 0,28 0,0 8,0"><text:p/></draw:polygon><draw:polygon text:anchor-type="paragraph" draw:z-index="1789" draw:style-name="gr6" svg:width="0.0067in" svg:height="0.0106in" svg:x="5.3469in" svg:y="8.1874in" svg:viewBox="0 0 18 28" draw:points="18,0 18,28 8,28 0,28 0,0 8,0"><text:p/></draw:polygon><draw:polygon text:anchor-type="paragraph" draw:z-index="1790" draw:style-name="gr6" svg:width="0.0067in" svg:height="0.0094in" svg:x="5.3469in" svg:y="8.2094in" svg:viewBox="0 0 18 25" draw:points="18,0 18,25 8,25 0,25 0,0 8,0"><text:p/></draw:polygon><draw:polygon text:anchor-type="paragraph" draw:z-index="1791" draw:style-name="gr6" svg:width="0.0067in" svg:height="0.0106in" svg:x="5.3469in" svg:y="8.2303in" svg:viewBox="0 0 18 28" draw:points="18,0 18,28 8,28 0,28 0,0 8,0"><text:p/></draw:polygon><draw:polygon text:anchor-type="paragraph" draw:z-index="1792" draw:style-name="gr6" svg:width="0.0067in" svg:height="0.0106in" svg:x="5.3469in" svg:y="8.2512in" svg:viewBox="0 0 18 28" draw:points="18,0 18,28 8,28 0,28 0,0 8,0"><text:p/></draw:polygon><draw:polygon text:anchor-type="paragraph" draw:z-index="1793" draw:style-name="gr6" svg:width="0.0067in" svg:height="0.0094in" svg:x="5.3469in" svg:y="8.2732in" svg:viewBox="0 0 18 25" draw:points="18,0 18,25 8,25 0,25 0,0 8,0"><text:p/></draw:polygon><draw:polygon text:anchor-type="paragraph" draw:z-index="1794" draw:style-name="gr6" svg:width="0.0067in" svg:height="0.011in" svg:x="5.3469in" svg:y="8.2941in" svg:viewBox="0 0 18 29" draw:points="18,0 18,29 8,29 0,29 0,0 8,0"><text:p/></draw:polygon><draw:polygon text:anchor-type="paragraph" draw:z-index="1795" draw:style-name="gr6" svg:width="0.0067in" svg:height="0.011in" svg:x="5.3469in" svg:y="8.315in" svg:viewBox="0 0 18 29" draw:points="18,0 18,29 8,29 0,29 0,0 8,0"><text:p/></draw:polygon><draw:polygon text:anchor-type="paragraph" draw:z-index="1796" draw:style-name="gr6" svg:width="0.0067in" svg:height="0.0106in" svg:x="5.3469in" svg:y="8.3358in" svg:viewBox="0 0 18 28" draw:points="18,0 18,28 8,28 0,28 0,0 8,0"><text:p/></draw:polygon><draw:polygon text:anchor-type="paragraph" draw:z-index="1797" draw:style-name="gr6" svg:width="0.0067in" svg:height="0.0091in" svg:x="5.3469in" svg:y="8.3583in" svg:viewBox="0 0 18 24" draw:points="18,0 18,24 8,24 0,24 0,0 8,0"><text:p/></draw:polygon><draw:polygon text:anchor-type="paragraph" draw:z-index="1798" draw:style-name="gr6" svg:width="0.0067in" svg:height="0.0106in" svg:x="5.3469in" svg:y="8.3791in" svg:viewBox="0 0 18 28" draw:points="18,0 18,28 8,28 0,28 0,0 8,0"><text:p/></draw:polygon><draw:polygon text:anchor-type="paragraph" draw:z-index="1799" draw:style-name="gr6" svg:width="0.0067in" svg:height="0.0106in" svg:x="5.3469in" svg:y="8.4in" svg:viewBox="0 0 18 28" draw:points="18,0 18,28 8,28 0,28 0,0 8,0"><text:p/></draw:polygon><draw:polygon text:anchor-type="paragraph" draw:z-index="1800" draw:style-name="gr6" svg:width="0.0067in" svg:height="0.0094in" svg:x="5.3469in" svg:y="8.422in" svg:viewBox="0 0 18 25" draw:points="18,0 18,25 8,25 0,25 0,0 8,0"><text:p/></draw:polygon><draw:polygon text:anchor-type="paragraph" draw:z-index="1801" draw:style-name="gr6" svg:width="0.0067in" svg:height="0.0106in" svg:x="5.3469in" svg:y="8.4429in" svg:viewBox="0 0 18 28" draw:points="18,0 18,28 8,28 0,28 0,0 8,0"><text:p/></draw:polygon><draw:polygon text:anchor-type="paragraph" draw:z-index="1802" draw:style-name="gr6" svg:width="0.0067in" svg:height="0.0106in" svg:x="5.3469in" svg:y="8.4638in" svg:viewBox="0 0 18 28" draw:points="18,0 18,28 8,28 0,28 0,0 8,0"><text:p/></draw:polygon><draw:polygon text:anchor-type="paragraph" draw:z-index="1803" draw:style-name="gr6" svg:width="0.0067in" svg:height="0.0094in" svg:x="5.3469in" svg:y="8.4858in" svg:viewBox="0 0 18 25" draw:points="18,0 18,25 8,25 0,25 0,0 8,0"><text:p/></draw:polygon><draw:polygon text:anchor-type="paragraph" draw:z-index="1804" draw:style-name="gr6" svg:width="0.0067in" svg:height="0.0094in" svg:x="5.3469in" svg:y="8.5067in" svg:viewBox="0 0 18 25" draw:points="18,0 18,25 8,25 0,25 0,0 8,0"><text:p/></draw:polygon><draw:polygon text:anchor-type="paragraph" draw:z-index="1805" draw:style-name="gr6" svg:width="0.0067in" svg:height="0.0094in" svg:x="5.3469in" svg:y="8.5276in" svg:viewBox="0 0 18 25" draw:points="18,0 18,25 8,25 0,25 0,0 8,0"><text:p/></draw:polygon><draw:polygon text:anchor-type="paragraph" draw:z-index="1806" draw:style-name="gr6" svg:width="0.0067in" svg:height="0.0106in" svg:x="5.3469in" svg:y="8.5484in" svg:viewBox="0 0 18 28" draw:points="18,0 18,28 8,28 0,28 0,0 8,0"><text:p/></draw:polygon><draw:polygon text:anchor-type="paragraph" draw:z-index="1807" draw:style-name="gr6" svg:width="0.0067in" svg:height="0.0106in" svg:x="5.3469in" svg:y="8.5693in" svg:viewBox="0 0 18 28" draw:points="18,0 18,28 8,28 0,28 0,0 8,0"><text:p/></draw:polygon><draw:polygon text:anchor-type="paragraph" draw:z-index="1808" draw:style-name="gr6" svg:width="0.0067in" svg:height="0.0094in" svg:x="5.3469in" svg:y="8.5913in" svg:viewBox="0 0 18 25" draw:points="18,0 18,25 8,25 0,25 0,0 8,0"><text:p/></draw:polygon><draw:polygon text:anchor-type="paragraph" draw:z-index="1809" draw:style-name="gr6" svg:width="0.0067in" svg:height="0.0106in" svg:x="5.3469in" svg:y="8.6122in" svg:viewBox="0 0 18 28" draw:points="18,0 18,28 8,28 0,28 0,0 8,0"><text:p/></draw:polygon><draw:polygon text:anchor-type="paragraph" draw:z-index="1810" draw:style-name="gr6" svg:width="0.0067in" svg:height="0.0106in" svg:x="5.3469in" svg:y="8.6331in" svg:viewBox="0 0 18 28" draw:points="18,0 18,28 8,28 0,28 0,0 8,0"><text:p/></draw:polygon><draw:polygon text:anchor-type="paragraph" draw:z-index="1811" draw:style-name="gr6" svg:width="0.0067in" svg:height="0.0091in" svg:x="5.3469in" svg:y="8.6555in" svg:viewBox="0 0 18 24" draw:points="18,0 18,24 8,24 0,24 0,0 8,0"><text:p/></draw:polygon><draw:polygon text:anchor-type="paragraph" draw:z-index="1812" draw:style-name="gr6" svg:width="0.0067in" svg:height="0.0106in" svg:x="5.3469in" svg:y="8.6764in" svg:viewBox="0 0 18 28" draw:points="18,0 18,28 8,28 0,28 0,0 8,0"><text:p/></draw:polygon><draw:polygon text:anchor-type="paragraph" draw:z-index="1813" draw:style-name="gr6" svg:width="0.0067in" svg:height="0.011in" svg:x="5.3469in" svg:y="8.6969in" svg:viewBox="0 0 18 29" draw:points="18,0 18,29 8,29 0,29 0,0 8,0"><text:p/></draw:polygon><draw:polygon text:anchor-type="paragraph" draw:z-index="1814" draw:style-name="gr6" svg:width="0.0067in" svg:height="0.0094in" svg:x="5.3469in" svg:y="8.7193in" svg:viewBox="0 0 18 25" draw:points="18,0 18,25 8,25 0,25 0,0 8,0"><text:p/></draw:polygon><draw:polygon text:anchor-type="paragraph" draw:z-index="1815" draw:style-name="gr6" svg:width="0.0067in" svg:height="0.0094in" svg:x="5.3469in" svg:y="8.7402in" svg:viewBox="0 0 18 25" draw:points="18,0 18,25 8,25 0,25 0,0 8,0"><text:p/></draw:polygon><draw:polygon text:anchor-type="paragraph" draw:z-index="1816" draw:style-name="gr6" svg:width="0.0067in" svg:height="0.0106in" svg:x="5.3469in" svg:y="8.761in" svg:viewBox="0 0 18 28" draw:points="18,0 18,28 8,28 0,28 0,0 8,0"><text:p/></draw:polygon><draw:polygon text:anchor-type="paragraph" draw:z-index="1817" draw:style-name="gr6" svg:width="0.0067in" svg:height="0.0106in" svg:x="5.3469in" svg:y="8.7819in" svg:viewBox="0 0 18 28" draw:points="18,0 18,28 8,28 0,28 0,0 8,0"><text:p/></draw:polygon><draw:polygon text:anchor-type="paragraph" draw:z-index="1818" draw:style-name="gr6" svg:width="0.0067in" svg:height="0.0094in" svg:x="5.3469in" svg:y="8.8039in" svg:viewBox="0 0 18 25" draw:points="18,0 18,25 8,25 0,25 0,0 8,0"><text:p/></draw:polygon><draw:polygon text:anchor-type="paragraph" draw:z-index="1819" draw:style-name="gr6" svg:width="0.0067in" svg:height="0.0106in" svg:x="5.3469in" svg:y="8.8248in" svg:viewBox="0 0 18 28" draw:points="18,0 18,28 8,28 0,28 0,0 8,0"><text:p/></draw:polygon><draw:polygon text:anchor-type="paragraph" draw:z-index="1820" draw:style-name="gr6" svg:width="0.0067in" svg:height="0.0106in" svg:x="5.3469in" svg:y="8.8457in" svg:viewBox="0 0 18 28" draw:points="18,0 18,28 8,28 0,28 0,0 8,0"><text:p/></draw:polygon><draw:polygon text:anchor-type="paragraph" draw:z-index="1821" draw:style-name="gr6" svg:width="0.0067in" svg:height="0.0106in" svg:x="5.3469in" svg:y="8.8665in" svg:viewBox="0 0 18 28" draw:points="18,0 18,28 8,28 0,28 0,0 8,0"><text:p/></draw:polygon><draw:polygon text:anchor-type="paragraph" draw:z-index="1822" draw:style-name="gr6" svg:width="0.0067in" svg:height="0.0094in" svg:x="5.3469in" svg:y="8.8886in" svg:viewBox="0 0 18 25" draw:points="18,0 18,25 8,25 0,25 0,0 8,0"><text:p/></draw:polygon><draw:polygon text:anchor-type="paragraph" draw:z-index="1823" draw:style-name="gr6" svg:width="0.0067in" svg:height="0.0106in" svg:x="5.3469in" svg:y="8.9094in" svg:viewBox="0 0 18 28" draw:points="18,0 18,28 8,28 0,28 0,0 8,0"><text:p/></draw:polygon><draw:polygon text:anchor-type="paragraph" draw:z-index="1824" draw:style-name="gr6" svg:width="0.0067in" svg:height="0.0106in" svg:x="5.3469in" svg:y="8.9303in" svg:viewBox="0 0 18 28" draw:points="18,0 18,28 8,28 0,28 0,0 8,0"><text:p/></draw:polygon><draw:polygon text:anchor-type="paragraph" draw:z-index="1825" draw:style-name="gr6" svg:width="0.0067in" svg:height="0.0106in" svg:x="5.3469in" svg:y="8.9512in" svg:viewBox="0 0 18 28" draw:points="18,0 18,28 8,28 0,28 0,0 8,0"><text:p/></draw:polygon><draw:polygon text:anchor-type="paragraph" draw:z-index="1826" draw:style-name="gr6" svg:width="0.0067in" svg:height="0.0094in" svg:x="5.3469in" svg:y="8.9732in" svg:viewBox="0 0 18 25" draw:points="18,0 18,25 8,25 0,25 0,0 8,0"><text:p/></draw:polygon><draw:polygon text:anchor-type="paragraph" draw:z-index="1827" draw:style-name="gr6" svg:width="0.0067in" svg:height="0.011in" svg:x="5.3469in" svg:y="8.9941in" svg:viewBox="0 0 18 29" draw:points="18,0 18,29 8,29 0,29 0,0 8,0"><text:p/></draw:polygon><draw:polygon text:anchor-type="paragraph" draw:z-index="1828" draw:style-name="gr6" svg:width="0.0067in" svg:height="0.011in" svg:x="5.3469in" svg:y="9.015in" svg:viewBox="0 0 18 29" draw:points="18,0 18,29 8,29 0,29 0,0 8,0"><text:p/></draw:polygon><draw:polygon text:anchor-type="paragraph" draw:z-index="1829" draw:style-name="gr6" svg:width="0.0067in" svg:height="0.0091in" svg:x="5.3469in" svg:y="9.0374in" svg:viewBox="0 0 18 24" draw:points="18,0 18,24 8,24 0,24 0,0 8,0"><text:p/></draw:polygon><draw:polygon text:anchor-type="paragraph" draw:z-index="1830" draw:style-name="gr6" svg:width="0.0067in" svg:height="0.0106in" svg:x="5.3469in" svg:y="9.0583in" svg:viewBox="0 0 18 28" draw:points="18,0 18,28 8,28 0,28 0,0 8,0"><text:p/></draw:polygon><draw:polygon text:anchor-type="paragraph" draw:z-index="1831" draw:style-name="gr6" svg:width="0.0067in" svg:height="0.0106in" svg:x="5.3469in" svg:y="9.0791in" svg:viewBox="0 0 18 28" draw:points="18,0 18,28 8,28 0,28 0,0 8,0"><text:p/></draw:polygon><draw:polygon text:anchor-type="paragraph" draw:z-index="1832" draw:style-name="gr6" svg:width="0.0067in" svg:height="0.0094in" svg:x="5.3469in" svg:y="9.1012in" svg:viewBox="0 0 18 25" draw:points="18,0 18,25 8,25 0,25 0,0 8,0"><text:p/></draw:polygon><draw:polygon text:anchor-type="paragraph" draw:z-index="1833" draw:style-name="gr6" svg:width="0.0067in" svg:height="0.0106in" svg:x="5.3469in" svg:y="9.122in" svg:viewBox="0 0 18 28" draw:points="18,0 18,28 8,28 0,28 0,0 8,0"><text:p/></draw:polygon><draw:polygon text:anchor-type="paragraph" draw:z-index="1834" draw:style-name="gr6" svg:width="0.0067in" svg:height="0.0106in" svg:x="5.3469in" svg:y="9.1429in" svg:viewBox="0 0 18 28" draw:points="18,0 18,28 8,28 0,28 0,0 8,0"><text:p/></draw:polygon><draw:polygon text:anchor-type="paragraph" draw:z-index="1835" draw:style-name="gr6" svg:width="0.0067in" svg:height="0.0106in" svg:x="5.3469in" svg:y="9.1638in" svg:viewBox="0 0 18 28" draw:points="18,0 18,28 8,28 0,28 0,0 8,0"><text:p/></draw:polygon><draw:polygon text:anchor-type="paragraph" draw:z-index="1836" draw:style-name="gr6" svg:width="0.0067in" svg:height="0.0094in" svg:x="5.3469in" svg:y="9.1858in" svg:viewBox="0 0 18 25" draw:points="18,0 18,25 8,25 0,25 0,0 8,0"><text:p/></draw:polygon><draw:polygon text:anchor-type="paragraph" draw:z-index="1837" draw:style-name="gr6" svg:width="0.0067in" svg:height="0.0094in" svg:x="5.3469in" svg:y="9.2067in" svg:viewBox="0 0 18 25" draw:points="18,0 18,25 8,25 0,25 0,0 8,0"><text:p/></draw:polygon><draw:polygon text:anchor-type="paragraph" draw:z-index="1838" draw:style-name="gr6" svg:width="0.0067in" svg:height="0.0106in" svg:x="5.3469in" svg:y="9.2276in" svg:viewBox="0 0 18 28" draw:points="18,0 18,28 8,28 0,28 0,0 8,0"><text:p/></draw:polygon><draw:polygon text:anchor-type="paragraph" draw:z-index="1839" draw:style-name="gr6" svg:width="0.0067in" svg:height="0.0106in" svg:x="5.3469in" svg:y="9.2484in" svg:viewBox="0 0 18 28" draw:points="18,0 18,28 8,28 0,28 0,0 8,0"><text:p/></draw:polygon><draw:polygon text:anchor-type="paragraph" draw:z-index="1840" draw:style-name="gr6" svg:width="0.0067in" svg:height="0.0094in" svg:x="5.3469in" svg:y="9.2705in" svg:viewBox="0 0 18 25" draw:points="18,0 18,25 8,25 0,25 0,0 8,0"><text:p/></draw:polygon><draw:polygon text:anchor-type="paragraph" draw:z-index="1841" draw:style-name="gr6" svg:width="0.0067in" svg:height="0.011in" svg:x="5.3469in" svg:y="9.2913in" svg:viewBox="0 0 18 29" draw:points="18,0 18,29 8,29 0,29 0,0 8,0"><text:p/></draw:polygon><draw:polygon text:anchor-type="paragraph" draw:z-index="1842" draw:style-name="gr6" svg:width="0.0067in" svg:height="0.0106in" svg:x="5.3469in" svg:y="9.3122in" svg:viewBox="0 0 18 28" draw:points="18,0 18,28 8,28 0,28 0,0 8,0"><text:p/></draw:polygon><draw:polygon text:anchor-type="paragraph" draw:z-index="1843" draw:style-name="gr6" svg:width="0.0067in" svg:height="0.0091in" svg:x="5.3469in" svg:y="9.3346in" svg:viewBox="0 0 18 24" draw:points="18,0 18,24 8,24 0,24 0,0 8,0"><text:p/></draw:polygon><draw:polygon text:anchor-type="paragraph" draw:z-index="1844" draw:style-name="gr6" svg:width="0.0067in" svg:height="0.0106in" svg:x="5.3469in" svg:y="9.3555in" svg:viewBox="0 0 18 28" draw:points="18,0 18,28 8,28 0,28 0,0 8,0"><text:p/></draw:polygon><draw:polygon text:anchor-type="paragraph" draw:z-index="1845" draw:style-name="gr6" svg:width="0.0067in" svg:height="0.0106in" svg:x="5.3469in" svg:y="9.3764in" svg:viewBox="0 0 18 28" draw:points="18,0 18,28 8,28 0,28 0,0 8,0"><text:p/></draw:polygon><draw:polygon text:anchor-type="paragraph" draw:z-index="1846" draw:style-name="gr6" svg:width="0.0067in" svg:height="0.011in" svg:x="5.3469in" svg:y="9.3969in" svg:viewBox="0 0 18 29" draw:points="18,0 18,29 8,29 0,29 0,0 8,0"><text:p/></draw:polygon><draw:polygon text:anchor-type="paragraph" draw:z-index="1847" draw:style-name="gr6" svg:width="0.0067in" svg:height="0.0094in" svg:x="5.3469in" svg:y="9.4193in" svg:viewBox="0 0 18 25" draw:points="18,0 18,25 8,25 0,25 0,0 8,0"><text:p/></draw:polygon><draw:polygon text:anchor-type="paragraph" draw:z-index="1848" draw:style-name="gr6" svg:width="0.0067in" svg:height="0.0106in" svg:x="5.3469in" svg:y="9.4402in" svg:viewBox="0 0 18 28" draw:points="18,0 18,28 8,28 0,28 0,0 8,0"><text:p/></draw:polygon><draw:polygon text:anchor-type="paragraph" draw:z-index="1849" draw:style-name="gr6" svg:width="0.0067in" svg:height="0.0106in" svg:x="5.3469in" svg:y="9.461in" svg:viewBox="0 0 18 28" draw:points="18,0 18,28 8,28 0,28 0,0 8,0"><text:p/></draw:polygon><draw:polygon text:anchor-type="paragraph" draw:z-index="1850" draw:style-name="gr6" svg:width="0.0067in" svg:height="0.0094in" svg:x="5.3469in" svg:y="9.4831in" svg:viewBox="0 0 18 25" draw:points="18,0 18,25 8,25 0,25 0,0 8,0"><text:p/></draw:polygon><draw:polygon text:anchor-type="paragraph" draw:z-index="1851" draw:style-name="gr6" svg:width="0.0067in" svg:height="0.0094in" svg:x="5.3469in" svg:y="9.5039in" svg:viewBox="0 0 18 25" draw:points="18,0 18,25 8,25 0,25 0,0 8,0"><text:p/></draw:polygon><draw:polygon text:anchor-type="paragraph" draw:z-index="1852" draw:style-name="gr6" svg:width="0.0067in" svg:height="0.0106in" svg:x="5.3469in" svg:y="9.5248in" svg:viewBox="0 0 18 28" draw:points="18,0 18,28 8,28 0,28 0,0 8,0"><text:p/></draw:polygon><draw:polygon text:anchor-type="paragraph" draw:z-index="1853" draw:style-name="gr6" svg:width="0.0067in" svg:height="0.0106in" svg:x="5.3469in" svg:y="9.5457in" svg:viewBox="0 0 18 28" draw:points="18,0 18,28 8,28 0,28 0,0 8,0"><text:p/></draw:polygon><draw:polygon text:anchor-type="paragraph" draw:z-index="1854" draw:style-name="gr6" svg:width="0.0067in" svg:height="0.0094in" svg:x="5.3469in" svg:y="9.5677in" svg:viewBox="0 0 18 25" draw:points="18,0 18,25 8,25 0,25 0,0 8,0"><text:p/></draw:polygon><draw:polygon text:anchor-type="paragraph" draw:z-index="1855" draw:style-name="gr6" svg:width="0.0067in" svg:height="0.0094in" svg:x="5.3469in" svg:y="9.5886in" svg:viewBox="0 0 18 25" draw:points="18,0 18,25 8,25 0,25 0,0 8,0"><text:p/></draw:polygon><draw:polygon text:anchor-type="paragraph" draw:z-index="1856" draw:style-name="gr6" svg:width="0.0067in" svg:height="0.0106in" svg:x="5.3469in" svg:y="9.6094in" svg:viewBox="0 0 18 28" draw:points="18,0 18,28 8,28 0,28 0,0 8,0"><text:p/></draw:polygon><draw:polygon text:anchor-type="paragraph" draw:z-index="1857" draw:style-name="gr6" svg:width="0.0067in" svg:height="0.0106in" svg:x="5.3469in" svg:y="9.6303in" svg:viewBox="0 0 18 28" draw:points="18,0 18,28 8,28 0,28 0,0 8,0"><text:p/></draw:polygon><draw:polygon text:anchor-type="paragraph" draw:z-index="1858" draw:style-name="gr6" svg:width="0.0067in" svg:height="0.0091in" svg:x="5.3469in" svg:y="9.6528in" svg:viewBox="0 0 18 24" draw:points="18,0 18,24 8,24 0,24 0,0 8,0"><text:p/></draw:polygon><draw:polygon text:anchor-type="paragraph" draw:z-index="1859" draw:style-name="gr6" svg:width="0.0067in" svg:height="0.011in" svg:x="5.3469in" svg:y="9.6732in" svg:viewBox="0 0 18 29" draw:points="18,0 18,29 8,29 0,29 0,0 8,0"><text:p/></draw:polygon><draw:polygon text:anchor-type="paragraph" draw:z-index="1860" draw:style-name="gr6" svg:width="0.0067in" svg:height="0.011in" svg:x="5.3469in" svg:y="9.6941in" svg:viewBox="0 0 18 29" draw:points="18,0 18,29 8,29 0,29 0,0 8,0"><text:p/></draw:polygon><draw:polygon text:anchor-type="paragraph" draw:z-index="1861" draw:style-name="gr6" svg:width="0.0067in" svg:height="0.0094in" svg:x="5.3469in" svg:y="9.7165in" svg:viewBox="0 0 18 25" draw:points="18,0 18,25 8,25 0,25 0,0 8,0"><text:p/></draw:polygon><draw:polygon text:anchor-type="paragraph" draw:z-index="1862" draw:style-name="gr6" svg:width="0.0067in" svg:height="0.0106in" svg:x="5.3469in" svg:y="9.7374in" svg:viewBox="0 0 18 28" draw:points="18,0 18,28 8,28 0,28 0,0 8,0"><text:p/></draw:polygon><draw:polygon text:anchor-type="paragraph" draw:z-index="1863" draw:style-name="gr6" svg:width="0.0067in" svg:height="0.0106in" svg:x="5.3469in" svg:y="9.7583in" svg:viewBox="0 0 18 28" draw:points="18,0 18,28 8,28 0,28 0,0 8,0"><text:p/></draw:polygon><draw:polygon text:anchor-type="paragraph" draw:z-index="1864" draw:style-name="gr6" svg:width="0.0067in" svg:height="0.0094in" svg:x="5.3469in" svg:y="9.7803in" svg:viewBox="0 0 18 25" draw:points="18,0 18,25 8,25 0,25 0,0 8,0"><text:p/></draw:polygon><draw:polygon text:anchor-type="paragraph" draw:z-index="1865" draw:style-name="gr6" svg:width="0.0067in" svg:height="0.0094in" svg:x="5.3469in" svg:y="9.8012in" svg:viewBox="0 0 18 25" draw:points="18,0 18,25 8,25 0,25 0,0 8,0"><text:p/></draw:polygon><draw:polygon text:anchor-type="paragraph" draw:z-index="1866" draw:style-name="gr6" svg:width="0.0067in" svg:height="0.0106in" svg:x="5.3469in" svg:y="9.822in" svg:viewBox="0 0 18 28" draw:points="18,0 18,28 8,28 0,28 0,0 8,0"><text:p/></draw:polygon><draw:polygon text:anchor-type="paragraph" draw:z-index="1867" draw:style-name="gr6" svg:width="0.0067in" svg:height="0.0106in" svg:x="5.3469in" svg:y="9.8429in" svg:viewBox="0 0 18 28" draw:points="18,0 18,28 8,28 0,28 0,0 8,0"><text:p/></draw:polygon><draw:polygon text:anchor-type="paragraph" draw:z-index="1868" draw:style-name="gr6" svg:width="0.0067in" svg:height="0.0106in" svg:x="5.3469in" svg:y="9.8638in" svg:viewBox="0 0 18 28" draw:points="18,0 18,28 8,28 0,28 0,0 8,0"><text:p/></draw:polygon><draw:polygon text:anchor-type="paragraph" draw:z-index="1869" draw:style-name="gr6" svg:width="0.0067in" svg:height="0.0094in" svg:x="5.3469in" svg:y="9.8858in" svg:viewBox="0 0 18 25" draw:points="18,0 18,25 8,25 0,25 0,0 8,0"><text:p/></draw:polygon><draw:polygon text:anchor-type="paragraph" draw:z-index="1870" draw:style-name="gr6" svg:width="0.0067in" svg:height="0.0106in" svg:x="5.3469in" svg:y="9.9067in" svg:viewBox="0 0 18 28" draw:points="18,0 18,28 8,28 0,28 0,0 8,0"><text:p/></draw:polygon><draw:polygon text:anchor-type="paragraph" draw:z-index="1871" draw:style-name="gr6" svg:width="0.0067in" svg:height="0.0106in" svg:x="5.3469in" svg:y="9.9276in" svg:viewBox="0 0 18 28" draw:points="18,0 18,28 8,28 0,28 0,0 8,0"><text:p/></draw:polygon><draw:polygon text:anchor-type="paragraph" draw:z-index="1872" draw:style-name="gr6" svg:width="0.0067in" svg:height="0.0094in" svg:x="5.3469in" svg:y="9.9496in" svg:viewBox="0 0 18 25" draw:points="18,0 18,25 8,25 0,25 0,0 8,0"><text:p/></draw:polygon><draw:polygon text:anchor-type="paragraph" draw:z-index="1873" draw:style-name="gr6" svg:width="0.0067in" svg:height="0.011in" svg:x="5.3469in" svg:y="9.9705in" svg:viewBox="0 0 18 29" draw:points="18,0 18,29 8,29 0,29 0,0 8,0"><text:p/></draw:polygon><draw:polygon text:anchor-type="paragraph" draw:z-index="1874" draw:style-name="gr6" svg:width="0.0067in" svg:height="0.011in" svg:x="5.3469in" svg:y="9.9913in" svg:viewBox="0 0 18 29" draw:points="18,0 18,29 8,29 0,29 0,0 8,0"><text:p/></draw:polygon><draw:polygon text:anchor-type="paragraph" draw:z-index="1875" draw:style-name="gr6" svg:width="0.0067in" svg:height="0.0106in" svg:x="5.3469in" svg:y="10.0122in" svg:viewBox="0 0 18 28" draw:points="18,0 18,28 8,28 0,28 0,0 8,0"><text:p/></draw:polygon><draw:polygon text:anchor-type="paragraph" draw:z-index="1876" draw:style-name="gr6" svg:width="0.0067in" svg:height="0.0091in" svg:x="5.3469in" svg:y="10.0346in" svg:viewBox="0 0 18 24" draw:points="18,0 18,24 8,24 0,24 0,0 8,0"><text:p/></draw:polygon><draw:polygon text:anchor-type="paragraph" draw:z-index="1877" draw:style-name="gr6" svg:width="0.0067in" svg:height="0.0106in" svg:x="5.3469in" svg:y="10.0555in" svg:viewBox="0 0 18 28" draw:points="18,0 18,28 8,28 0,28 0,0 8,0"><text:p/></draw:polygon><draw:polygon text:anchor-type="paragraph" draw:z-index="1878" draw:style-name="gr6" svg:width="0.0067in" svg:height="0.0106in" svg:x="5.3469in" svg:y="10.0764in" svg:viewBox="0 0 18 28" draw:points="18,0 18,28 8,28 0,28 0,0 8,0"><text:p/></draw:polygon><draw:polygon text:anchor-type="paragraph" draw:z-index="1879" draw:style-name="gr6" svg:width="0.0067in" svg:height="0.0094in" svg:x="5.3469in" svg:y="10.0984in" svg:viewBox="0 0 18 25" draw:points="18,0 18,25 8,25 0,25 0,0 8,0"><text:p/></draw:polygon><draw:polygon text:anchor-type="paragraph" draw:z-index="1880" draw:style-name="gr6" svg:width="0.0067in" svg:height="0.0106in" svg:x="5.3469in" svg:y="10.1193in" svg:viewBox="0 0 18 28" draw:points="18,0 18,28 8,28 0,28 0,0 8,0"><text:p/></draw:polygon><draw:polygon text:anchor-type="paragraph" draw:z-index="1881" draw:style-name="gr6" svg:width="0.0067in" svg:height="0.0106in" svg:x="5.3469in" svg:y="10.1402in" svg:viewBox="0 0 18 28" draw:points="18,0 18,28 8,28 0,28 0,0 8,0"><text:p/></draw:polygon><draw:polygon text:anchor-type="paragraph" draw:z-index="1882" draw:style-name="gr6" svg:width="0.0067in" svg:height="0.0094in" svg:x="5.3469in" svg:y="10.1622in" svg:viewBox="0 0 18 25" draw:points="18,0 18,25 8,25 0,25 0,0 8,0"><text:p/></draw:polygon><draw:polygon text:anchor-type="paragraph" draw:z-index="1883" draw:style-name="gr6" svg:width="0.0067in" svg:height="0.0051in" svg:x="5.3469in" svg:y="10.1831in" svg:viewBox="0 0 18 14" draw:points="18,0 18,14 8,14 0,14 0,0 8,0"><text:p/></draw:polygon><draw:polygon text:anchor-type="paragraph" draw:z-index="1884" draw:style-name="gr6" svg:width="0.0063in" svg:height="0.011in" svg:x="5.7083in" svg:y="7.9969in" svg:viewBox="0 0 17 29" draw:points="17,0 17,29 7,29 0,29 0,0 7,0"><text:p/></draw:polygon><draw:polygon text:anchor-type="paragraph" draw:z-index="1885" draw:style-name="gr6" svg:width="0.0063in" svg:height="0.011in" svg:x="5.7083in" svg:y="8.0177in" svg:viewBox="0 0 17 29" draw:points="17,0 17,29 7,29 0,29 0,0 7,0"><text:p/></draw:polygon><draw:polygon text:anchor-type="paragraph" draw:z-index="1886" draw:style-name="gr6" svg:width="0.0063in" svg:height="0.0091in" svg:x="5.7083in" svg:y="8.0402in" svg:viewBox="0 0 17 24" draw:points="17,0 17,24 7,24 0,24 0,0 7,0"><text:p/></draw:polygon><draw:polygon text:anchor-type="paragraph" draw:z-index="1887" draw:style-name="gr6" svg:width="0.0063in" svg:height="0.0106in" svg:x="5.7083in" svg:y="8.061in" svg:viewBox="0 0 17 28" draw:points="17,0 17,28 7,28 0,28 0,0 7,0"><text:p/></draw:polygon><draw:polygon text:anchor-type="paragraph" draw:z-index="1888" draw:style-name="gr6" svg:width="0.0063in" svg:height="0.0106in" svg:x="5.7083in" svg:y="8.0819in" svg:viewBox="0 0 17 28" draw:points="17,0 17,28 7,28 0,28 0,0 7,0"><text:p/></draw:polygon><draw:polygon text:anchor-type="paragraph" draw:z-index="1889" draw:style-name="gr6" svg:width="0.0063in" svg:height="0.0094in" svg:x="5.7083in" svg:y="8.1039in" svg:viewBox="0 0 17 25" draw:points="17,0 17,25 7,25 0,25 0,0 7,0"><text:p/></draw:polygon><draw:polygon text:anchor-type="paragraph" draw:z-index="1890" draw:style-name="gr6" svg:width="0.0063in" svg:height="0.0094in" svg:x="5.7083in" svg:y="8.1248in" svg:viewBox="0 0 17 25" draw:points="17,0 17,25 7,25 0,25 0,0 7,0"><text:p/></draw:polygon><draw:polygon text:anchor-type="paragraph" draw:z-index="1891" draw:style-name="gr6" svg:width="0.0063in" svg:height="0.0106in" svg:x="5.7083in" svg:y="8.1457in" svg:viewBox="0 0 17 28" draw:points="17,0 17,28 7,28 0,28 0,0 7,0"><text:p/></draw:polygon><draw:polygon text:anchor-type="paragraph" draw:z-index="1892" draw:style-name="gr6" svg:width="0.0063in" svg:height="0.0106in" svg:x="5.7083in" svg:y="8.1665in" svg:viewBox="0 0 17 28" draw:points="17,0 17,28 7,28 0,28 0,0 7,0"><text:p/></draw:polygon><draw:polygon text:anchor-type="paragraph" draw:z-index="1893" draw:style-name="gr6" svg:width="0.0063in" svg:height="0.0106in" svg:x="5.7083in" svg:y="8.1874in" svg:viewBox="0 0 17 28" draw:points="17,0 17,28 7,28 0,28 0,0 7,0"><text:p/></draw:polygon><draw:polygon text:anchor-type="paragraph" draw:z-index="1894" draw:style-name="gr6" svg:width="0.0063in" svg:height="0.0094in" svg:x="5.7083in" svg:y="8.2094in" svg:viewBox="0 0 17 25" draw:points="17,0 17,25 7,25 0,25 0,0 7,0"><text:p/></draw:polygon><draw:polygon text:anchor-type="paragraph" draw:z-index="1895" draw:style-name="gr6" svg:width="0.0063in" svg:height="0.0106in" svg:x="5.7083in" svg:y="8.2303in" svg:viewBox="0 0 17 28" draw:points="17,0 17,28 7,28 0,28 0,0 7,0"><text:p/></draw:polygon><draw:polygon text:anchor-type="paragraph" draw:z-index="1896" draw:style-name="gr6" svg:width="0.0063in" svg:height="0.0106in" svg:x="5.7083in" svg:y="8.2512in" svg:viewBox="0 0 17 28" draw:points="17,0 17,28 7,28 0,28 0,0 7,0"><text:p/></draw:polygon><draw:polygon text:anchor-type="paragraph" draw:z-index="1897" draw:style-name="gr6" svg:width="0.0063in" svg:height="0.0094in" svg:x="5.7083in" svg:y="8.2732in" svg:viewBox="0 0 17 25" draw:points="17,0 17,25 7,25 0,25 0,0 7,0"><text:p/></draw:polygon><draw:polygon text:anchor-type="paragraph" draw:z-index="1898" draw:style-name="gr6" svg:width="0.0063in" svg:height="0.011in" svg:x="5.7083in" svg:y="8.2941in" svg:viewBox="0 0 17 29" draw:points="17,0 17,29 7,29 0,29 0,0 7,0"><text:p/></draw:polygon><draw:polygon text:anchor-type="paragraph" draw:z-index="1899" draw:style-name="gr6" svg:width="0.0063in" svg:height="0.011in" svg:x="5.7083in" svg:y="8.315in" svg:viewBox="0 0 17 29" draw:points="17,0 17,29 7,29 0,29 0,0 7,0"><text:p/></draw:polygon><draw:polygon text:anchor-type="paragraph" draw:z-index="1900" draw:style-name="gr6" svg:width="0.0063in" svg:height="0.0106in" svg:x="5.7083in" svg:y="8.3358in" svg:viewBox="0 0 17 28" draw:points="17,0 17,28 7,28 0,28 0,0 7,0"><text:p/></draw:polygon><draw:polygon text:anchor-type="paragraph" draw:z-index="1901" draw:style-name="gr6" svg:width="0.0063in" svg:height="0.0091in" svg:x="5.7083in" svg:y="8.3583in" svg:viewBox="0 0 17 24" draw:points="17,0 17,24 7,24 0,24 0,0 7,0"><text:p/></draw:polygon><draw:polygon text:anchor-type="paragraph" draw:z-index="1902" draw:style-name="gr6" svg:width="0.0063in" svg:height="0.0106in" svg:x="5.7083in" svg:y="8.3791in" svg:viewBox="0 0 17 28" draw:points="17,0 17,28 7,28 0,28 0,0 7,0"><text:p/></draw:polygon><draw:polygon text:anchor-type="paragraph" draw:z-index="1903" draw:style-name="gr6" svg:width="0.0063in" svg:height="0.0106in" svg:x="5.7083in" svg:y="8.4in" svg:viewBox="0 0 17 28" draw:points="17,0 17,28 7,28 0,28 0,0 7,0"><text:p/></draw:polygon><draw:polygon text:anchor-type="paragraph" draw:z-index="1904" draw:style-name="gr6" svg:width="0.0063in" svg:height="0.0094in" svg:x="5.7083in" svg:y="8.422in" svg:viewBox="0 0 17 25" draw:points="17,0 17,25 7,25 0,25 0,0 7,0"><text:p/></draw:polygon><draw:polygon text:anchor-type="paragraph" draw:z-index="1905" draw:style-name="gr6" svg:width="0.0063in" svg:height="0.0106in" svg:x="5.7083in" svg:y="8.4429in" svg:viewBox="0 0 17 28" draw:points="17,0 17,28 7,28 0,28 0,0 7,0"><text:p/></draw:polygon><draw:polygon text:anchor-type="paragraph" draw:z-index="1906" draw:style-name="gr6" svg:width="0.0063in" svg:height="0.0106in" svg:x="5.7083in" svg:y="8.4638in" svg:viewBox="0 0 17 28" draw:points="17,0 17,28 7,28 0,28 0,0 7,0"><text:p/></draw:polygon><draw:polygon text:anchor-type="paragraph" draw:z-index="1907" draw:style-name="gr6" svg:width="0.0063in" svg:height="0.0094in" svg:x="5.7083in" svg:y="8.4858in" svg:viewBox="0 0 17 25" draw:points="17,0 17,25 7,25 0,25 0,0 7,0"><text:p/></draw:polygon><draw:polygon text:anchor-type="paragraph" draw:z-index="1908" draw:style-name="gr6" svg:width="0.0063in" svg:height="0.0094in" svg:x="5.7083in" svg:y="8.5067in" svg:viewBox="0 0 17 25" draw:points="17,0 17,25 7,25 0,25 0,0 7,0"><text:p/></draw:polygon><draw:polygon text:anchor-type="paragraph" draw:z-index="1909" draw:style-name="gr6" svg:width="0.0063in" svg:height="0.0094in" svg:x="5.7083in" svg:y="8.5276in" svg:viewBox="0 0 17 25" draw:points="17,0 17,25 7,25 0,25 0,0 7,0"><text:p/></draw:polygon><draw:polygon text:anchor-type="paragraph" draw:z-index="1910" draw:style-name="gr6" svg:width="0.0063in" svg:height="0.0106in" svg:x="5.7083in" svg:y="8.5484in" svg:viewBox="0 0 17 28" draw:points="17,0 17,28 7,28 0,28 0,0 7,0"><text:p/></draw:polygon><draw:polygon text:anchor-type="paragraph" draw:z-index="1911" draw:style-name="gr6" svg:width="0.0063in" svg:height="0.0106in" svg:x="5.7083in" svg:y="8.5693in" svg:viewBox="0 0 17 28" draw:points="17,0 17,28 7,28 0,28 0,0 7,0"><text:p/></draw:polygon><draw:polygon text:anchor-type="paragraph" draw:z-index="1912" draw:style-name="gr6" svg:width="0.0063in" svg:height="0.0094in" svg:x="5.7083in" svg:y="8.5913in" svg:viewBox="0 0 17 25" draw:points="17,0 17,25 7,25 0,25 0,0 7,0"><text:p/></draw:polygon><draw:polygon text:anchor-type="paragraph" draw:z-index="1913" draw:style-name="gr6" svg:width="0.0063in" svg:height="0.0106in" svg:x="5.7083in" svg:y="8.6122in" svg:viewBox="0 0 17 28" draw:points="17,0 17,28 7,28 0,28 0,0 7,0"><text:p/></draw:polygon><draw:polygon text:anchor-type="paragraph" draw:z-index="1914" draw:style-name="gr6" svg:width="0.0063in" svg:height="0.0106in" svg:x="5.7083in" svg:y="8.6331in" svg:viewBox="0 0 17 28" draw:points="17,0 17,28 7,28 0,28 0,0 7,0"><text:p/></draw:polygon><draw:polygon text:anchor-type="paragraph" draw:z-index="1915" draw:style-name="gr6" svg:width="0.0063in" svg:height="0.0091in" svg:x="5.7083in" svg:y="8.6555in" svg:viewBox="0 0 17 24" draw:points="17,0 17,24 7,24 0,24 0,0 7,0"><text:p/></draw:polygon><draw:polygon text:anchor-type="paragraph" draw:z-index="1916" draw:style-name="gr6" svg:width="0.0063in" svg:height="0.0106in" svg:x="5.7083in" svg:y="8.6764in" svg:viewBox="0 0 17 28" draw:points="17,0 17,28 7,28 0,28 0,0 7,0"><text:p/></draw:polygon><draw:polygon text:anchor-type="paragraph" draw:z-index="1917" draw:style-name="gr6" svg:width="0.0063in" svg:height="0.011in" svg:x="5.7083in" svg:y="8.6969in" svg:viewBox="0 0 17 29" draw:points="17,0 17,29 7,29 0,29 0,0 7,0"><text:p/></draw:polygon><draw:polygon text:anchor-type="paragraph" draw:z-index="1918" draw:style-name="gr6" svg:width="0.0063in" svg:height="0.0094in" svg:x="5.7083in" svg:y="8.7193in" svg:viewBox="0 0 17 25" draw:points="17,0 17,25 7,25 0,25 0,0 7,0"><text:p/></draw:polygon><draw:polygon text:anchor-type="paragraph" draw:z-index="1919" draw:style-name="gr6" svg:width="0.0063in" svg:height="0.0094in" svg:x="5.7083in" svg:y="8.7402in" svg:viewBox="0 0 17 25" draw:points="17,0 17,25 7,25 0,25 0,0 7,0"><text:p/></draw:polygon><draw:polygon text:anchor-type="paragraph" draw:z-index="1920" draw:style-name="gr6" svg:width="0.0063in" svg:height="0.0106in" svg:x="5.7083in" svg:y="8.761in" svg:viewBox="0 0 17 28" draw:points="17,0 17,28 7,28 0,28 0,0 7,0"><text:p/></draw:polygon><draw:polygon text:anchor-type="paragraph" draw:z-index="1921" draw:style-name="gr6" svg:width="0.0063in" svg:height="0.0106in" svg:x="5.7083in" svg:y="8.7819in" svg:viewBox="0 0 17 28" draw:points="17,0 17,28 7,28 0,28 0,0 7,0"><text:p/></draw:polygon><draw:polygon text:anchor-type="paragraph" draw:z-index="1922" draw:style-name="gr6" svg:width="0.0063in" svg:height="0.0094in" svg:x="5.7083in" svg:y="8.8039in" svg:viewBox="0 0 17 25" draw:points="17,0 17,25 7,25 0,25 0,0 7,0"><text:p/></draw:polygon><draw:polygon text:anchor-type="paragraph" draw:z-index="1923" draw:style-name="gr6" svg:width="0.0063in" svg:height="0.0106in" svg:x="5.7083in" svg:y="8.8248in" svg:viewBox="0 0 17 28" draw:points="17,0 17,28 7,28 0,28 0,0 7,0"><text:p/></draw:polygon><draw:polygon text:anchor-type="paragraph" draw:z-index="1924" draw:style-name="gr6" svg:width="0.0063in" svg:height="0.0106in" svg:x="5.7083in" svg:y="8.8457in" svg:viewBox="0 0 17 28" draw:points="17,0 17,28 7,28 0,28 0,0 7,0"><text:p/></draw:polygon><draw:polygon text:anchor-type="paragraph" draw:z-index="1925" draw:style-name="gr6" svg:width="0.0063in" svg:height="0.0106in" svg:x="5.7083in" svg:y="8.8665in" svg:viewBox="0 0 17 28" draw:points="17,0 17,28 7,28 0,28 0,0 7,0"><text:p/></draw:polygon><draw:polygon text:anchor-type="paragraph" draw:z-index="1926" draw:style-name="gr6" svg:width="0.0063in" svg:height="0.0094in" svg:x="5.7083in" svg:y="8.8886in" svg:viewBox="0 0 17 25" draw:points="17,0 17,25 7,25 0,25 0,0 7,0"><text:p/></draw:polygon><draw:polygon text:anchor-type="paragraph" draw:z-index="1927" draw:style-name="gr6" svg:width="0.0063in" svg:height="0.0106in" svg:x="5.7083in" svg:y="8.9094in" svg:viewBox="0 0 17 28" draw:points="17,0 17,28 7,28 0,28 0,0 7,0"><text:p/></draw:polygon><draw:polygon text:anchor-type="paragraph" draw:z-index="1928" draw:style-name="gr6" svg:width="0.0063in" svg:height="0.0106in" svg:x="5.7083in" svg:y="8.9303in" svg:viewBox="0 0 17 28" draw:points="17,0 17,28 7,28 0,28 0,0 7,0"><text:p/></draw:polygon><draw:polygon text:anchor-type="paragraph" draw:z-index="1929" draw:style-name="gr6" svg:width="0.0063in" svg:height="0.0091in" svg:x="5.7083in" svg:y="8.9528in" svg:viewBox="0 0 17 24" draw:points="17,0 17,24 7,24 0,24 0,0 7,0"><text:p/></draw:polygon><draw:polygon text:anchor-type="paragraph" draw:z-index="1930" draw:style-name="gr6" svg:width="0.0063in" svg:height="0.0094in" svg:x="5.7083in" svg:y="8.9732in" svg:viewBox="0 0 17 25" draw:points="17,0 17,25 7,25 0,25 0,0 7,0"><text:p/></draw:polygon><draw:polygon text:anchor-type="paragraph" draw:z-index="1931" draw:style-name="gr6" svg:width="0.0063in" svg:height="0.011in" svg:x="5.7083in" svg:y="8.9941in" svg:viewBox="0 0 17 29" draw:points="17,0 17,29 7,29 0,29 0,0 7,0"><text:p/></draw:polygon><draw:polygon text:anchor-type="paragraph" draw:z-index="1932" draw:style-name="gr6" svg:width="0.0063in" svg:height="0.011in" svg:x="5.7083in" svg:y="9.015in" svg:viewBox="0 0 17 29" draw:points="17,0 17,29 7,29 0,29 0,0 7,0"><text:p/></draw:polygon><draw:polygon text:anchor-type="paragraph" draw:z-index="1933" draw:style-name="gr6" svg:width="0.0063in" svg:height="0.0091in" svg:x="5.7083in" svg:y="9.0374in" svg:viewBox="0 0 17 24" draw:points="17,0 17,24 7,24 0,24 0,0 7,0"><text:p/></draw:polygon><draw:polygon text:anchor-type="paragraph" draw:z-index="1934" draw:style-name="gr6" svg:width="0.0063in" svg:height="0.0106in" svg:x="5.7083in" svg:y="9.0583in" svg:viewBox="0 0 17 28" draw:points="17,0 17,28 7,28 0,28 0,0 7,0"><text:p/></draw:polygon><draw:polygon text:anchor-type="paragraph" draw:z-index="1935" draw:style-name="gr6" svg:width="0.0063in" svg:height="0.0106in" svg:x="5.7083in" svg:y="9.0791in" svg:viewBox="0 0 17 28" draw:points="17,0 17,28 7,28 0,28 0,0 7,0"><text:p/></draw:polygon><draw:polygon text:anchor-type="paragraph" draw:z-index="1936" draw:style-name="gr6" svg:width="0.0063in" svg:height="0.0094in" svg:x="5.7083in" svg:y="9.1012in" svg:viewBox="0 0 17 25" draw:points="17,0 17,25 7,25 0,25 0,0 7,0"><text:p/></draw:polygon><draw:polygon text:anchor-type="paragraph" draw:z-index="1937" draw:style-name="gr6" svg:width="0.0063in" svg:height="0.0106in" svg:x="5.7083in" svg:y="9.122in" svg:viewBox="0 0 17 28" draw:points="17,0 17,28 7,28 0,28 0,0 7,0"><text:p/></draw:polygon><draw:polygon text:anchor-type="paragraph" draw:z-index="1938" draw:style-name="gr6" svg:width="0.0063in" svg:height="0.0106in" svg:x="5.7083in" svg:y="9.1429in" svg:viewBox="0 0 17 28" draw:points="17,0 17,28 7,28 0,28 0,0 7,0"><text:p/></draw:polygon><draw:polygon text:anchor-type="paragraph" draw:z-index="1939" draw:style-name="gr6" svg:width="0.0063in" svg:height="0.0106in" svg:x="5.7083in" svg:y="9.1638in" svg:viewBox="0 0 17 28" draw:points="17,0 17,28 7,28 0,28 0,0 7,0"><text:p/></draw:polygon><draw:polygon text:anchor-type="paragraph" draw:z-index="1940" draw:style-name="gr6" svg:width="0.0063in" svg:height="0.0094in" svg:x="5.7083in" svg:y="9.1858in" svg:viewBox="0 0 17 25" draw:points="17,0 17,25 7,25 0,25 0,0 7,0"><text:p/></draw:polygon><draw:polygon text:anchor-type="paragraph" draw:z-index="1941" draw:style-name="gr6" svg:width="0.0063in" svg:height="0.0094in" svg:x="5.7083in" svg:y="9.2067in" svg:viewBox="0 0 17 25" draw:points="17,0 17,25 7,25 0,25 0,0 7,0"><text:p/></draw:polygon><draw:polygon text:anchor-type="paragraph" draw:z-index="1942" draw:style-name="gr6" svg:width="0.0063in" svg:height="0.0106in" svg:x="5.7083in" svg:y="9.2276in" svg:viewBox="0 0 17 28" draw:points="17,0 17,28 7,28 0,28 0,0 7,0"><text:p/></draw:polygon><draw:polygon text:anchor-type="paragraph" draw:z-index="1943" draw:style-name="gr6" svg:width="0.0063in" svg:height="0.0106in" svg:x="5.7083in" svg:y="9.2484in" svg:viewBox="0 0 17 28" draw:points="17,0 17,28 7,28 0,28 0,0 7,0"><text:p/></draw:polygon><draw:polygon text:anchor-type="paragraph" draw:z-index="1944" draw:style-name="gr6" svg:width="0.0063in" svg:height="0.0094in" svg:x="5.7083in" svg:y="9.2705in" svg:viewBox="0 0 17 25" draw:points="17,0 17,25 7,25 0,25 0,0 7,0"><text:p/></draw:polygon><draw:polygon text:anchor-type="paragraph" draw:z-index="1945" draw:style-name="gr6" svg:width="0.0063in" svg:height="0.011in" svg:x="5.7083in" svg:y="9.2913in" svg:viewBox="0 0 17 29" draw:points="17,0 17,29 7,29 0,29 0,0 7,0"><text:p/></draw:polygon><draw:polygon text:anchor-type="paragraph" draw:z-index="1946" draw:style-name="gr6" svg:width="0.0063in" svg:height="0.0106in" svg:x="5.7083in" svg:y="9.3122in" svg:viewBox="0 0 17 28" draw:points="17,0 17,28 7,28 0,28 0,0 7,0"><text:p/></draw:polygon><draw:polygon text:anchor-type="paragraph" draw:z-index="1947" draw:style-name="gr6" svg:width="0.0063in" svg:height="0.0091in" svg:x="5.7083in" svg:y="9.3346in" svg:viewBox="0 0 17 24" draw:points="17,0 17,24 7,24 0,24 0,0 7,0"><text:p/></draw:polygon><draw:polygon text:anchor-type="paragraph" draw:z-index="1948" draw:style-name="gr6" svg:width="0.0063in" svg:height="0.0106in" svg:x="5.7083in" svg:y="9.3555in" svg:viewBox="0 0 17 28" draw:points="17,0 17,28 7,28 0,28 0,0 7,0"><text:p/></draw:polygon><draw:polygon text:anchor-type="paragraph" draw:z-index="1949" draw:style-name="gr6" svg:width="0.0063in" svg:height="0.0106in" svg:x="5.7083in" svg:y="9.3764in" svg:viewBox="0 0 17 28" draw:points="17,0 17,28 7,28 0,28 0,0 7,0"><text:p/></draw:polygon><draw:polygon text:anchor-type="paragraph" draw:z-index="1950" draw:style-name="gr6" svg:width="0.0063in" svg:height="0.011in" svg:x="5.7083in" svg:y="9.3969in" svg:viewBox="0 0 17 29" draw:points="17,0 17,29 7,29 0,29 0,0 7,0"><text:p/></draw:polygon><draw:polygon text:anchor-type="paragraph" draw:z-index="1951" draw:style-name="gr6" svg:width="0.0063in" svg:height="0.0094in" svg:x="5.7083in" svg:y="9.4193in" svg:viewBox="0 0 17 25" draw:points="17,0 17,25 7,25 0,25 0,0 7,0"><text:p/></draw:polygon><draw:polygon text:anchor-type="paragraph" draw:z-index="1952" draw:style-name="gr6" svg:width="0.0063in" svg:height="0.0106in" svg:x="5.7083in" svg:y="9.4402in" svg:viewBox="0 0 17 28" draw:points="17,0 17,28 7,28 0,28 0,0 7,0"><text:p/></draw:polygon><draw:polygon text:anchor-type="paragraph" draw:z-index="1953" draw:style-name="gr6" svg:width="0.0063in" svg:height="0.0106in" svg:x="5.7083in" svg:y="9.461in" svg:viewBox="0 0 17 28" draw:points="17,0 17,28 7,28 0,28 0,0 7,0"><text:p/></draw:polygon><draw:polygon text:anchor-type="paragraph" draw:z-index="1954" draw:style-name="gr6" svg:width="0.0063in" svg:height="0.0094in" svg:x="5.7083in" svg:y="9.4831in" svg:viewBox="0 0 17 25" draw:points="17,0 17,25 7,25 0,25 0,0 7,0"><text:p/></draw:polygon><draw:polygon text:anchor-type="paragraph" draw:z-index="1955" draw:style-name="gr6" svg:width="0.0063in" svg:height="0.0094in" svg:x="5.7083in" svg:y="9.5039in" svg:viewBox="0 0 17 25" draw:points="17,0 17,25 7,25 0,25 0,0 7,0"><text:p/></draw:polygon><draw:polygon text:anchor-type="paragraph" draw:z-index="1956" draw:style-name="gr6" svg:width="0.0063in" svg:height="0.0106in" svg:x="5.7083in" svg:y="9.5248in" svg:viewBox="0 0 17 28" draw:points="17,0 17,28 7,28 0,28 0,0 7,0"><text:p/></draw:polygon><draw:polygon text:anchor-type="paragraph" draw:z-index="1957" draw:style-name="gr6" svg:width="0.0063in" svg:height="0.0106in" svg:x="5.7083in" svg:y="9.5457in" svg:viewBox="0 0 17 28" draw:points="17,0 17,28 7,28 0,28 0,0 7,0"><text:p/></draw:polygon><draw:polygon text:anchor-type="paragraph" draw:z-index="1958" draw:style-name="gr6" svg:width="0.0063in" svg:height="0.0094in" svg:x="5.7083in" svg:y="9.5677in" svg:viewBox="0 0 17 25" draw:points="17,0 17,25 7,25 0,25 0,0 7,0"><text:p/></draw:polygon><draw:polygon text:anchor-type="paragraph" draw:z-index="1959" draw:style-name="gr6" svg:width="0.0063in" svg:height="0.0094in" svg:x="5.7083in" svg:y="9.5886in" svg:viewBox="0 0 17 25" draw:points="17,0 17,25 7,25 0,25 0,0 7,0"><text:p/></draw:polygon><draw:polygon text:anchor-type="paragraph" draw:z-index="1960" draw:style-name="gr6" svg:width="0.0063in" svg:height="0.0106in" svg:x="5.7083in" svg:y="9.6094in" svg:viewBox="0 0 17 28" draw:points="17,0 17,28 7,28 0,28 0,0 7,0"><text:p/></draw:polygon><draw:polygon text:anchor-type="paragraph" draw:z-index="1961" draw:style-name="gr6" svg:width="0.0063in" svg:height="0.0106in" svg:x="5.7083in" svg:y="9.6303in" svg:viewBox="0 0 17 28" draw:points="17,0 17,28 7,28 0,28 0,0 7,0"><text:p/></draw:polygon><draw:polygon text:anchor-type="paragraph" draw:z-index="1962" draw:style-name="gr6" svg:width="0.0063in" svg:height="0.0091in" svg:x="5.7083in" svg:y="9.6528in" svg:viewBox="0 0 17 24" draw:points="17,0 17,24 7,24 0,24 0,0 7,0"><text:p/></draw:polygon><draw:polygon text:anchor-type="paragraph" draw:z-index="1963" draw:style-name="gr6" svg:width="0.0063in" svg:height="0.011in" svg:x="5.7083in" svg:y="9.6732in" svg:viewBox="0 0 17 29" draw:points="17,0 17,29 7,29 0,29 0,0 7,0"><text:p/></draw:polygon><draw:polygon text:anchor-type="paragraph" draw:z-index="1964" draw:style-name="gr6" svg:width="0.0063in" svg:height="0.011in" svg:x="5.7083in" svg:y="9.6941in" svg:viewBox="0 0 17 29" draw:points="17,0 17,29 7,29 0,29 0,0 7,0"><text:p/></draw:polygon><draw:polygon text:anchor-type="paragraph" draw:z-index="1965" draw:style-name="gr6" svg:width="0.0063in" svg:height="0.0094in" svg:x="5.7083in" svg:y="9.7165in" svg:viewBox="0 0 17 25" draw:points="17,0 17,25 7,25 0,25 0,0 7,0"><text:p/></draw:polygon><draw:polygon text:anchor-type="paragraph" draw:z-index="1966" draw:style-name="gr6" svg:width="0.0063in" svg:height="0.0106in" svg:x="5.7083in" svg:y="9.7374in" svg:viewBox="0 0 17 28" draw:points="17,0 17,28 7,28 0,28 0,0 7,0"><text:p/></draw:polygon><draw:polygon text:anchor-type="paragraph" draw:z-index="1967" draw:style-name="gr6" svg:width="0.0063in" svg:height="0.0106in" svg:x="5.7083in" svg:y="9.7583in" svg:viewBox="0 0 17 28" draw:points="17,0 17,28 7,28 0,28 0,0 7,0"><text:p/></draw:polygon><draw:polygon text:anchor-type="paragraph" draw:z-index="1968" draw:style-name="gr6" svg:width="0.0063in" svg:height="0.0094in" svg:x="5.7083in" svg:y="9.7803in" svg:viewBox="0 0 17 25" draw:points="17,0 17,25 7,25 0,25 0,0 7,0"><text:p/></draw:polygon><draw:polygon text:anchor-type="paragraph" draw:z-index="1969" draw:style-name="gr6" svg:width="0.0063in" svg:height="0.0094in" svg:x="5.7083in" svg:y="9.8012in" svg:viewBox="0 0 17 25" draw:points="17,0 17,25 7,25 0,25 0,0 7,0"><text:p/></draw:polygon><draw:polygon text:anchor-type="paragraph" draw:z-index="1970" draw:style-name="gr6" svg:width="0.0063in" svg:height="0.0106in" svg:x="5.7083in" svg:y="9.822in" svg:viewBox="0 0 17 28" draw:points="17,0 17,28 7,28 0,28 0,0 7,0"><text:p/></draw:polygon><draw:polygon text:anchor-type="paragraph" draw:z-index="1971" draw:style-name="gr6" svg:width="0.0063in" svg:height="0.0106in" svg:x="5.7083in" svg:y="9.8429in" svg:viewBox="0 0 17 28" draw:points="17,0 17,28 7,28 0,28 0,0 7,0"><text:p/></draw:polygon><draw:polygon text:anchor-type="paragraph" draw:z-index="1972" draw:style-name="gr6" svg:width="0.0063in" svg:height="0.0106in" svg:x="5.7083in" svg:y="9.8638in" svg:viewBox="0 0 17 28" draw:points="17,0 17,28 7,28 0,28 0,0 7,0"><text:p/></draw:polygon><draw:polygon text:anchor-type="paragraph" draw:z-index="1973" draw:style-name="gr6" svg:width="0.0063in" svg:height="0.0094in" svg:x="5.7083in" svg:y="9.8858in" svg:viewBox="0 0 17 25" draw:points="17,0 17,25 7,25 0,25 0,0 7,0"><text:p/></draw:polygon><draw:polygon text:anchor-type="paragraph" draw:z-index="1974" draw:style-name="gr6" svg:width="0.0063in" svg:height="0.0106in" svg:x="5.7083in" svg:y="9.9067in" svg:viewBox="0 0 17 28" draw:points="17,0 17,28 7,28 0,28 0,0 7,0"><text:p/></draw:polygon><draw:polygon text:anchor-type="paragraph" draw:z-index="1975" draw:style-name="gr6" svg:width="0.0063in" svg:height="0.0106in" svg:x="5.7083in" svg:y="9.9276in" svg:viewBox="0 0 17 28" draw:points="17,0 17,28 7,28 0,28 0,0 7,0"><text:p/></draw:polygon><draw:polygon text:anchor-type="paragraph" draw:z-index="1976" draw:style-name="gr6" svg:width="0.0063in" svg:height="0.0094in" svg:x="5.7083in" svg:y="9.9496in" svg:viewBox="0 0 17 25" draw:points="17,0 17,25 7,25 0,25 0,0 7,0"><text:p/></draw:polygon><draw:polygon text:anchor-type="paragraph" draw:z-index="1977" draw:style-name="gr6" svg:width="0.0063in" svg:height="0.011in" svg:x="5.7083in" svg:y="9.9705in" svg:viewBox="0 0 17 29" draw:points="17,0 17,29 7,29 0,29 0,0 7,0"><text:p/></draw:polygon><draw:polygon text:anchor-type="paragraph" draw:z-index="1978" draw:style-name="gr6" svg:width="0.0063in" svg:height="0.011in" svg:x="5.7083in" svg:y="9.9913in" svg:viewBox="0 0 17 29" draw:points="17,0 17,29 7,29 0,29 0,0 7,0"><text:p/></draw:polygon><draw:polygon text:anchor-type="paragraph" draw:z-index="1979" draw:style-name="gr6" svg:width="0.0063in" svg:height="0.0106in" svg:x="5.7083in" svg:y="10.0122in" svg:viewBox="0 0 17 28" draw:points="17,0 17,28 7,28 0,28 0,0 7,0"><text:p/></draw:polygon><draw:polygon text:anchor-type="paragraph" draw:z-index="1980" draw:style-name="gr6" svg:width="0.0063in" svg:height="0.0091in" svg:x="5.7083in" svg:y="10.0346in" svg:viewBox="0 0 17 24" draw:points="17,0 17,24 7,24 0,24 0,0 7,0"><text:p/></draw:polygon><draw:polygon text:anchor-type="paragraph" draw:z-index="1981" draw:style-name="gr6" svg:width="0.0063in" svg:height="0.0106in" svg:x="5.7083in" svg:y="10.0555in" svg:viewBox="0 0 17 28" draw:points="17,0 17,28 7,28 0,28 0,0 7,0"><text:p/></draw:polygon><draw:polygon text:anchor-type="paragraph" draw:z-index="1982" draw:style-name="gr6" svg:width="0.0063in" svg:height="0.0106in" svg:x="5.7083in" svg:y="10.0764in" svg:viewBox="0 0 17 28" draw:points="17,0 17,28 7,28 0,28 0,0 7,0"><text:p/></draw:polygon><draw:polygon text:anchor-type="paragraph" draw:z-index="1983" draw:style-name="gr6" svg:width="0.0063in" svg:height="0.0094in" svg:x="5.7083in" svg:y="10.0984in" svg:viewBox="0 0 17 25" draw:points="17,0 17,25 7,25 0,25 0,0 7,0"><text:p/></draw:polygon><draw:polygon text:anchor-type="paragraph" draw:z-index="1984" draw:style-name="gr6" svg:width="0.0063in" svg:height="0.0106in" svg:x="5.7083in" svg:y="10.1193in" svg:viewBox="0 0 17 28" draw:points="17,0 17,28 7,28 0,28 0,0 7,0"><text:p/></draw:polygon><draw:polygon text:anchor-type="paragraph" draw:z-index="1985" draw:style-name="gr6" svg:width="0.0063in" svg:height="0.0106in" svg:x="5.7083in" svg:y="10.1402in" svg:viewBox="0 0 17 28" draw:points="17,0 17,28 7,28 0,28 0,0 7,0"><text:p/></draw:polygon><draw:polygon text:anchor-type="paragraph" draw:z-index="1986" draw:style-name="gr6" svg:width="0.0063in" svg:height="0.0094in" svg:x="5.7083in" svg:y="10.1622in" svg:viewBox="0 0 17 25" draw:points="17,0 17,25 7,25 0,25 0,0 7,0"><text:p/></draw:polygon><draw:polygon text:anchor-type="paragraph" draw:z-index="1987" draw:style-name="gr6" svg:width="0.0063in" svg:height="0.0051in" svg:x="5.7083in" svg:y="10.1831in" svg:viewBox="0 0 17 14" draw:points="17,0 17,14 7,14 0,14 0,0 7,0"><text:p/></draw:polygon><draw:polygon text:anchor-type="paragraph" draw:z-index="1988" draw:style-name="gr6" svg:width="0.0091in" svg:height="0.0051in" svg:x="1.3902in" svg:y="8.7429in" svg:viewBox="0 0 24 14" draw:points="0,0 24,0 24,7 24,14 0,14 0,7"><text:p/></draw:polygon><draw:polygon text:anchor-type="paragraph" draw:z-index="1989" draw:style-name="gr6" svg:width="0.0106in" svg:height="0.0051in" svg:x="1.411in" svg:y="8.7429in" svg:viewBox="0 0 28 14" draw:points="0,0 28,0 28,7 28,14 0,14 0,7"><text:p/></draw:polygon><draw:polygon text:anchor-type="paragraph" draw:z-index="1990" draw:style-name="gr6" svg:width="0.0106in" svg:height="0.0051in" svg:x="1.4319in" svg:y="8.7429in" svg:viewBox="0 0 28 14" draw:points="0,0 28,0 28,7 28,14 0,14 0,7"><text:p/></draw:polygon><draw:polygon text:anchor-type="paragraph" draw:z-index="1991" draw:style-name="gr6" svg:width="0.0094in" svg:height="0.0051in" svg:x="1.4539in" svg:y="8.7429in" svg:viewBox="0 0 25 14" draw:points="0,0 25,0 25,7 25,14 0,14 0,7"><text:p/></draw:polygon><draw:polygon text:anchor-type="paragraph" draw:z-index="1992" draw:style-name="gr6" svg:width="0.0106in" svg:height="0.0051in" svg:x="1.4748in" svg:y="8.7429in" svg:viewBox="0 0 28 14" draw:points="0,0 28,0 28,7 28,14 0,14 0,7"><text:p/></draw:polygon><draw:polygon text:anchor-type="paragraph" draw:z-index="1993" draw:style-name="gr6" svg:width="0.0106in" svg:height="0.0051in" svg:x="1.4957in" svg:y="8.7429in" svg:viewBox="0 0 28 14" draw:points="0,0 28,0 28,7 28,14 0,14 0,7"><text:p/></draw:polygon><draw:polygon text:anchor-type="paragraph" draw:z-index="1994" draw:style-name="gr6" svg:width="0.0106in" svg:height="0.0051in" svg:x="1.5165in" svg:y="8.7429in" svg:viewBox="0 0 28 14" draw:points="0,0 28,0 28,7 28,14 0,14 0,7"><text:p/></draw:polygon><draw:polygon text:anchor-type="paragraph" draw:z-index="1995" draw:style-name="gr6" svg:width="0.0106in" svg:height="0.0051in" svg:x="1.5374in" svg:y="8.7429in" svg:viewBox="0 0 28 14" draw:points="0,0 28,0 28,7 28,14 0,14 0,7"><text:p/></draw:polygon><draw:polygon text:anchor-type="paragraph" draw:z-index="1996" draw:style-name="gr6" svg:width="0.0094in" svg:height="0.0051in" svg:x="1.5594in" svg:y="8.7429in" svg:viewBox="0 0 25 14" draw:points="0,0 25,0 25,7 25,14 0,14 0,7"><text:p/></draw:polygon><draw:polygon text:anchor-type="paragraph" draw:z-index="1997" draw:style-name="gr6" svg:width="0.0106in" svg:height="0.0051in" svg:x="1.5803in" svg:y="8.7429in" svg:viewBox="0 0 28 14" draw:points="0,0 28,0 28,7 28,14 0,14 0,7"><text:p/></draw:polygon><draw:polygon text:anchor-type="paragraph" draw:z-index="1998" draw:style-name="gr6" svg:width="0.0106in" svg:height="0.0051in" svg:x="1.6012in" svg:y="8.7429in" svg:viewBox="0 0 28 14" draw:points="0,0 28,0 28,7 28,14 0,14 0,7"><text:p/></draw:polygon><draw:polygon text:anchor-type="paragraph" draw:z-index="1999" draw:style-name="gr6" svg:width="0.0094in" svg:height="0.0051in" svg:x="1.6232in" svg:y="8.7429in" svg:viewBox="0 0 25 14" draw:points="0,0 25,0 25,7 25,14 0,14 0,7"><text:p/></draw:polygon><draw:polygon text:anchor-type="paragraph" draw:z-index="2000" draw:style-name="gr6" svg:width="0.011in" svg:height="0.0051in" svg:x="1.6441in" svg:y="8.7429in" svg:viewBox="0 0 29 14" draw:points="0,0 29,0 29,7 29,14 0,14 0,7"><text:p/></draw:polygon><draw:polygon text:anchor-type="paragraph" draw:z-index="2001" draw:style-name="gr6" svg:width="0.011in" svg:height="0.0051in" svg:x="1.665in" svg:y="8.7429in" svg:viewBox="0 0 29 14" draw:points="0,0 29,0 29,7 29,14 0,14 0,7"><text:p/></draw:polygon><draw:polygon text:anchor-type="paragraph" draw:z-index="2002" draw:style-name="gr6" svg:width="0.0091in" svg:height="0.0051in" svg:x="1.6874in" svg:y="8.7429in" svg:viewBox="0 0 24 14" draw:points="0,0 24,0 24,7 24,14 0,14 0,7"><text:p/></draw:polygon><draw:polygon text:anchor-type="paragraph" draw:z-index="2003" draw:style-name="gr6" svg:width="0.0091in" svg:height="0.0051in" svg:x="1.7083in" svg:y="8.7429in" svg:viewBox="0 0 24 14" draw:points="0,0 24,0 24,7 24,14 0,14 0,7"><text:p/></draw:polygon><draw:polygon text:anchor-type="paragraph" draw:z-index="2004" draw:style-name="gr6" svg:width="0.0106in" svg:height="0.0051in" svg:x="1.7291in" svg:y="8.7429in" svg:viewBox="0 0 28 14" draw:points="0,0 28,0 28,7 28,14 0,14 0,7"><text:p/></draw:polygon><draw:polygon text:anchor-type="paragraph" draw:z-index="2005" draw:style-name="gr6" svg:width="0.0106in" svg:height="0.0051in" svg:x="1.75in" svg:y="8.7429in" svg:viewBox="0 0 28 14" draw:points="0,0 28,0 28,7 28,14 0,14 0,7"><text:p/></draw:polygon><draw:polygon text:anchor-type="paragraph" draw:z-index="2006" draw:style-name="gr6" svg:width="0.0094in" svg:height="0.0051in" svg:x="1.772in" svg:y="8.7429in" svg:viewBox="0 0 25 14" draw:points="0,0 25,0 25,7 25,14 0,14 0,7"><text:p/></draw:polygon><draw:polygon text:anchor-type="paragraph" draw:z-index="2007" draw:style-name="gr6" svg:width="0.0106in" svg:height="0.0051in" svg:x="1.7929in" svg:y="8.7429in" svg:viewBox="0 0 28 14" draw:points="0,0 28,0 28,7 28,14 0,14 0,7"><text:p/></draw:polygon><draw:polygon text:anchor-type="paragraph" draw:z-index="2008" draw:style-name="gr6" svg:width="0.0106in" svg:height="0.0051in" svg:x="1.8138in" svg:y="8.7429in" svg:viewBox="0 0 28 14" draw:points="0,0 28,0 28,7 28,14 0,14 0,7"><text:p/></draw:polygon><draw:polygon text:anchor-type="paragraph" draw:z-index="2009" draw:style-name="gr6" svg:width="0.0094in" svg:height="0.0051in" svg:x="1.8358in" svg:y="8.7429in" svg:viewBox="0 0 25 14" draw:points="0,0 25,0 25,7 25,14 0,14 0,7"><text:p/></draw:polygon><draw:polygon text:anchor-type="paragraph" draw:z-index="2010" draw:style-name="gr6" svg:width="0.0094in" svg:height="0.0051in" svg:x="1.8567in" svg:y="8.7429in" svg:viewBox="0 0 25 14" draw:points="0,0 25,0 25,7 25,14 0,14 0,7"><text:p/></draw:polygon><draw:polygon text:anchor-type="paragraph" draw:z-index="2011" draw:style-name="gr6" svg:width="0.0106in" svg:height="0.0051in" svg:x="1.8776in" svg:y="8.7429in" svg:viewBox="0 0 28 14" draw:points="0,0 28,0 28,7 28,14 0,14 0,7"><text:p/></draw:polygon><draw:polygon text:anchor-type="paragraph" draw:z-index="2012" draw:style-name="gr6" svg:width="0.0106in" svg:height="0.0051in" svg:x="1.8984in" svg:y="8.7429in" svg:viewBox="0 0 28 14" draw:points="0,0 28,0 28,7 28,14 0,14 0,7"><text:p/></draw:polygon><draw:polygon text:anchor-type="paragraph" draw:z-index="2013" draw:style-name="gr6" svg:width="0.0094in" svg:height="0.0051in" svg:x="1.9205in" svg:y="8.7429in" svg:viewBox="0 0 25 14" draw:points="0,0 25,0 25,7 25,14 0,14 0,7"><text:p/></draw:polygon><draw:polygon text:anchor-type="paragraph" draw:z-index="2014" draw:style-name="gr6" svg:width="0.0094in" svg:height="0.0051in" svg:x="1.9413in" svg:y="8.7429in" svg:viewBox="0 0 25 14" draw:points="0,0 25,0 25,7 25,14 0,14 0,7"><text:p/></draw:polygon><draw:polygon text:anchor-type="paragraph" draw:z-index="2015" draw:style-name="gr6" svg:width="0.0106in" svg:height="0.0051in" svg:x="1.9622in" svg:y="8.7429in" svg:viewBox="0 0 28 14" draw:points="0,0 28,0 28,7 28,14 0,14 0,7"><text:p/></draw:polygon><draw:polygon text:anchor-type="paragraph" draw:z-index="2016" draw:style-name="gr6" svg:width="0.0106in" svg:height="0.0051in" svg:x="1.9831in" svg:y="8.7429in" svg:viewBox="0 0 28 14" draw:points="0,0 28,0 28,7 28,14 0,14 0,7"><text:p/></draw:polygon><draw:polygon text:anchor-type="paragraph" draw:z-index="2017" draw:style-name="gr6" svg:width="0.0091in" svg:height="0.0051in" svg:x="2.0055in" svg:y="8.7429in" svg:viewBox="0 0 24 14" draw:points="0,0 24,0 24,7 24,14 0,14 0,7"><text:p/></draw:polygon><draw:polygon text:anchor-type="paragraph" draw:z-index="2018" draw:style-name="gr6" svg:width="0.0106in" svg:height="0.0051in" svg:x="2.0264in" svg:y="8.7429in" svg:viewBox="0 0 28 14" draw:points="0,0 28,0 28,7 28,14 0,14 0,7"><text:p/></draw:polygon><draw:polygon text:anchor-type="paragraph" draw:z-index="2019" draw:style-name="gr6" svg:width="0.0122in" svg:height="0.0051in" svg:x="2.0469in" svg:y="8.7429in" svg:viewBox="0 0 32 14" draw:points="0,0 32,0 32,7 32,14 0,14 0,7"><text:p/></draw:polygon><draw:polygon text:anchor-type="paragraph" draw:z-index="2020" draw:style-name="gr6" svg:width="0.0094in" svg:height="0.0051in" svg:x="2.0693in" svg:y="8.7429in" svg:viewBox="0 0 25 14" draw:points="0,0 25,0 25,7 25,14 0,14 0,7"><text:p/></draw:polygon><draw:polygon text:anchor-type="paragraph" draw:z-index="2021" draw:style-name="gr6" svg:width="0.0106in" svg:height="0.0051in" svg:x="2.0902in" svg:y="8.7429in" svg:viewBox="0 0 28 14" draw:points="0,0 28,0 28,7 28,14 0,14 0,7"><text:p/></draw:polygon><draw:polygon text:anchor-type="paragraph" draw:z-index="2022" draw:style-name="gr6" svg:width="0.0106in" svg:height="0.0051in" svg:x="2.111in" svg:y="8.7429in" svg:viewBox="0 0 28 14" draw:points="0,0 28,0 28,7 28,14 0,14 0,7"><text:p/></draw:polygon><draw:polygon text:anchor-type="paragraph" draw:z-index="2023" draw:style-name="gr6" svg:width="0.0094in" svg:height="0.0051in" svg:x="2.1331in" svg:y="8.7429in" svg:viewBox="0 0 25 14" draw:points="0,0 25,0 25,7 25,14 0,14 0,7"><text:p/></draw:polygon><draw:polygon text:anchor-type="paragraph" draw:z-index="2024" draw:style-name="gr6" svg:width="0.0094in" svg:height="0.0051in" svg:x="2.1539in" svg:y="8.7429in" svg:viewBox="0 0 25 14" draw:points="0,0 25,0 25,7 25,14 0,14 0,7"><text:p/></draw:polygon><draw:polygon text:anchor-type="paragraph" draw:z-index="2025" draw:style-name="gr6" svg:width="0.0106in" svg:height="0.0051in" svg:x="2.1748in" svg:y="8.7429in" svg:viewBox="0 0 28 14" draw:points="0,0 28,0 28,7 28,14 0,14 0,7"><text:p/></draw:polygon><draw:polygon text:anchor-type="paragraph" draw:z-index="2026" draw:style-name="gr6" svg:width="0.0106in" svg:height="0.0051in" svg:x="2.1957in" svg:y="8.7429in" svg:viewBox="0 0 28 14" draw:points="0,0 28,0 28,7 28,14 0,14 0,7"><text:p/></draw:polygon><draw:polygon text:anchor-type="paragraph" draw:z-index="2027" draw:style-name="gr6" svg:width="0.0106in" svg:height="0.0051in" svg:x="2.2165in" svg:y="8.7429in" svg:viewBox="0 0 28 14" draw:points="0,0 28,0 28,7 28,14 0,14 0,7"><text:p/></draw:polygon><draw:polygon text:anchor-type="paragraph" draw:z-index="2028" draw:style-name="gr6" svg:width="0.0094in" svg:height="0.0051in" svg:x="2.2386in" svg:y="8.7429in" svg:viewBox="0 0 25 14" draw:points="0,0 25,0 25,7 25,14 0,14 0,7"><text:p/></draw:polygon><draw:polygon text:anchor-type="paragraph" draw:z-index="2029" draw:style-name="gr6" svg:width="0.0106in" svg:height="0.0051in" svg:x="2.2594in" svg:y="8.7429in" svg:viewBox="0 0 28 14" draw:points="0,0 28,0 28,7 28,14 0,14 0,7"><text:p/></draw:polygon><draw:polygon text:anchor-type="paragraph" draw:z-index="2030" draw:style-name="gr6" svg:width="0.0106in" svg:height="0.0051in" svg:x="2.2803in" svg:y="8.7429in" svg:viewBox="0 0 28 14" draw:points="0,0 28,0 28,7 28,14 0,14 0,7"><text:p/></draw:polygon><draw:polygon text:anchor-type="paragraph" draw:z-index="2031" draw:style-name="gr6" svg:width="0.0091in" svg:height="0.0051in" svg:x="2.3028in" svg:y="8.7429in" svg:viewBox="0 0 24 14" draw:points="0,0 24,0 24,7 24,14 0,14 0,7"><text:p/></draw:polygon><draw:polygon text:anchor-type="paragraph" draw:z-index="2032" draw:style-name="gr6" svg:width="0.011in" svg:height="0.0051in" svg:x="2.3232in" svg:y="8.7429in" svg:viewBox="0 0 29 14" draw:points="0,0 29,0 29,7 29,14 0,14 0,7"><text:p/></draw:polygon><draw:polygon text:anchor-type="paragraph" draw:z-index="2033" draw:style-name="gr6" svg:width="0.011in" svg:height="0.0051in" svg:x="2.3441in" svg:y="8.7429in" svg:viewBox="0 0 29 14" draw:points="0,0 29,0 29,7 29,14 0,14 0,7"><text:p/></draw:polygon><draw:polygon text:anchor-type="paragraph" draw:z-index="2034" draw:style-name="gr6" svg:width="0.011in" svg:height="0.0051in" svg:x="2.365in" svg:y="8.7429in" svg:viewBox="0 0 29 14" draw:points="0,0 29,0 29,7 29,14 0,14 0,7"><text:p/></draw:polygon><draw:polygon text:anchor-type="paragraph" draw:z-index="2035" draw:style-name="gr6" svg:width="0.0091in" svg:height="0.0051in" svg:x="2.3874in" svg:y="8.7429in" svg:viewBox="0 0 24 14" draw:points="0,0 24,0 24,7 24,14 0,14 0,7"><text:p/></draw:polygon><draw:polygon text:anchor-type="paragraph" draw:z-index="2036" draw:style-name="gr6" svg:width="0.0106in" svg:height="0.0051in" svg:x="2.4083in" svg:y="8.7429in" svg:viewBox="0 0 28 14" draw:points="0,0 28,0 28,7 28,14 0,14 0,7"><text:p/></draw:polygon><draw:polygon text:anchor-type="paragraph" draw:z-index="2037" draw:style-name="gr6" svg:width="0.0106in" svg:height="0.0051in" svg:x="2.4291in" svg:y="8.7429in" svg:viewBox="0 0 28 14" draw:points="0,0 28,0 28,7 28,14 0,14 0,7"><text:p/></draw:polygon><draw:polygon text:anchor-type="paragraph" draw:z-index="2038" draw:style-name="gr6" svg:width="0.0094in" svg:height="0.0051in" svg:x="2.4512in" svg:y="8.7429in" svg:viewBox="0 0 25 14" draw:points="0,0 25,0 25,7 25,14 0,14 0,7"><text:p/></draw:polygon><draw:polygon text:anchor-type="paragraph" draw:z-index="2039" draw:style-name="gr6" svg:width="0.0106in" svg:height="0.0051in" svg:x="2.472in" svg:y="8.7429in" svg:viewBox="0 0 28 14" draw:points="0,0 28,0 28,7 28,14 0,14 0,7"><text:p/></draw:polygon><draw:polygon text:anchor-type="paragraph" draw:z-index="2040" draw:style-name="gr6" svg:width="0.0106in" svg:height="0.0051in" svg:x="2.4929in" svg:y="8.7429in" svg:viewBox="0 0 28 14" draw:points="0,0 28,0 28,7 28,14 0,14 0,7"><text:p/></draw:polygon><draw:polygon text:anchor-type="paragraph" draw:z-index="2041" draw:style-name="gr6" svg:width="0.0106in" svg:height="0.0051in" svg:x="2.5138in" svg:y="8.7429in" svg:viewBox="0 0 28 14" draw:points="0,0 28,0 28,7 28,14 0,14 0,7"><text:p/></draw:polygon><draw:polygon text:anchor-type="paragraph" draw:z-index="2042" draw:style-name="gr6" svg:width="0.0094in" svg:height="0.0051in" svg:x="2.5358in" svg:y="8.7429in" svg:viewBox="0 0 25 14" draw:points="0,0 25,0 25,7 25,14 0,14 0,7"><text:p/></draw:polygon><draw:polygon text:anchor-type="paragraph" draw:z-index="2043" draw:style-name="gr6" svg:width="0.0094in" svg:height="0.0051in" svg:x="2.5567in" svg:y="8.7429in" svg:viewBox="0 0 25 14" draw:points="0,0 25,0 25,7 25,14 0,14 0,7"><text:p/></draw:polygon><draw:polygon text:anchor-type="paragraph" draw:z-index="2044" draw:style-name="gr6" svg:width="0.0106in" svg:height="0.0051in" svg:x="2.5776in" svg:y="8.7429in" svg:viewBox="0 0 28 14" draw:points="0,0 28,0 28,7 28,14 0,14 0,7"><text:p/></draw:polygon><draw:polygon text:anchor-type="paragraph" draw:z-index="2045" draw:style-name="gr6" svg:width="0.0106in" svg:height="0.0051in" svg:x="2.5984in" svg:y="8.7429in" svg:viewBox="0 0 28 14" draw:points="0,0 28,0 28,7 28,14 0,14 0,7"><text:p/></draw:polygon><draw:polygon text:anchor-type="paragraph" draw:z-index="2046" draw:style-name="gr6" svg:width="0.0094in" svg:height="0.0051in" svg:x="2.6205in" svg:y="8.7429in" svg:viewBox="0 0 25 14" draw:points="0,0 25,0 25,7 25,14 0,14 0,7"><text:p/></draw:polygon><draw:polygon text:anchor-type="paragraph" draw:z-index="2047" draw:style-name="gr6" svg:width="0.011in" svg:height="0.0051in" svg:x="2.6413in" svg:y="8.7429in" svg:viewBox="0 0 29 14" draw:points="0,0 29,0 29,7 29,14 0,14 0,7"><text:p/></draw:polygon><draw:polygon text:anchor-type="paragraph" draw:z-index="2048" draw:style-name="gr6" svg:width="0.0106in" svg:height="0.0051in" svg:x="2.6622in" svg:y="8.7429in" svg:viewBox="0 0 28 14" draw:points="0,0 28,0 28,7 28,14 0,14 0,7"><text:p/></draw:polygon><draw:polygon text:anchor-type="paragraph" draw:z-index="2049" draw:style-name="gr6" svg:width="0.0091in" svg:height="0.0051in" svg:x="2.6846in" svg:y="8.7429in" svg:viewBox="0 0 24 14" draw:points="0,0 24,0 24,7 24,14 0,14 0,7"><text:p/></draw:polygon><draw:polygon text:anchor-type="paragraph" draw:z-index="2050" draw:style-name="gr6" svg:width="0.0106in" svg:height="0.0051in" svg:x="2.7055in" svg:y="8.7429in" svg:viewBox="0 0 28 14" draw:points="0,0 28,0 28,7 28,14 0,14 0,7"><text:p/></draw:polygon><draw:polygon text:anchor-type="paragraph" draw:z-index="2051" draw:style-name="gr6" svg:width="0.0106in" svg:height="0.0051in" svg:x="2.7264in" svg:y="8.7429in" svg:viewBox="0 0 28 14" draw:points="0,0 28,0 28,7 28,14 0,14 0,7"><text:p/></draw:polygon><draw:polygon text:anchor-type="paragraph" draw:z-index="2052" draw:style-name="gr6" svg:width="0.0094in" svg:height="0.0051in" svg:x="2.7484in" svg:y="8.7429in" svg:viewBox="0 0 25 14" draw:points="0,0 25,0 25,7 25,14 0,14 0,7"><text:p/></draw:polygon><draw:polygon text:anchor-type="paragraph" draw:z-index="2053" draw:style-name="gr6" svg:width="0.0094in" svg:height="0.0051in" svg:x="2.7693in" svg:y="8.7429in" svg:viewBox="0 0 25 14" draw:points="0,0 25,0 25,7 25,14 0,14 0,7"><text:p/></draw:polygon><draw:polygon text:anchor-type="paragraph" draw:z-index="2054" draw:style-name="gr6" svg:width="0.0106in" svg:height="0.0051in" svg:x="2.7902in" svg:y="8.7429in" svg:viewBox="0 0 28 14" draw:points="0,0 28,0 28,7 28,14 0,14 0,7"><text:p/></draw:polygon><draw:polygon text:anchor-type="paragraph" draw:z-index="2055" draw:style-name="gr6" svg:width="0.0106in" svg:height="0.0051in" svg:x="2.811in" svg:y="8.7429in" svg:viewBox="0 0 28 14" draw:points="0,0 28,0 28,7 28,14 0,14 0,7"><text:p/></draw:polygon><draw:polygon text:anchor-type="paragraph" draw:z-index="2056" draw:style-name="gr6" svg:width="0.0094in" svg:height="0.0051in" svg:x="2.8331in" svg:y="8.7429in" svg:viewBox="0 0 25 14" draw:points="0,0 25,0 25,7 25,14 0,14 0,7"><text:p/></draw:polygon><draw:polygon text:anchor-type="paragraph" draw:z-index="2057" draw:style-name="gr6" svg:width="0.0094in" svg:height="0.0051in" svg:x="2.8539in" svg:y="8.7429in" svg:viewBox="0 0 25 14" draw:points="0,0 25,0 25,7 25,14 0,14 0,7"><text:p/></draw:polygon><draw:polygon text:anchor-type="paragraph" draw:z-index="2058" draw:style-name="gr6" svg:width="0.0106in" svg:height="0.0051in" svg:x="2.8748in" svg:y="8.7429in" svg:viewBox="0 0 28 14" draw:points="0,0 28,0 28,7 28,14 0,14 0,7"><text:p/></draw:polygon><draw:polygon text:anchor-type="paragraph" draw:z-index="2059" draw:style-name="gr6" svg:width="0.0106in" svg:height="0.0051in" svg:x="2.8957in" svg:y="8.7429in" svg:viewBox="0 0 28 14" draw:points="0,0 28,0 28,7 28,14 0,14 0,7"><text:p/></draw:polygon><draw:polygon text:anchor-type="paragraph" draw:z-index="2060" draw:style-name="gr6" svg:width="0.0094in" svg:height="0.0051in" svg:x="2.9177in" svg:y="8.7429in" svg:viewBox="0 0 25 14" draw:points="0,0 25,0 25,7 25,14 0,14 0,7"><text:p/></draw:polygon><draw:polygon text:anchor-type="paragraph" draw:z-index="2061" draw:style-name="gr6" svg:width="0.0106in" svg:height="0.0051in" svg:x="2.9386in" svg:y="8.7429in" svg:viewBox="0 0 28 14" draw:points="0,0 28,0 28,7 28,14 0,14 0,7"><text:p/></draw:polygon><draw:polygon text:anchor-type="paragraph" draw:z-index="2062" draw:style-name="gr6" svg:width="0.0106in" svg:height="0.0051in" svg:x="2.9594in" svg:y="8.7429in" svg:viewBox="0 0 28 14" draw:points="0,0 28,0 28,7 28,14 0,14 0,7"><text:p/></draw:polygon><draw:polygon text:anchor-type="paragraph" draw:z-index="2063" draw:style-name="gr6" svg:width="0.0106in" svg:height="0.0051in" svg:x="2.9803in" svg:y="8.7429in" svg:viewBox="0 0 28 14" draw:points="0,0 28,0 28,7 28,14 0,14 0,7"><text:p/></draw:polygon><draw:polygon text:anchor-type="paragraph" draw:z-index="2064" draw:style-name="gr6" svg:width="0.0091in" svg:height="0.0051in" svg:x="3.0028in" svg:y="8.7429in" svg:viewBox="0 0 24 14" draw:points="0,0 24,0 24,7 24,14 0,14 0,7"><text:p/></draw:polygon><draw:polygon text:anchor-type="paragraph" draw:z-index="2065" draw:style-name="gr6" svg:width="0.011in" svg:height="0.0051in" svg:x="3.0232in" svg:y="8.7429in" svg:viewBox="0 0 29 14" draw:points="0,0 29,0 29,7 29,14 0,14 0,7"><text:p/></draw:polygon><draw:polygon text:anchor-type="paragraph" draw:z-index="2066" draw:style-name="gr6" svg:width="0.011in" svg:height="0.0051in" svg:x="3.0441in" svg:y="8.7429in" svg:viewBox="0 0 29 14" draw:points="0,0 29,0 29,7 29,14 0,14 0,7"><text:p/></draw:polygon><draw:polygon text:anchor-type="paragraph" draw:z-index="2067" draw:style-name="gr6" svg:width="0.0094in" svg:height="0.0051in" svg:x="3.0665in" svg:y="8.7429in" svg:viewBox="0 0 25 14" draw:points="0,0 25,0 25,7 25,14 0,14 0,7"><text:p/></draw:polygon><draw:polygon text:anchor-type="paragraph" draw:z-index="2068" draw:style-name="gr6" svg:width="0.0106in" svg:height="0.0051in" svg:x="3.0874in" svg:y="8.7429in" svg:viewBox="0 0 28 14" draw:points="0,0 28,0 28,7 28,14 0,14 0,7"><text:p/></draw:polygon><draw:polygon text:anchor-type="paragraph" draw:z-index="2069" draw:style-name="gr6" svg:width="0.0106in" svg:height="0.0051in" svg:x="3.1083in" svg:y="8.7429in" svg:viewBox="0 0 28 14" draw:points="0,0 28,0 28,7 28,14 0,14 0,7"><text:p/></draw:polygon><draw:polygon text:anchor-type="paragraph" draw:z-index="2070" draw:style-name="gr6" svg:width="0.0094in" svg:height="0.0051in" svg:x="3.1303in" svg:y="8.7429in" svg:viewBox="0 0 25 14" draw:points="0,0 25,0 25,7 25,14 0,14 0,7"><text:p/></draw:polygon><draw:polygon text:anchor-type="paragraph" draw:z-index="2071" draw:style-name="gr6" svg:width="0.0106in" svg:height="0.0051in" svg:x="3.1512in" svg:y="8.7429in" svg:viewBox="0 0 28 14" draw:points="0,0 28,0 28,7 28,14 0,14 0,7"><text:p/></draw:polygon><draw:polygon text:anchor-type="paragraph" draw:z-index="2072" draw:style-name="gr6" svg:width="0.0106in" svg:height="0.0051in" svg:x="3.172in" svg:y="8.7429in" svg:viewBox="0 0 28 14" draw:points="0,0 28,0 28,7 28,14 0,14 0,7"><text:p/></draw:polygon><draw:polygon text:anchor-type="paragraph" draw:z-index="2073" draw:style-name="gr6" svg:width="0.0106in" svg:height="0.0051in" svg:x="3.1929in" svg:y="8.7429in" svg:viewBox="0 0 28 14" draw:points="0,0 28,0 28,7 28,14 0,14 0,7"><text:p/></draw:polygon><draw:polygon text:anchor-type="paragraph" draw:z-index="2074" draw:style-name="gr6" svg:width="0.0106in" svg:height="0.0051in" svg:x="3.2138in" svg:y="8.7429in" svg:viewBox="0 0 28 14" draw:points="0,0 28,0 28,7 28,14 0,14 0,7"><text:p/></draw:polygon><draw:polygon text:anchor-type="paragraph" draw:z-index="2075" draw:style-name="gr6" svg:width="0.0094in" svg:height="0.0051in" svg:x="3.2358in" svg:y="8.7429in" svg:viewBox="0 0 25 14" draw:points="0,0 25,0 25,7 25,14 0,14 0,7"><text:p/></draw:polygon><draw:polygon text:anchor-type="paragraph" draw:z-index="2076" draw:style-name="gr6" svg:width="0.0106in" svg:height="0.0051in" svg:x="3.2567in" svg:y="8.7429in" svg:viewBox="0 0 28 14" draw:points="0,0 28,0 28,7 28,14 0,14 0,7"><text:p/></draw:polygon><draw:polygon text:anchor-type="paragraph" draw:z-index="2077" draw:style-name="gr6" svg:width="0.0106in" svg:height="0.0051in" svg:x="3.2776in" svg:y="8.7429in" svg:viewBox="0 0 28 14" draw:points="0,0 28,0 28,7 28,14 0,14 0,7"><text:p/></draw:polygon><draw:polygon text:anchor-type="paragraph" draw:z-index="2078" draw:style-name="gr6" svg:width="0.0094in" svg:height="0.0051in" svg:x="3.2996in" svg:y="8.7429in" svg:viewBox="0 0 25 14" draw:points="0,0 25,0 25,7 25,14 0,14 0,7"><text:p/></draw:polygon><draw:polygon text:anchor-type="paragraph" draw:z-index="2079" draw:style-name="gr6" svg:width="0.011in" svg:height="0.0051in" svg:x="3.3205in" svg:y="8.7429in" svg:viewBox="0 0 29 14" draw:points="0,0 29,0 29,7 29,14 0,14 0,7"><text:p/></draw:polygon><draw:polygon text:anchor-type="paragraph" draw:z-index="2080" draw:style-name="gr6" svg:width="0.011in" svg:height="0.0051in" svg:x="3.3413in" svg:y="8.7429in" svg:viewBox="0 0 29 14" draw:points="0,0 29,0 29,7 29,14 0,14 0,7"><text:p/></draw:polygon><draw:polygon text:anchor-type="paragraph" draw:z-index="2081" draw:style-name="gr6" svg:width="0.0091in" svg:height="0.0051in" svg:x="3.3638in" svg:y="8.7429in" svg:viewBox="0 0 24 14" draw:points="0,0 24,0 24,7 24,14 0,14 0,7"><text:p/></draw:polygon><draw:polygon text:anchor-type="paragraph" draw:z-index="2082" draw:style-name="gr6" svg:width="0.0106in" svg:height="0.0051in" svg:x="3.3846in" svg:y="8.7429in" svg:viewBox="0 0 28 14" draw:points="0,0 28,0 28,7 28,14 0,14 0,7"><text:p/></draw:polygon><draw:polygon text:anchor-type="paragraph" draw:z-index="2083" draw:style-name="gr6" svg:width="0.0106in" svg:height="0.0051in" svg:x="3.4055in" svg:y="8.7429in" svg:viewBox="0 0 28 14" draw:points="0,0 28,0 28,7 28,14 0,14 0,7"><text:p/></draw:polygon><draw:polygon text:anchor-type="paragraph" draw:z-index="2084" draw:style-name="gr6" svg:width="0.0106in" svg:height="0.0051in" svg:x="3.4264in" svg:y="8.7429in" svg:viewBox="0 0 28 14" draw:points="0,0 28,0 28,7 28,14 0,14 0,7"><text:p/></draw:polygon><draw:polygon text:anchor-type="paragraph" draw:z-index="2085" draw:style-name="gr6" svg:width="0.0094in" svg:height="0.0051in" svg:x="3.4484in" svg:y="8.7429in" svg:viewBox="0 0 25 14" draw:points="0,0 25,0 25,7 25,14 0,14 0,7"><text:p/></draw:polygon><draw:polygon text:anchor-type="paragraph" draw:z-index="2086" draw:style-name="gr6" svg:width="0.0106in" svg:height="0.0051in" svg:x="3.4693in" svg:y="8.7429in" svg:viewBox="0 0 28 14" draw:points="0,0 28,0 28,7 28,14 0,14 0,7"><text:p/></draw:polygon><draw:polygon text:anchor-type="paragraph" draw:z-index="2087" draw:style-name="gr6" svg:width="0.0106in" svg:height="0.0051in" svg:x="3.4902in" svg:y="8.7429in" svg:viewBox="0 0 28 14" draw:points="0,0 28,0 28,7 28,14 0,14 0,7"><text:p/></draw:polygon><draw:polygon text:anchor-type="paragraph" draw:z-index="2088" draw:style-name="gr6" svg:width="0.0094in" svg:height="0.0051in" svg:x="3.5122in" svg:y="8.7429in" svg:viewBox="0 0 25 14" draw:points="0,0 25,0 25,7 25,14 0,14 0,7"><text:p/></draw:polygon><draw:polygon text:anchor-type="paragraph" draw:z-index="2089" draw:style-name="gr6" svg:width="0.0094in" svg:height="0.0051in" svg:x="3.5331in" svg:y="8.7429in" svg:viewBox="0 0 25 14" draw:points="0,0 25,0 25,7 25,14 0,14 0,7"><text:p/></draw:polygon><draw:polygon text:anchor-type="paragraph" draw:z-index="2090" draw:style-name="gr6" svg:width="0.0106in" svg:height="0.0051in" svg:x="3.5539in" svg:y="8.7429in" svg:viewBox="0 0 28 14" draw:points="0,0 28,0 28,7 28,14 0,14 0,7"><text:p/></draw:polygon><draw:polygon text:anchor-type="paragraph" draw:z-index="2091" draw:style-name="gr6" svg:width="0.0106in" svg:height="0.0051in" svg:x="3.5748in" svg:y="8.7429in" svg:viewBox="0 0 28 14" draw:points="0,0 28,0 28,7 28,14 0,14 0,7"><text:p/></draw:polygon><draw:polygon text:anchor-type="paragraph" draw:z-index="2092" draw:style-name="gr6" svg:width="0.0094in" svg:height="0.0051in" svg:x="3.5969in" svg:y="8.7429in" svg:viewBox="0 0 25 14" draw:points="0,0 25,0 25,7 25,14 0,14 0,7"><text:p/></draw:polygon><draw:polygon text:anchor-type="paragraph" draw:z-index="2093" draw:style-name="gr6" svg:width="0.0094in" svg:height="0.0051in" svg:x="3.6177in" svg:y="8.7429in" svg:viewBox="0 0 25 14" draw:points="0,0 25,0 25,7 25,14 0,14 0,7"><text:p/></draw:polygon><draw:polygon text:anchor-type="paragraph" draw:z-index="2094" draw:style-name="gr6" svg:width="0.011in" svg:height="0.0051in" svg:x="3.6386in" svg:y="8.7429in" svg:viewBox="0 0 29 14" draw:points="0,0 29,0 29,7 29,14 0,14 0,7"><text:p/></draw:polygon><draw:polygon text:anchor-type="paragraph" draw:z-index="2095" draw:style-name="gr6" svg:width="0.0106in" svg:height="0.0051in" svg:x="3.6594in" svg:y="8.7429in" svg:viewBox="0 0 28 14" draw:points="0,0 28,0 28,7 28,14 0,14 0,7"><text:p/></draw:polygon><draw:polygon text:anchor-type="paragraph" draw:z-index="2096" draw:style-name="gr6" svg:width="0.0091in" svg:height="0.0051in" svg:x="3.6819in" svg:y="8.7429in" svg:viewBox="0 0 24 14" draw:points="0,0 24,0 24,7 24,14 0,14 0,7"><text:p/></draw:polygon><draw:polygon text:anchor-type="paragraph" draw:z-index="2097" draw:style-name="gr6" svg:width="0.0106in" svg:height="0.0051in" svg:x="3.7028in" svg:y="8.7429in" svg:viewBox="0 0 28 14" draw:points="0,0 28,0 28,7 28,14 0,14 0,7"><text:p/></draw:polygon><draw:polygon text:anchor-type="paragraph" draw:z-index="2098" draw:style-name="gr6" svg:width="0.011in" svg:height="0.0051in" svg:x="3.7232in" svg:y="8.7429in" svg:viewBox="0 0 29 14" draw:points="0,0 29,0 29,7 29,14 0,14 0,7"><text:p/></draw:polygon><draw:polygon text:anchor-type="paragraph" draw:z-index="2099" draw:style-name="gr6" svg:width="0.0094in" svg:height="0.0051in" svg:x="3.7457in" svg:y="8.7429in" svg:viewBox="0 0 25 14" draw:points="0,0 25,0 25,7 25,14 0,14 0,7"><text:p/></draw:polygon><draw:polygon text:anchor-type="paragraph" draw:z-index="2100" draw:style-name="gr6" svg:width="0.0106in" svg:height="0.0051in" svg:x="3.7665in" svg:y="8.7429in" svg:viewBox="0 0 28 14" draw:points="0,0 28,0 28,7 28,14 0,14 0,7"><text:p/></draw:polygon><draw:polygon text:anchor-type="paragraph" draw:z-index="2101" draw:style-name="gr6" svg:width="0.0106in" svg:height="0.0051in" svg:x="3.7874in" svg:y="8.7429in" svg:viewBox="0 0 28 14" draw:points="0,0 28,0 28,7 28,14 0,14 0,7"><text:p/></draw:polygon><draw:polygon text:anchor-type="paragraph" draw:z-index="2102" draw:style-name="gr6" svg:width="0.0094in" svg:height="0.0051in" svg:x="3.8094in" svg:y="8.7429in" svg:viewBox="0 0 25 14" draw:points="0,0 25,0 25,7 25,14 0,14 0,7"><text:p/></draw:polygon><draw:polygon text:anchor-type="paragraph" draw:z-index="2103" draw:style-name="gr6" svg:width="0.0094in" svg:height="0.0051in" svg:x="3.8303in" svg:y="8.7429in" svg:viewBox="0 0 25 14" draw:points="0,0 25,0 25,7 25,14 0,14 0,7"><text:p/></draw:polygon><draw:polygon text:anchor-type="paragraph" draw:z-index="2104" draw:style-name="gr6" svg:width="0.0106in" svg:height="0.0051in" svg:x="3.8512in" svg:y="8.7429in" svg:viewBox="0 0 28 14" draw:points="0,0 28,0 28,7 28,14 0,14 0,7"><text:p/></draw:polygon><draw:polygon text:anchor-type="paragraph" draw:z-index="2105" draw:style-name="gr6" svg:width="0.0106in" svg:height="0.0051in" svg:x="3.872in" svg:y="8.7429in" svg:viewBox="0 0 28 14" draw:points="0,0 28,0 28,7 28,14 0,14 0,7"><text:p/></draw:polygon><draw:polygon text:anchor-type="paragraph" draw:z-index="2106" draw:style-name="gr6" svg:width="0.0106in" svg:height="0.0051in" svg:x="3.8929in" svg:y="8.7429in" svg:viewBox="0 0 28 14" draw:points="0,0 28,0 28,7 28,14 0,14 0,7"><text:p/></draw:polygon><draw:polygon text:anchor-type="paragraph" draw:z-index="2107" draw:style-name="gr6" svg:width="0.0094in" svg:height="0.0051in" svg:x="3.915in" svg:y="8.7429in" svg:viewBox="0 0 25 14" draw:points="0,0 25,0 25,7 25,14 0,14 0,7"><text:p/></draw:polygon><draw:polygon text:anchor-type="paragraph" draw:z-index="2108" draw:style-name="gr6" svg:width="0.0106in" svg:height="0.0051in" svg:x="3.9358in" svg:y="8.7429in" svg:viewBox="0 0 28 14" draw:points="0,0 28,0 28,7 28,14 0,14 0,7"><text:p/></draw:polygon><draw:polygon text:anchor-type="paragraph" draw:z-index="2109" draw:style-name="gr6" svg:width="0.0106in" svg:height="0.0051in" svg:x="3.9567in" svg:y="8.7429in" svg:viewBox="0 0 28 14" draw:points="0,0 28,0 28,7 28,14 0,14 0,7"><text:p/></draw:polygon><draw:polygon text:anchor-type="paragraph" draw:z-index="2110" draw:style-name="gr6" svg:width="0.0091in" svg:height="0.0051in" svg:x="3.9791in" svg:y="8.7429in" svg:viewBox="0 0 24 14" draw:points="0,0 24,0 24,7 24,14 0,14 0,7"><text:p/></draw:polygon><draw:polygon text:anchor-type="paragraph" draw:z-index="2111" draw:style-name="gr6" svg:width="0.0106in" svg:height="0.0051in" svg:x="4in" svg:y="8.7429in" svg:viewBox="0 0 28 14" draw:points="0,0 28,0 28,7 28,14 0,14 0,7"><text:p/></draw:polygon><draw:polygon text:anchor-type="paragraph" draw:z-index="2112" draw:style-name="gr6" svg:width="0.011in" svg:height="0.0051in" svg:x="4.0205in" svg:y="8.7429in" svg:viewBox="0 0 29 14" draw:points="0,0 29,0 29,7 29,14 0,14 0,7"><text:p/></draw:polygon><draw:polygon text:anchor-type="paragraph" draw:z-index="2113" draw:style-name="gr6" svg:width="0.011in" svg:height="0.0051in" svg:x="4.0413in" svg:y="8.7429in" svg:viewBox="0 0 29 14" draw:points="0,0 29,0 29,7 29,14 0,14 0,7"><text:p/></draw:polygon><draw:polygon text:anchor-type="paragraph" draw:z-index="2114" draw:style-name="gr6" svg:width="0.0091in" svg:height="0.0051in" svg:x="4.0638in" svg:y="8.7429in" svg:viewBox="0 0 24 14" draw:points="0,0 24,0 24,7 24,14 0,14 0,7"><text:p/></draw:polygon><draw:polygon text:anchor-type="paragraph" draw:z-index="2115" draw:style-name="gr6" svg:width="0.0106in" svg:height="0.0051in" svg:x="4.0846in" svg:y="8.7429in" svg:viewBox="0 0 28 14" draw:points="0,0 28,0 28,7 28,14 0,14 0,7"><text:p/></draw:polygon><draw:polygon text:anchor-type="paragraph" draw:z-index="2116" draw:style-name="gr6" svg:width="0.0106in" svg:height="0.0051in" svg:x="4.1055in" svg:y="8.7429in" svg:viewBox="0 0 28 14" draw:points="0,0 28,0 28,7 28,14 0,14 0,7"><text:p/></draw:polygon><draw:polygon text:anchor-type="paragraph" draw:z-index="2117" draw:style-name="gr6" svg:width="0.0094in" svg:height="0.0051in" svg:x="4.1276in" svg:y="8.7429in" svg:viewBox="0 0 25 14" draw:points="0,0 25,0 25,7 25,14 0,14 0,7"><text:p/></draw:polygon><draw:polygon text:anchor-type="paragraph" draw:z-index="2118" draw:style-name="gr6" svg:width="0.0106in" svg:height="0.0051in" svg:x="4.1484in" svg:y="8.7429in" svg:viewBox="0 0 28 14" draw:points="0,0 28,0 28,7 28,14 0,14 0,7"><text:p/></draw:polygon><draw:polygon text:anchor-type="paragraph" draw:z-index="2119" draw:style-name="gr6" svg:width="0.0106in" svg:height="0.0051in" svg:x="4.1693in" svg:y="8.7429in" svg:viewBox="0 0 28 14" draw:points="0,0 28,0 28,7 28,14 0,14 0,7"><text:p/></draw:polygon><draw:polygon text:anchor-type="paragraph" draw:z-index="2120" draw:style-name="gr6" svg:width="0.0106in" svg:height="0.0051in" svg:x="4.1902in" svg:y="8.7429in" svg:viewBox="0 0 28 14" draw:points="0,0 28,0 28,7 28,14 0,14 0,7"><text:p/></draw:polygon><draw:polygon text:anchor-type="paragraph" draw:z-index="2121" draw:style-name="gr6" svg:width="0.0094in" svg:height="0.0051in" svg:x="4.2122in" svg:y="8.7429in" svg:viewBox="0 0 25 14" draw:points="0,0 25,0 25,7 25,14 0,14 0,7"><text:p/></draw:polygon><draw:polygon text:anchor-type="paragraph" draw:z-index="2122" draw:style-name="gr6" svg:width="0.0106in" svg:height="0.0051in" svg:x="4.2331in" svg:y="8.7429in" svg:viewBox="0 0 28 14" draw:points="0,0 28,0 28,7 28,14 0,14 0,7"><text:p/></draw:polygon><draw:polygon text:anchor-type="paragraph" draw:z-index="2123" draw:style-name="gr6" svg:width="0.0106in" svg:height="0.0051in" svg:x="4.2539in" svg:y="8.7429in" svg:viewBox="0 0 28 14" draw:points="0,0 28,0 28,7 28,14 0,14 0,7"><text:p/></draw:polygon><draw:polygon text:anchor-type="paragraph" draw:z-index="2124" draw:style-name="gr6" svg:width="0.0106in" svg:height="0.0051in" svg:x="4.2748in" svg:y="8.7429in" svg:viewBox="0 0 28 14" draw:points="0,0 28,0 28,7 28,14 0,14 0,7"><text:p/></draw:polygon><draw:polygon text:anchor-type="paragraph" draw:z-index="2125" draw:style-name="gr6" svg:width="0.0094in" svg:height="0.0051in" svg:x="4.2969in" svg:y="8.7429in" svg:viewBox="0 0 25 14" draw:points="0,0 25,0 25,7 25,14 0,14 0,7"><text:p/></draw:polygon><draw:polygon text:anchor-type="paragraph" draw:z-index="2126" draw:style-name="gr6" svg:width="0.0122in" svg:height="0.0051in" svg:x="4.3177in" svg:y="8.7429in" svg:viewBox="0 0 32 14" draw:points="0,0 32,0 32,7 32,14 0,14 0,7"><text:p/></draw:polygon><draw:polygon text:anchor-type="paragraph" draw:z-index="2127" draw:style-name="gr6" svg:width="0.0106in" svg:height="0.0051in" svg:x="4.3386in" svg:y="8.7429in" svg:viewBox="0 0 28 14" draw:points="0,0 28,0 28,7 28,14 0,14 0,7"><text:p/></draw:polygon><draw:polygon text:anchor-type="paragraph" draw:z-index="2128" draw:style-name="gr6" svg:width="0.0091in" svg:height="0.0051in" svg:x="4.361in" svg:y="8.7429in" svg:viewBox="0 0 24 14" draw:points="0,0 24,0 24,7 24,14 0,14 0,7"><text:p/></draw:polygon><draw:polygon text:anchor-type="paragraph" draw:z-index="2129" draw:style-name="gr6" svg:width="0.0106in" svg:height="0.0051in" svg:x="4.3819in" svg:y="8.7429in" svg:viewBox="0 0 28 14" draw:points="0,0 28,0 28,7 28,14 0,14 0,7"><text:p/></draw:polygon><draw:polygon text:anchor-type="paragraph" draw:z-index="2130" draw:style-name="gr6" svg:width="0.0106in" svg:height="0.0051in" svg:x="4.4028in" svg:y="8.7429in" svg:viewBox="0 0 28 14" draw:points="0,0 28,0 28,7 28,14 0,14 0,7"><text:p/></draw:polygon><draw:polygon text:anchor-type="paragraph" draw:z-index="2131" draw:style-name="gr6" svg:width="0.0094in" svg:height="0.0051in" svg:x="4.4248in" svg:y="8.7429in" svg:viewBox="0 0 25 14" draw:points="0,0 25,0 25,7 25,14 0,14 0,7"><text:p/></draw:polygon><draw:polygon text:anchor-type="paragraph" draw:z-index="2132" draw:style-name="gr6" svg:width="0.0106in" svg:height="0.0051in" svg:x="4.4457in" svg:y="8.7429in" svg:viewBox="0 0 28 14" draw:points="0,0 28,0 28,7 28,14 0,14 0,7"><text:p/></draw:polygon><draw:polygon text:anchor-type="paragraph" draw:z-index="2133" draw:style-name="gr6" svg:width="0.0106in" svg:height="0.0051in" svg:x="4.4665in" svg:y="8.7429in" svg:viewBox="0 0 28 14" draw:points="0,0 28,0 28,7 28,14 0,14 0,7"><text:p/></draw:polygon><draw:polygon text:anchor-type="paragraph" draw:z-index="2134" draw:style-name="gr6" svg:width="0.0106in" svg:height="0.0051in" svg:x="4.4874in" svg:y="8.7429in" svg:viewBox="0 0 28 14" draw:points="0,0 28,0 28,7 28,14 0,14 0,7"><text:p/></draw:polygon><draw:polygon text:anchor-type="paragraph" draw:z-index="2135" draw:style-name="gr6" svg:width="0.0094in" svg:height="0.0051in" svg:x="4.5094in" svg:y="8.7429in" svg:viewBox="0 0 25 14" draw:points="0,0 25,0 25,7 25,14 0,14 0,7"><text:p/></draw:polygon><draw:polygon text:anchor-type="paragraph" draw:z-index="2136" draw:style-name="gr6" svg:width="0.0094in" svg:height="0.0051in" svg:x="4.5303in" svg:y="8.7429in" svg:viewBox="0 0 25 14" draw:points="0,0 25,0 25,7 25,14 0,14 0,7"><text:p/></draw:polygon><draw:polygon text:anchor-type="paragraph" draw:z-index="2137" draw:style-name="gr6" svg:width="0.0106in" svg:height="0.0051in" svg:x="4.5512in" svg:y="8.7429in" svg:viewBox="0 0 28 14" draw:points="0,0 28,0 28,7 28,14 0,14 0,7"><text:p/></draw:polygon><draw:polygon text:anchor-type="paragraph" draw:z-index="2138" draw:style-name="gr6" svg:width="0.0106in" svg:height="0.0051in" svg:x="4.572in" svg:y="8.7429in" svg:viewBox="0 0 28 14" draw:points="0,0 28,0 28,7 28,14 0,14 0,7"><text:p/></draw:polygon><draw:polygon text:anchor-type="paragraph" draw:z-index="2139" draw:style-name="gr6" svg:width="0.0094in" svg:height="0.0051in" svg:x="4.5941in" svg:y="8.7429in" svg:viewBox="0 0 25 14" draw:points="0,0 25,0 25,7 25,14 0,14 0,7"><text:p/></draw:polygon><draw:polygon text:anchor-type="paragraph" draw:z-index="2140" draw:style-name="gr6" svg:width="0.011in" svg:height="0.0051in" svg:x="4.615in" svg:y="8.7429in" svg:viewBox="0 0 29 14" draw:points="0,0 29,0 29,7 29,14 0,14 0,7"><text:p/></draw:polygon><draw:polygon text:anchor-type="paragraph" draw:z-index="2141" draw:style-name="gr6" svg:width="0.0106in" svg:height="0.0051in" svg:x="4.6358in" svg:y="8.7429in" svg:viewBox="0 0 28 14" draw:points="0,0 28,0 28,7 28,14 0,14 0,7"><text:p/></draw:polygon><draw:polygon text:anchor-type="paragraph" draw:z-index="2142" draw:style-name="gr6" svg:width="0.0091in" svg:height="0.0051in" svg:x="4.6583in" svg:y="8.7429in" svg:viewBox="0 0 24 14" draw:points="0,0 24,0 24,7 24,14 0,14 0,7"><text:p/></draw:polygon><draw:polygon text:anchor-type="paragraph" draw:z-index="2143" draw:style-name="gr6" svg:width="0.0091in" svg:height="0.0051in" svg:x="4.6791in" svg:y="8.7429in" svg:viewBox="0 0 24 14" draw:points="0,0 24,0 24,7 24,14 0,14 0,7"><text:p/></draw:polygon><draw:polygon text:anchor-type="paragraph" draw:z-index="2144" draw:style-name="gr6" svg:width="0.011in" svg:height="0.0051in" svg:x="4.6996in" svg:y="8.7429in" svg:viewBox="0 0 29 14" draw:points="0,0 29,0 29,7 29,14 0,14 0,7"><text:p/></draw:polygon><draw:polygon text:anchor-type="paragraph" draw:z-index="2145" draw:style-name="gr6" svg:width="0.011in" svg:height="0.0051in" svg:x="4.7205in" svg:y="8.7429in" svg:viewBox="0 0 29 14" draw:points="0,0 29,0 29,7 29,14 0,14 0,7"><text:p/></draw:polygon><draw:polygon text:anchor-type="paragraph" draw:z-index="2146" draw:style-name="gr6" svg:width="0.0094in" svg:height="0.0051in" svg:x="4.7429in" svg:y="8.7429in" svg:viewBox="0 0 25 14" draw:points="0,0 25,0 25,7 25,14 0,14 0,7"><text:p/></draw:polygon><draw:polygon text:anchor-type="paragraph" draw:z-index="2147" draw:style-name="gr6" svg:width="0.0106in" svg:height="0.0051in" svg:x="4.7638in" svg:y="8.7429in" svg:viewBox="0 0 28 14" draw:points="0,0 28,0 28,7 28,14 0,14 0,7"><text:p/></draw:polygon><draw:polygon text:anchor-type="paragraph" draw:z-index="2148" draw:style-name="gr6" svg:width="0.0106in" svg:height="0.0051in" svg:x="4.7846in" svg:y="8.7429in" svg:viewBox="0 0 28 14" draw:points="0,0 28,0 28,7 28,14 0,14 0,7"><text:p/></draw:polygon><draw:polygon text:anchor-type="paragraph" draw:z-index="2149" draw:style-name="gr6" svg:width="0.0094in" svg:height="0.0051in" svg:x="4.8067in" svg:y="8.7429in" svg:viewBox="0 0 25 14" draw:points="0,0 25,0 25,7 25,14 0,14 0,7"><text:p/></draw:polygon><draw:polygon text:anchor-type="paragraph" draw:z-index="2150" draw:style-name="gr6" svg:width="0.0094in" svg:height="0.0051in" svg:x="4.8276in" svg:y="8.7429in" svg:viewBox="0 0 25 14" draw:points="0,0 25,0 25,7 25,14 0,14 0,7"><text:p/></draw:polygon><draw:polygon text:anchor-type="paragraph" draw:z-index="2151" draw:style-name="gr6" svg:width="0.0106in" svg:height="0.0051in" svg:x="4.8484in" svg:y="8.7429in" svg:viewBox="0 0 28 14" draw:points="0,0 28,0 28,7 28,14 0,14 0,7"><text:p/></draw:polygon><draw:polygon text:anchor-type="paragraph" draw:z-index="2152" draw:style-name="gr6" svg:width="0.0106in" svg:height="0.0051in" svg:x="4.8693in" svg:y="8.7429in" svg:viewBox="0 0 28 14" draw:points="0,0 28,0 28,7 28,14 0,14 0,7"><text:p/></draw:polygon><draw:polygon text:anchor-type="paragraph" draw:z-index="2153" draw:style-name="gr6" svg:width="0.0106in" svg:height="0.0051in" svg:x="4.8902in" svg:y="8.7429in" svg:viewBox="0 0 28 14" draw:points="0,0 28,0 28,7 28,14 0,14 0,7"><text:p/></draw:polygon><draw:polygon text:anchor-type="paragraph" draw:z-index="2154" draw:style-name="gr6" svg:width="0.0094in" svg:height="0.0051in" svg:x="4.9122in" svg:y="8.7429in" svg:viewBox="0 0 25 14" draw:points="0,0 25,0 25,7 25,14 0,14 0,7"><text:p/></draw:polygon><draw:polygon text:anchor-type="paragraph" draw:z-index="2155" draw:style-name="gr6" svg:width="0.0106in" svg:height="0.0051in" svg:x="4.9331in" svg:y="8.7429in" svg:viewBox="0 0 28 14" draw:points="0,0 28,0 28,7 28,14 0,14 0,7"><text:p/></draw:polygon><draw:polygon text:anchor-type="paragraph" draw:z-index="2156" draw:style-name="gr6" svg:width="0.0106in" svg:height="0.0051in" svg:x="4.9539in" svg:y="8.7429in" svg:viewBox="0 0 28 14" draw:points="0,0 28,0 28,7 28,14 0,14 0,7"><text:p/></draw:polygon><draw:polygon text:anchor-type="paragraph" draw:z-index="2157" draw:style-name="gr6" svg:width="0.0091in" svg:height="0.0051in" svg:x="4.9764in" svg:y="8.7429in" svg:viewBox="0 0 24 14" draw:points="0,0 24,0 24,7 24,14 0,14 0,7"><text:p/></draw:polygon><draw:polygon text:anchor-type="paragraph" draw:z-index="2158" draw:style-name="gr6" svg:width="0.011in" svg:height="0.0051in" svg:x="4.9969in" svg:y="8.7429in" svg:viewBox="0 0 29 14" draw:points="0,0 29,0 29,7 29,14 0,14 0,7"><text:p/></draw:polygon><draw:polygon text:anchor-type="paragraph" draw:z-index="2159" draw:style-name="gr6" svg:width="0.011in" svg:height="0.0051in" svg:x="5.0177in" svg:y="8.7429in" svg:viewBox="0 0 29 14" draw:points="0,0 29,0 29,7 29,14 0,14 0,7"><text:p/></draw:polygon><draw:polygon text:anchor-type="paragraph" draw:z-index="2160" draw:style-name="gr6" svg:width="0.0091in" svg:height="0.0051in" svg:x="5.0402in" svg:y="8.7429in" svg:viewBox="0 0 24 14" draw:points="0,0 24,0 24,7 24,14 0,14 0,7"><text:p/></draw:polygon><draw:polygon text:anchor-type="paragraph" draw:z-index="2161" draw:style-name="gr6" svg:width="0.0106in" svg:height="0.0051in" svg:x="5.061in" svg:y="8.7429in" svg:viewBox="0 0 28 14" draw:points="0,0 28,0 28,7 28,14 0,14 0,7"><text:p/></draw:polygon><draw:polygon text:anchor-type="paragraph" draw:z-index="2162" draw:style-name="gr6" svg:width="0.0106in" svg:height="0.0051in" svg:x="5.0819in" svg:y="8.7429in" svg:viewBox="0 0 28 14" draw:points="0,0 28,0 28,7 28,14 0,14 0,7"><text:p/></draw:polygon><draw:polygon text:anchor-type="paragraph" draw:z-index="2163" draw:style-name="gr6" svg:width="0.0106in" svg:height="0.0051in" svg:x="5.1028in" svg:y="8.7429in" svg:viewBox="0 0 28 14" draw:points="0,0 28,0 28,7 28,14 0,14 0,7"><text:p/></draw:polygon><draw:polygon text:anchor-type="paragraph" draw:z-index="2164" draw:style-name="gr6" svg:width="0.0094in" svg:height="0.0051in" svg:x="5.1248in" svg:y="8.7429in" svg:viewBox="0 0 25 14" draw:points="0,0 25,0 25,7 25,14 0,14 0,7"><text:p/></draw:polygon><draw:polygon text:anchor-type="paragraph" draw:z-index="2165" draw:style-name="gr6" svg:width="0.0106in" svg:height="0.0051in" svg:x="5.1457in" svg:y="8.7429in" svg:viewBox="0 0 28 14" draw:points="0,0 28,0 28,7 28,14 0,14 0,7"><text:p/></draw:polygon><draw:polygon text:anchor-type="paragraph" draw:z-index="2166" draw:style-name="gr6" svg:width="0.0106in" svg:height="0.0051in" svg:x="5.1665in" svg:y="8.7429in" svg:viewBox="0 0 28 14" draw:points="0,0 28,0 28,7 28,14 0,14 0,7"><text:p/></draw:polygon><draw:polygon text:anchor-type="paragraph" draw:z-index="2167" draw:style-name="gr6" svg:width="0.0106in" svg:height="0.0051in" svg:x="5.1874in" svg:y="8.7429in" svg:viewBox="0 0 28 14" draw:points="0,0 28,0 28,7 28,14 0,14 0,7"><text:p/></draw:polygon><draw:polygon text:anchor-type="paragraph" draw:z-index="2168" draw:style-name="gr6" svg:width="0.0094in" svg:height="0.0051in" svg:x="5.2094in" svg:y="8.7429in" svg:viewBox="0 0 25 14" draw:points="0,0 25,0 25,7 25,14 0,14 0,7"><text:p/></draw:polygon><draw:polygon text:anchor-type="paragraph" draw:z-index="2169" draw:style-name="gr6" svg:width="0.0106in" svg:height="0.0051in" svg:x="5.2303in" svg:y="8.7429in" svg:viewBox="0 0 28 14" draw:points="0,0 28,0 28,7 28,14 0,14 0,7"><text:p/></draw:polygon><draw:polygon text:anchor-type="paragraph" draw:z-index="2170" draw:style-name="gr6" svg:width="0.0106in" svg:height="0.0051in" svg:x="5.2512in" svg:y="8.7429in" svg:viewBox="0 0 28 14" draw:points="0,0 28,0 28,7 28,14 0,14 0,7"><text:p/></draw:polygon><draw:polygon text:anchor-type="paragraph" draw:z-index="2171" draw:style-name="gr6" svg:width="0.0094in" svg:height="0.0051in" svg:x="5.2732in" svg:y="8.7429in" svg:viewBox="0 0 25 14" draw:points="0,0 25,0 25,7 25,14 0,14 0,7"><text:p/></draw:polygon><draw:polygon text:anchor-type="paragraph" draw:z-index="2172" draw:style-name="gr6" svg:width="0.011in" svg:height="0.0051in" svg:x="5.2941in" svg:y="8.7429in" svg:viewBox="0 0 29 14" draw:points="0,0 29,0 29,7 29,14 0,14 0,7"><text:p/></draw:polygon><draw:polygon text:anchor-type="paragraph" draw:z-index="2173" draw:style-name="gr6" svg:width="0.011in" svg:height="0.0051in" svg:x="5.315in" svg:y="8.7429in" svg:viewBox="0 0 29 14" draw:points="0,0 29,0 29,7 29,14 0,14 0,7"><text:p/></draw:polygon><draw:polygon text:anchor-type="paragraph" draw:z-index="2174" draw:style-name="gr6" svg:width="0.0106in" svg:height="0.0051in" svg:x="5.3358in" svg:y="8.7429in" svg:viewBox="0 0 28 14" draw:points="0,0 28,0 28,7 28,14 0,14 0,7"><text:p/></draw:polygon><draw:polygon text:anchor-type="paragraph" draw:z-index="2175" draw:style-name="gr6" svg:width="0.0091in" svg:height="0.0051in" svg:x="5.3583in" svg:y="8.7429in" svg:viewBox="0 0 24 14" draw:points="0,0 24,0 24,7 24,14 0,14 0,7"><text:p/></draw:polygon><draw:polygon text:anchor-type="paragraph" draw:z-index="2176" draw:style-name="gr6" svg:width="0.0106in" svg:height="0.0051in" svg:x="5.3791in" svg:y="8.7429in" svg:viewBox="0 0 28 14" draw:points="0,0 28,0 28,7 28,14 0,14 0,7"><text:p/></draw:polygon><draw:polygon text:anchor-type="paragraph" draw:z-index="2177" draw:style-name="gr6" svg:width="0.0106in" svg:height="0.0051in" svg:x="5.4in" svg:y="8.7429in" svg:viewBox="0 0 28 14" draw:points="0,0 28,0 28,7 28,14 0,14 0,7"><text:p/></draw:polygon><draw:polygon text:anchor-type="paragraph" draw:z-index="2178" draw:style-name="gr6" svg:width="0.0094in" svg:height="0.0051in" svg:x="5.422in" svg:y="8.7429in" svg:viewBox="0 0 25 14" draw:points="0,0 25,0 25,7 25,14 0,14 0,7"><text:p/></draw:polygon><draw:polygon text:anchor-type="paragraph" draw:z-index="2179" draw:style-name="gr6" svg:width="0.0106in" svg:height="0.0051in" svg:x="5.4429in" svg:y="8.7429in" svg:viewBox="0 0 28 14" draw:points="0,0 28,0 28,7 28,14 0,14 0,7"><text:p/></draw:polygon><draw:polygon text:anchor-type="paragraph" draw:z-index="2180" draw:style-name="gr6" svg:width="0.0106in" svg:height="0.0051in" svg:x="5.4638in" svg:y="8.7429in" svg:viewBox="0 0 28 14" draw:points="0,0 28,0 28,7 28,14 0,14 0,7"><text:p/></draw:polygon><draw:polygon text:anchor-type="paragraph" draw:z-index="2181" draw:style-name="gr6" svg:width="0.0094in" svg:height="0.0051in" svg:x="5.4858in" svg:y="8.7429in" svg:viewBox="0 0 25 14" draw:points="0,0 25,0 25,7 25,14 0,14 0,7"><text:p/></draw:polygon><draw:polygon text:anchor-type="paragraph" draw:z-index="2182" draw:style-name="gr6" svg:width="0.0094in" svg:height="0.0051in" svg:x="5.5067in" svg:y="8.7429in" svg:viewBox="0 0 25 14" draw:points="0,0 25,0 25,7 25,14 0,14 0,7"><text:p/></draw:polygon><draw:polygon text:anchor-type="paragraph" draw:z-index="2183" draw:style-name="gr6" svg:width="0.0094in" svg:height="0.0051in" svg:x="5.5276in" svg:y="8.7429in" svg:viewBox="0 0 25 14" draw:points="0,0 25,0 25,7 25,14 0,14 0,7"><text:p/></draw:polygon><draw:polygon text:anchor-type="paragraph" draw:z-index="2184" draw:style-name="gr6" svg:width="0.0106in" svg:height="0.0051in" svg:x="5.5484in" svg:y="8.7429in" svg:viewBox="0 0 28 14" draw:points="0,0 28,0 28,7 28,14 0,14 0,7"><text:p/></draw:polygon><draw:polygon text:anchor-type="paragraph" draw:z-index="2185" draw:style-name="gr6" svg:width="0.0106in" svg:height="0.0051in" svg:x="5.5693in" svg:y="8.7429in" svg:viewBox="0 0 28 14" draw:points="0,0 28,0 28,7 28,14 0,14 0,7"><text:p/></draw:polygon><draw:polygon text:anchor-type="paragraph" draw:z-index="2186" draw:style-name="gr6" svg:width="0.0094in" svg:height="0.0051in" svg:x="5.5913in" svg:y="8.7429in" svg:viewBox="0 0 25 14" draw:points="0,0 25,0 25,7 25,14 0,14 0,7"><text:p/></draw:polygon><draw:polygon text:anchor-type="paragraph" draw:z-index="2187" draw:style-name="gr6" svg:width="0.0106in" svg:height="0.0051in" svg:x="5.6122in" svg:y="8.7429in" svg:viewBox="0 0 28 14" draw:points="0,0 28,0 28,7 28,14 0,14 0,7"><text:p/></draw:polygon><draw:polygon text:anchor-type="paragraph" draw:z-index="2188" draw:style-name="gr6" svg:width="0.0106in" svg:height="0.0051in" svg:x="5.6331in" svg:y="8.7429in" svg:viewBox="0 0 28 14" draw:points="0,0 28,0 28,7 28,14 0,14 0,7"><text:p/></draw:polygon><draw:polygon text:anchor-type="paragraph" draw:z-index="2189" draw:style-name="gr6" svg:width="0.0091in" svg:height="0.0051in" svg:x="5.6555in" svg:y="8.7429in" svg:viewBox="0 0 24 14" draw:points="0,0 24,0 24,7 24,14 0,14 0,7"><text:p/></draw:polygon><draw:polygon text:anchor-type="paragraph" draw:z-index="2190" draw:style-name="gr6" svg:width="0.0106in" svg:height="0.0051in" svg:x="5.6764in" svg:y="8.7429in" svg:viewBox="0 0 28 14" draw:points="0,0 28,0 28,7 28,14 0,14 0,7"><text:p/></draw:polygon><draw:polygon text:anchor-type="paragraph" draw:z-index="2191" draw:style-name="gr6" svg:width="0.011in" svg:height="0.0051in" svg:x="5.6969in" svg:y="8.7429in" svg:viewBox="0 0 29 14" draw:points="0,0 29,0 29,7 29,14 0,14 0,7"><text:p/></draw:polygon><draw:polygon text:anchor-type="paragraph" draw:z-index="2192" draw:style-name="gr6" svg:width="0.0094in" svg:height="0.0051in" svg:x="5.7193in" svg:y="8.7429in" svg:viewBox="0 0 25 14" draw:points="0,0 25,0 25,7 25,14 0,14 0,7"><text:p/></draw:polygon><draw:polygon text:anchor-type="paragraph" draw:z-index="2193" draw:style-name="gr6" svg:width="0.0094in" svg:height="0.0051in" svg:x="5.7402in" svg:y="8.7429in" svg:viewBox="0 0 25 14" draw:points="0,0 25,0 25,7 25,14 0,14 0,7"><text:p/></draw:polygon><draw:polygon text:anchor-type="paragraph" draw:z-index="2194" draw:style-name="gr6" svg:width="0.0106in" svg:height="0.0051in" svg:x="5.761in" svg:y="8.7429in" svg:viewBox="0 0 28 14" draw:points="0,0 28,0 28,7 28,14 0,14 0,7"><text:p/></draw:polygon><draw:polygon text:anchor-type="paragraph" draw:z-index="2195" draw:style-name="gr6" svg:width="0.0106in" svg:height="0.0051in" svg:x="5.7819in" svg:y="8.7429in" svg:viewBox="0 0 28 14" draw:points="0,0 28,0 28,7 28,14 0,14 0,7"><text:p/></draw:polygon><draw:polygon text:anchor-type="paragraph" draw:z-index="2196" draw:style-name="gr6" svg:width="0.0094in" svg:height="0.0051in" svg:x="5.8039in" svg:y="8.7429in" svg:viewBox="0 0 25 14" draw:points="0,0 25,0 25,7 25,14 0,14 0,7"><text:p/></draw:polygon><draw:polygon text:anchor-type="paragraph" draw:z-index="2197" draw:style-name="gr6" svg:width="0.0106in" svg:height="0.0051in" svg:x="5.8248in" svg:y="8.7429in" svg:viewBox="0 0 28 14" draw:points="0,0 28,0 28,7 28,14 0,14 0,7"><text:p/></draw:polygon><draw:polygon text:anchor-type="paragraph" draw:z-index="2198" draw:style-name="gr6" svg:width="0.0106in" svg:height="0.0051in" svg:x="5.8457in" svg:y="8.7429in" svg:viewBox="0 0 28 14" draw:points="0,0 28,0 28,7 28,14 0,14 0,7"><text:p/></draw:polygon><draw:polygon text:anchor-type="paragraph" draw:z-index="2199" draw:style-name="gr6" svg:width="0.0106in" svg:height="0.0051in" svg:x="5.8665in" svg:y="8.7429in" svg:viewBox="0 0 28 14" draw:points="0,0 28,0 28,7 28,14 0,14 0,7"><text:p/></draw:polygon><draw:polygon text:anchor-type="paragraph" draw:z-index="2200" draw:style-name="gr6" svg:width="0.0094in" svg:height="0.0051in" svg:x="5.8886in" svg:y="8.7429in" svg:viewBox="0 0 25 14" draw:points="0,0 25,0 25,7 25,14 0,14 0,7"><text:p/></draw:polygon><draw:polygon text:anchor-type="paragraph" draw:z-index="2201" draw:style-name="gr6" svg:width="0.0106in" svg:height="0.0051in" svg:x="5.9094in" svg:y="8.7429in" svg:viewBox="0 0 28 14" draw:points="0,0 28,0 28,7 28,14 0,14 0,7"><text:p/></draw:polygon><draw:polygon text:anchor-type="paragraph" draw:z-index="2202" draw:style-name="gr6" svg:width="0.0106in" svg:height="0.0051in" svg:x="5.9303in" svg:y="8.7429in" svg:viewBox="0 0 28 14" draw:points="0,0 28,0 28,7 28,14 0,14 0,7"><text:p/></draw:polygon><draw:polygon text:anchor-type="paragraph" draw:z-index="2203" draw:style-name="gr6" svg:width="0.0091in" svg:height="0.0051in" svg:x="5.9528in" svg:y="8.7429in" svg:viewBox="0 0 24 14" draw:points="0,0 24,0 24,7 24,14 0,14 0,7"><text:p/></draw:polygon><draw:polygon text:anchor-type="paragraph" draw:z-index="2204" draw:style-name="gr6" svg:width="0.0094in" svg:height="0.0051in" svg:x="5.9732in" svg:y="8.7429in" svg:viewBox="0 0 25 14" draw:points="0,0 25,0 25,7 25,14 0,14 0,7"><text:p/></draw:polygon><draw:polygon text:anchor-type="paragraph" draw:z-index="2205" draw:style-name="gr6" svg:width="0.011in" svg:height="0.0051in" svg:x="5.9941in" svg:y="8.7429in" svg:viewBox="0 0 29 14" draw:points="0,0 29,0 29,7 29,14 0,14 0,7"><text:p/></draw:polygon><draw:polygon text:anchor-type="paragraph" draw:z-index="2206" draw:style-name="gr6" svg:width="0.011in" svg:height="0.0051in" svg:x="6.015in" svg:y="8.7429in" svg:viewBox="0 0 29 14" draw:points="0,0 29,0 29,7 29,14 0,14 0,7"><text:p/></draw:polygon><draw:polygon text:anchor-type="paragraph" draw:z-index="2207" draw:style-name="gr6" svg:width="0.0091in" svg:height="0.0051in" svg:x="6.0374in" svg:y="8.7429in" svg:viewBox="0 0 24 14" draw:points="0,0 24,0 24,7 24,14 0,14 0,7"><text:p/></draw:polygon><draw:polygon text:anchor-type="paragraph" draw:z-index="2208" draw:style-name="gr6" svg:width="0.0106in" svg:height="0.0051in" svg:x="6.0583in" svg:y="8.7429in" svg:viewBox="0 0 28 14" draw:points="0,0 28,0 28,7 28,14 0,14 0,7"><text:p/></draw:polygon><draw:polygon text:anchor-type="paragraph" draw:z-index="2209" draw:style-name="gr6" svg:width="0.0091in" svg:height="0.0067in" svg:x="1.3902in" svg:y="9.115in" svg:viewBox="0 0 24 18" draw:points="0,0 24,0 24,11 24,18 0,18 0,11"><text:p/></draw:polygon><draw:polygon text:anchor-type="paragraph" draw:z-index="2210" draw:style-name="gr6" svg:width="0.0106in" svg:height="0.0067in" svg:x="1.411in" svg:y="9.115in" svg:viewBox="0 0 28 18" draw:points="0,0 28,0 28,11 28,18 0,18 0,11"><text:p/></draw:polygon><draw:polygon text:anchor-type="paragraph" draw:z-index="2211" draw:style-name="gr6" svg:width="0.0106in" svg:height="0.0067in" svg:x="1.4319in" svg:y="9.115in" svg:viewBox="0 0 28 18" draw:points="0,0 28,0 28,11 28,18 0,18 0,11"><text:p/></draw:polygon><draw:polygon text:anchor-type="paragraph" draw:z-index="2212" draw:style-name="gr6" svg:width="0.0094in" svg:height="0.0067in" svg:x="1.4539in" svg:y="9.115in" svg:viewBox="0 0 25 18" draw:points="0,0 25,0 25,11 25,18 0,18 0,11"><text:p/></draw:polygon><draw:polygon text:anchor-type="paragraph" draw:z-index="2213" draw:style-name="gr6" svg:width="0.0106in" svg:height="0.0067in" svg:x="1.4748in" svg:y="9.115in" svg:viewBox="0 0 28 18" draw:points="0,0 28,0 28,11 28,18 0,18 0,11"><text:p/></draw:polygon><draw:polygon text:anchor-type="paragraph" draw:z-index="2214" draw:style-name="gr6" svg:width="0.0106in" svg:height="0.0067in" svg:x="1.4957in" svg:y="9.115in" svg:viewBox="0 0 28 18" draw:points="0,0 28,0 28,11 28,18 0,18 0,11"><text:p/></draw:polygon><draw:polygon text:anchor-type="paragraph" draw:z-index="2215" draw:style-name="gr6" svg:width="0.0106in" svg:height="0.0067in" svg:x="1.5165in" svg:y="9.115in" svg:viewBox="0 0 28 18" draw:points="0,0 28,0 28,11 28,18 0,18 0,11"><text:p/></draw:polygon><draw:polygon text:anchor-type="paragraph" draw:z-index="2216" draw:style-name="gr6" svg:width="0.0106in" svg:height="0.0067in" svg:x="1.5374in" svg:y="9.115in" svg:viewBox="0 0 28 18" draw:points="0,0 28,0 28,11 28,18 0,18 0,11"><text:p/></draw:polygon><draw:polygon text:anchor-type="paragraph" draw:z-index="2217" draw:style-name="gr6" svg:width="0.0094in" svg:height="0.0067in" svg:x="1.5594in" svg:y="9.115in" svg:viewBox="0 0 25 18" draw:points="0,0 25,0 25,11 25,18 0,18 0,11"><text:p/></draw:polygon><draw:polygon text:anchor-type="paragraph" draw:z-index="2218" draw:style-name="gr6" svg:width="0.0106in" svg:height="0.0067in" svg:x="1.5803in" svg:y="9.115in" svg:viewBox="0 0 28 18" draw:points="0,0 28,0 28,11 28,18 0,18 0,11"><text:p/></draw:polygon><draw:polygon text:anchor-type="paragraph" draw:z-index="2219" draw:style-name="gr6" svg:width="0.0106in" svg:height="0.0067in" svg:x="1.6012in" svg:y="9.115in" svg:viewBox="0 0 28 18" draw:points="0,0 28,0 28,11 28,18 0,18 0,11"><text:p/></draw:polygon><draw:polygon text:anchor-type="paragraph" draw:z-index="2220" draw:style-name="gr6" svg:width="0.0094in" svg:height="0.0067in" svg:x="1.6232in" svg:y="9.115in" svg:viewBox="0 0 25 18" draw:points="0,0 25,0 25,11 25,18 0,18 0,11"><text:p/></draw:polygon><draw:polygon text:anchor-type="paragraph" draw:z-index="2221" draw:style-name="gr6" svg:width="0.011in" svg:height="0.0067in" svg:x="1.6441in" svg:y="9.115in" svg:viewBox="0 0 29 18" draw:points="0,0 29,0 29,11 29,18 0,18 0,11"><text:p/></draw:polygon><draw:polygon text:anchor-type="paragraph" draw:z-index="2222" draw:style-name="gr6" svg:width="0.011in" svg:height="0.0067in" svg:x="1.665in" svg:y="9.115in" svg:viewBox="0 0 29 18" draw:points="0,0 29,0 29,11 29,18 0,18 0,11"><text:p/></draw:polygon><draw:polygon text:anchor-type="paragraph" draw:z-index="2223" draw:style-name="gr6" svg:width="0.0091in" svg:height="0.0067in" svg:x="1.6874in" svg:y="9.115in" svg:viewBox="0 0 24 18" draw:points="0,0 24,0 24,11 24,18 0,18 0,11"><text:p/></draw:polygon><draw:polygon text:anchor-type="paragraph" draw:z-index="2224" draw:style-name="gr6" svg:width="0.0091in" svg:height="0.0067in" svg:x="1.7083in" svg:y="9.115in" svg:viewBox="0 0 24 18" draw:points="0,0 24,0 24,11 24,18 0,18 0,11"><text:p/></draw:polygon><draw:polygon text:anchor-type="paragraph" draw:z-index="2225" draw:style-name="gr6" svg:width="0.0106in" svg:height="0.0067in" svg:x="1.7291in" svg:y="9.115in" svg:viewBox="0 0 28 18" draw:points="0,0 28,0 28,11 28,18 0,18 0,11"><text:p/></draw:polygon><draw:polygon text:anchor-type="paragraph" draw:z-index="2226" draw:style-name="gr6" svg:width="0.0106in" svg:height="0.0067in" svg:x="1.75in" svg:y="9.115in" svg:viewBox="0 0 28 18" draw:points="0,0 28,0 28,11 28,18 0,18 0,11"><text:p/></draw:polygon><draw:polygon text:anchor-type="paragraph" draw:z-index="2227" draw:style-name="gr6" svg:width="0.0094in" svg:height="0.0067in" svg:x="1.772in" svg:y="9.115in" svg:viewBox="0 0 25 18" draw:points="0,0 25,0 25,11 25,18 0,18 0,11"><text:p/></draw:polygon><draw:polygon text:anchor-type="paragraph" draw:z-index="2228" draw:style-name="gr6" svg:width="0.0106in" svg:height="0.0067in" svg:x="1.7929in" svg:y="9.115in" svg:viewBox="0 0 28 18" draw:points="0,0 28,0 28,11 28,18 0,18 0,11"><text:p/></draw:polygon><draw:polygon text:anchor-type="paragraph" draw:z-index="2229" draw:style-name="gr6" svg:width="0.0106in" svg:height="0.0067in" svg:x="1.8138in" svg:y="9.115in" svg:viewBox="0 0 28 18" draw:points="0,0 28,0 28,11 28,18 0,18 0,11"><text:p/></draw:polygon><draw:polygon text:anchor-type="paragraph" draw:z-index="2230" draw:style-name="gr6" svg:width="0.0094in" svg:height="0.0067in" svg:x="1.8358in" svg:y="9.115in" svg:viewBox="0 0 25 18" draw:points="0,0 25,0 25,11 25,18 0,18 0,11"><text:p/></draw:polygon><draw:polygon text:anchor-type="paragraph" draw:z-index="2231" draw:style-name="gr6" svg:width="0.0094in" svg:height="0.0067in" svg:x="1.8567in" svg:y="9.115in" svg:viewBox="0 0 25 18" draw:points="0,0 25,0 25,11 25,18 0,18 0,11"><text:p/></draw:polygon><draw:polygon text:anchor-type="paragraph" draw:z-index="2232" draw:style-name="gr6" svg:width="0.0106in" svg:height="0.0067in" svg:x="1.8776in" svg:y="9.115in" svg:viewBox="0 0 28 18" draw:points="0,0 28,0 28,11 28,18 0,18 0,11"><text:p/></draw:polygon><draw:polygon text:anchor-type="paragraph" draw:z-index="2233" draw:style-name="gr6" svg:width="0.0106in" svg:height="0.0067in" svg:x="1.8984in" svg:y="9.115in" svg:viewBox="0 0 28 18" draw:points="0,0 28,0 28,11 28,18 0,18 0,11"><text:p/></draw:polygon><draw:polygon text:anchor-type="paragraph" draw:z-index="2234" draw:style-name="gr6" svg:width="0.0094in" svg:height="0.0067in" svg:x="1.9205in" svg:y="9.115in" svg:viewBox="0 0 25 18" draw:points="0,0 25,0 25,11 25,18 0,18 0,11"><text:p/></draw:polygon><draw:polygon text:anchor-type="paragraph" draw:z-index="2235" draw:style-name="gr6" svg:width="0.0094in" svg:height="0.0067in" svg:x="1.9413in" svg:y="9.115in" svg:viewBox="0 0 25 18" draw:points="0,0 25,0 25,11 25,18 0,18 0,11"><text:p/></draw:polygon><draw:polygon text:anchor-type="paragraph" draw:z-index="2236" draw:style-name="gr6" svg:width="0.0106in" svg:height="0.0067in" svg:x="1.9622in" svg:y="9.115in" svg:viewBox="0 0 28 18" draw:points="0,0 28,0 28,11 28,18 0,18 0,11"><text:p/></draw:polygon><draw:polygon text:anchor-type="paragraph" draw:z-index="2237" draw:style-name="gr6" svg:width="0.0106in" svg:height="0.0067in" svg:x="1.9831in" svg:y="9.115in" svg:viewBox="0 0 28 18" draw:points="0,0 28,0 28,11 28,18 0,18 0,11"><text:p/></draw:polygon><draw:polygon text:anchor-type="paragraph" draw:z-index="2238" draw:style-name="gr6" svg:width="0.0091in" svg:height="0.0067in" svg:x="2.0055in" svg:y="9.115in" svg:viewBox="0 0 24 18" draw:points="0,0 24,0 24,11 24,18 0,18 0,11"><text:p/></draw:polygon><draw:polygon text:anchor-type="paragraph" draw:z-index="2239" draw:style-name="gr6" svg:width="0.0106in" svg:height="0.0067in" svg:x="2.0264in" svg:y="9.115in" svg:viewBox="0 0 28 18" draw:points="0,0 28,0 28,11 28,18 0,18 0,11"><text:p/></draw:polygon><draw:polygon text:anchor-type="paragraph" draw:z-index="2240" draw:style-name="gr6" svg:width="0.0122in" svg:height="0.0067in" svg:x="2.0469in" svg:y="9.115in" svg:viewBox="0 0 32 18" draw:points="0,0 32,0 32,11 32,18 0,18 0,11"><text:p/></draw:polygon><draw:polygon text:anchor-type="paragraph" draw:z-index="2241" draw:style-name="gr6" svg:width="0.0094in" svg:height="0.0067in" svg:x="2.0693in" svg:y="9.115in" svg:viewBox="0 0 25 18" draw:points="0,0 25,0 25,11 25,18 0,18 0,11"><text:p/></draw:polygon><draw:polygon text:anchor-type="paragraph" draw:z-index="2242" draw:style-name="gr6" svg:width="0.0106in" svg:height="0.0067in" svg:x="2.0902in" svg:y="9.115in" svg:viewBox="0 0 28 18" draw:points="0,0 28,0 28,11 28,18 0,18 0,11"><text:p/></draw:polygon><draw:polygon text:anchor-type="paragraph" draw:z-index="2243" draw:style-name="gr6" svg:width="0.0106in" svg:height="0.0067in" svg:x="2.111in" svg:y="9.115in" svg:viewBox="0 0 28 18" draw:points="0,0 28,0 28,11 28,18 0,18 0,11"><text:p/></draw:polygon><draw:polygon text:anchor-type="paragraph" draw:z-index="2244" draw:style-name="gr6" svg:width="0.0094in" svg:height="0.0067in" svg:x="2.1331in" svg:y="9.115in" svg:viewBox="0 0 25 18" draw:points="0,0 25,0 25,11 25,18 0,18 0,11"><text:p/></draw:polygon><draw:polygon text:anchor-type="paragraph" draw:z-index="2245" draw:style-name="gr6" svg:width="0.0094in" svg:height="0.0067in" svg:x="2.1539in" svg:y="9.115in" svg:viewBox="0 0 25 18" draw:points="0,0 25,0 25,11 25,18 0,18 0,11"><text:p/></draw:polygon><draw:polygon text:anchor-type="paragraph" draw:z-index="2246" draw:style-name="gr6" svg:width="0.0106in" svg:height="0.0067in" svg:x="2.1748in" svg:y="9.115in" svg:viewBox="0 0 28 18" draw:points="0,0 28,0 28,11 28,18 0,18 0,11"><text:p/></draw:polygon><draw:polygon text:anchor-type="paragraph" draw:z-index="2247" draw:style-name="gr6" svg:width="0.0106in" svg:height="0.0067in" svg:x="2.1957in" svg:y="9.115in" svg:viewBox="0 0 28 18" draw:points="0,0 28,0 28,11 28,18 0,18 0,11"><text:p/></draw:polygon><draw:polygon text:anchor-type="paragraph" draw:z-index="2248" draw:style-name="gr6" svg:width="0.0106in" svg:height="0.0067in" svg:x="2.2165in" svg:y="9.115in" svg:viewBox="0 0 28 18" draw:points="0,0 28,0 28,11 28,18 0,18 0,11"><text:p/></draw:polygon><draw:polygon text:anchor-type="paragraph" draw:z-index="2249" draw:style-name="gr6" svg:width="0.0094in" svg:height="0.0067in" svg:x="2.2386in" svg:y="9.115in" svg:viewBox="0 0 25 18" draw:points="0,0 25,0 25,11 25,18 0,18 0,11"><text:p/></draw:polygon><draw:polygon text:anchor-type="paragraph" draw:z-index="2250" draw:style-name="gr6" svg:width="0.0106in" svg:height="0.0067in" svg:x="2.2594in" svg:y="9.115in" svg:viewBox="0 0 28 18" draw:points="0,0 28,0 28,11 28,18 0,18 0,11"><text:p/></draw:polygon><draw:polygon text:anchor-type="paragraph" draw:z-index="2251" draw:style-name="gr6" svg:width="0.0106in" svg:height="0.0067in" svg:x="2.2803in" svg:y="9.115in" svg:viewBox="0 0 28 18" draw:points="0,0 28,0 28,11 28,18 0,18 0,11"><text:p/></draw:polygon><draw:polygon text:anchor-type="paragraph" draw:z-index="2252" draw:style-name="gr6" svg:width="0.0091in" svg:height="0.0067in" svg:x="2.3028in" svg:y="9.115in" svg:viewBox="0 0 24 18" draw:points="0,0 24,0 24,11 24,18 0,18 0,11"><text:p/></draw:polygon><draw:polygon text:anchor-type="paragraph" draw:z-index="2253" draw:style-name="gr6" svg:width="0.011in" svg:height="0.0067in" svg:x="2.3232in" svg:y="9.115in" svg:viewBox="0 0 29 18" draw:points="0,0 29,0 29,11 29,18 0,18 0,11"><text:p/></draw:polygon><draw:polygon text:anchor-type="paragraph" draw:z-index="2254" draw:style-name="gr6" svg:width="0.011in" svg:height="0.0067in" svg:x="2.3441in" svg:y="9.115in" svg:viewBox="0 0 29 18" draw:points="0,0 29,0 29,11 29,18 0,18 0,11"><text:p/></draw:polygon><draw:polygon text:anchor-type="paragraph" draw:z-index="2255" draw:style-name="gr6" svg:width="0.011in" svg:height="0.0067in" svg:x="2.365in" svg:y="9.115in" svg:viewBox="0 0 29 18" draw:points="0,0 29,0 29,11 29,18 0,18 0,11"><text:p/></draw:polygon><draw:polygon text:anchor-type="paragraph" draw:z-index="2256" draw:style-name="gr6" svg:width="0.0091in" svg:height="0.0067in" svg:x="2.3874in" svg:y="9.115in" svg:viewBox="0 0 24 18" draw:points="0,0 24,0 24,11 24,18 0,18 0,11"><text:p/></draw:polygon><draw:polygon text:anchor-type="paragraph" draw:z-index="2257" draw:style-name="gr6" svg:width="0.0106in" svg:height="0.0067in" svg:x="2.4083in" svg:y="9.115in" svg:viewBox="0 0 28 18" draw:points="0,0 28,0 28,11 28,18 0,18 0,11"><text:p/></draw:polygon><draw:polygon text:anchor-type="paragraph" draw:z-index="2258" draw:style-name="gr6" svg:width="0.0106in" svg:height="0.0067in" svg:x="2.4291in" svg:y="9.115in" svg:viewBox="0 0 28 18" draw:points="0,0 28,0 28,11 28,18 0,18 0,11"><text:p/></draw:polygon><draw:polygon text:anchor-type="paragraph" draw:z-index="2259" draw:style-name="gr6" svg:width="0.0094in" svg:height="0.0067in" svg:x="2.4512in" svg:y="9.115in" svg:viewBox="0 0 25 18" draw:points="0,0 25,0 25,11 25,18 0,18 0,11"><text:p/></draw:polygon><draw:polygon text:anchor-type="paragraph" draw:z-index="2260" draw:style-name="gr6" svg:width="0.0106in" svg:height="0.0067in" svg:x="2.472in" svg:y="9.115in" svg:viewBox="0 0 28 18" draw:points="0,0 28,0 28,11 28,18 0,18 0,11"><text:p/></draw:polygon><draw:polygon text:anchor-type="paragraph" draw:z-index="2261" draw:style-name="gr6" svg:width="0.0106in" svg:height="0.0067in" svg:x="2.4929in" svg:y="9.115in" svg:viewBox="0 0 28 18" draw:points="0,0 28,0 28,11 28,18 0,18 0,11"><text:p/></draw:polygon><draw:polygon text:anchor-type="paragraph" draw:z-index="2262" draw:style-name="gr6" svg:width="0.0106in" svg:height="0.0067in" svg:x="2.5138in" svg:y="9.115in" svg:viewBox="0 0 28 18" draw:points="0,0 28,0 28,11 28,18 0,18 0,11"><text:p/></draw:polygon><draw:polygon text:anchor-type="paragraph" draw:z-index="2263" draw:style-name="gr6" svg:width="0.0094in" svg:height="0.0067in" svg:x="2.5358in" svg:y="9.115in" svg:viewBox="0 0 25 18" draw:points="0,0 25,0 25,11 25,18 0,18 0,11"><text:p/></draw:polygon><draw:polygon text:anchor-type="paragraph" draw:z-index="2264" draw:style-name="gr6" svg:width="0.0094in" svg:height="0.0067in" svg:x="2.5567in" svg:y="9.115in" svg:viewBox="0 0 25 18" draw:points="0,0 25,0 25,11 25,18 0,18 0,11"><text:p/></draw:polygon><draw:polygon text:anchor-type="paragraph" draw:z-index="2265" draw:style-name="gr6" svg:width="0.0106in" svg:height="0.0067in" svg:x="2.5776in" svg:y="9.115in" svg:viewBox="0 0 28 18" draw:points="0,0 28,0 28,11 28,18 0,18 0,11"><text:p/></draw:polygon><draw:polygon text:anchor-type="paragraph" draw:z-index="2266" draw:style-name="gr6" svg:width="0.0106in" svg:height="0.0067in" svg:x="2.5984in" svg:y="9.115in" svg:viewBox="0 0 28 18" draw:points="0,0 28,0 28,11 28,18 0,18 0,11"><text:p/></draw:polygon><draw:polygon text:anchor-type="paragraph" draw:z-index="2267" draw:style-name="gr6" svg:width="0.0094in" svg:height="0.0067in" svg:x="2.6205in" svg:y="9.115in" svg:viewBox="0 0 25 18" draw:points="0,0 25,0 25,11 25,18 0,18 0,11"><text:p/></draw:polygon><draw:polygon text:anchor-type="paragraph" draw:z-index="2268" draw:style-name="gr6" svg:width="0.011in" svg:height="0.0067in" svg:x="2.6413in" svg:y="9.115in" svg:viewBox="0 0 29 18" draw:points="0,0 29,0 29,11 29,18 0,18 0,11"><text:p/></draw:polygon><draw:polygon text:anchor-type="paragraph" draw:z-index="2269" draw:style-name="gr6" svg:width="0.0106in" svg:height="0.0067in" svg:x="2.6622in" svg:y="9.115in" svg:viewBox="0 0 28 18" draw:points="0,0 28,0 28,11 28,18 0,18 0,11"><text:p/></draw:polygon><draw:polygon text:anchor-type="paragraph" draw:z-index="2270" draw:style-name="gr6" svg:width="0.0091in" svg:height="0.0067in" svg:x="2.6846in" svg:y="9.115in" svg:viewBox="0 0 24 18" draw:points="0,0 24,0 24,11 24,18 0,18 0,11"><text:p/></draw:polygon><draw:polygon text:anchor-type="paragraph" draw:z-index="2271" draw:style-name="gr6" svg:width="0.0106in" svg:height="0.0067in" svg:x="2.7055in" svg:y="9.115in" svg:viewBox="0 0 28 18" draw:points="0,0 28,0 28,11 28,18 0,18 0,11"><text:p/></draw:polygon><draw:polygon text:anchor-type="paragraph" draw:z-index="2272" draw:style-name="gr6" svg:width="0.0106in" svg:height="0.0067in" svg:x="2.7264in" svg:y="9.115in" svg:viewBox="0 0 28 18" draw:points="0,0 28,0 28,11 28,18 0,18 0,11"><text:p/></draw:polygon><draw:polygon text:anchor-type="paragraph" draw:z-index="2273" draw:style-name="gr6" svg:width="0.0094in" svg:height="0.0067in" svg:x="2.7484in" svg:y="9.115in" svg:viewBox="0 0 25 18" draw:points="0,0 25,0 25,11 25,18 0,18 0,11"><text:p/></draw:polygon><draw:polygon text:anchor-type="paragraph" draw:z-index="2274" draw:style-name="gr6" svg:width="0.0094in" svg:height="0.0067in" svg:x="2.7693in" svg:y="9.115in" svg:viewBox="0 0 25 18" draw:points="0,0 25,0 25,11 25,18 0,18 0,11"><text:p/></draw:polygon><draw:polygon text:anchor-type="paragraph" draw:z-index="2275" draw:style-name="gr6" svg:width="0.0106in" svg:height="0.0067in" svg:x="2.7902in" svg:y="9.115in" svg:viewBox="0 0 28 18" draw:points="0,0 28,0 28,11 28,18 0,18 0,11"><text:p/></draw:polygon><draw:polygon text:anchor-type="paragraph" draw:z-index="2276" draw:style-name="gr6" svg:width="0.0106in" svg:height="0.0067in" svg:x="2.811in" svg:y="9.115in" svg:viewBox="0 0 28 18" draw:points="0,0 28,0 28,11 28,18 0,18 0,11"><text:p/></draw:polygon><draw:polygon text:anchor-type="paragraph" draw:z-index="2277" draw:style-name="gr6" svg:width="0.0094in" svg:height="0.0067in" svg:x="2.8331in" svg:y="9.115in" svg:viewBox="0 0 25 18" draw:points="0,0 25,0 25,11 25,18 0,18 0,11"><text:p/></draw:polygon><draw:polygon text:anchor-type="paragraph" draw:z-index="2278" draw:style-name="gr6" svg:width="0.0094in" svg:height="0.0067in" svg:x="2.8539in" svg:y="9.115in" svg:viewBox="0 0 25 18" draw:points="0,0 25,0 25,11 25,18 0,18 0,11"><text:p/></draw:polygon><draw:polygon text:anchor-type="paragraph" draw:z-index="2279" draw:style-name="gr6" svg:width="0.0106in" svg:height="0.0067in" svg:x="2.8748in" svg:y="9.115in" svg:viewBox="0 0 28 18" draw:points="0,0 28,0 28,11 28,18 0,18 0,11"><text:p/></draw:polygon><draw:polygon text:anchor-type="paragraph" draw:z-index="2280" draw:style-name="gr6" svg:width="0.0106in" svg:height="0.0067in" svg:x="2.8957in" svg:y="9.115in" svg:viewBox="0 0 28 18" draw:points="0,0 28,0 28,11 28,18 0,18 0,11"><text:p/></draw:polygon><draw:polygon text:anchor-type="paragraph" draw:z-index="2281" draw:style-name="gr6" svg:width="0.0094in" svg:height="0.0067in" svg:x="2.9177in" svg:y="9.115in" svg:viewBox="0 0 25 18" draw:points="0,0 25,0 25,11 25,18 0,18 0,11"><text:p/></draw:polygon><draw:polygon text:anchor-type="paragraph" draw:z-index="2282" draw:style-name="gr6" svg:width="0.0106in" svg:height="0.0067in" svg:x="2.9386in" svg:y="9.115in" svg:viewBox="0 0 28 18" draw:points="0,0 28,0 28,11 28,18 0,18 0,11"><text:p/></draw:polygon><draw:polygon text:anchor-type="paragraph" draw:z-index="2283" draw:style-name="gr6" svg:width="0.0106in" svg:height="0.0067in" svg:x="2.9594in" svg:y="9.115in" svg:viewBox="0 0 28 18" draw:points="0,0 28,0 28,11 28,18 0,18 0,11"><text:p/></draw:polygon><draw:polygon text:anchor-type="paragraph" draw:z-index="2284" draw:style-name="gr6" svg:width="0.0106in" svg:height="0.0067in" svg:x="2.9803in" svg:y="9.115in" svg:viewBox="0 0 28 18" draw:points="0,0 28,0 28,11 28,18 0,18 0,11"><text:p/></draw:polygon><draw:polygon text:anchor-type="paragraph" draw:z-index="2285" draw:style-name="gr6" svg:width="0.0091in" svg:height="0.0067in" svg:x="3.0028in" svg:y="9.115in" svg:viewBox="0 0 24 18" draw:points="0,0 24,0 24,11 24,18 0,18 0,11"><text:p/></draw:polygon><draw:polygon text:anchor-type="paragraph" draw:z-index="2286" draw:style-name="gr6" svg:width="0.011in" svg:height="0.0067in" svg:x="3.0232in" svg:y="9.115in" svg:viewBox="0 0 29 18" draw:points="0,0 29,0 29,11 29,18 0,18 0,11"><text:p/></draw:polygon><draw:polygon text:anchor-type="paragraph" draw:z-index="2287" draw:style-name="gr6" svg:width="0.011in" svg:height="0.0067in" svg:x="3.0441in" svg:y="9.115in" svg:viewBox="0 0 29 18" draw:points="0,0 29,0 29,11 29,18 0,18 0,11"><text:p/></draw:polygon><draw:polygon text:anchor-type="paragraph" draw:z-index="2288" draw:style-name="gr6" svg:width="0.0094in" svg:height="0.0067in" svg:x="3.0665in" svg:y="9.115in" svg:viewBox="0 0 25 18" draw:points="0,0 25,0 25,11 25,18 0,18 0,11"><text:p/></draw:polygon><draw:polygon text:anchor-type="paragraph" draw:z-index="2289" draw:style-name="gr6" svg:width="0.0106in" svg:height="0.0067in" svg:x="3.0874in" svg:y="9.115in" svg:viewBox="0 0 28 18" draw:points="0,0 28,0 28,11 28,18 0,18 0,11"><text:p/></draw:polygon><draw:polygon text:anchor-type="paragraph" draw:z-index="2290" draw:style-name="gr6" svg:width="0.0106in" svg:height="0.0067in" svg:x="3.1083in" svg:y="9.115in" svg:viewBox="0 0 28 18" draw:points="0,0 28,0 28,11 28,18 0,18 0,11"><text:p/></draw:polygon><draw:polygon text:anchor-type="paragraph" draw:z-index="2291" draw:style-name="gr6" svg:width="0.0094in" svg:height="0.0067in" svg:x="3.1303in" svg:y="9.115in" svg:viewBox="0 0 25 18" draw:points="0,0 25,0 25,11 25,18 0,18 0,11"><text:p/></draw:polygon><draw:polygon text:anchor-type="paragraph" draw:z-index="2292" draw:style-name="gr6" svg:width="0.0106in" svg:height="0.0067in" svg:x="3.1512in" svg:y="9.115in" svg:viewBox="0 0 28 18" draw:points="0,0 28,0 28,11 28,18 0,18 0,11"><text:p/></draw:polygon><draw:polygon text:anchor-type="paragraph" draw:z-index="2293" draw:style-name="gr6" svg:width="0.0106in" svg:height="0.0067in" svg:x="3.172in" svg:y="9.115in" svg:viewBox="0 0 28 18" draw:points="0,0 28,0 28,11 28,18 0,18 0,11"><text:p/></draw:polygon><draw:polygon text:anchor-type="paragraph" draw:z-index="2294" draw:style-name="gr6" svg:width="0.0106in" svg:height="0.0067in" svg:x="3.1929in" svg:y="9.115in" svg:viewBox="0 0 28 18" draw:points="0,0 28,0 28,11 28,18 0,18 0,11"><text:p/></draw:polygon><draw:polygon text:anchor-type="paragraph" draw:z-index="2295" draw:style-name="gr6" svg:width="0.0106in" svg:height="0.0067in" svg:x="3.2138in" svg:y="9.115in" svg:viewBox="0 0 28 18" draw:points="0,0 28,0 28,11 28,18 0,18 0,11"><text:p/></draw:polygon><draw:polygon text:anchor-type="paragraph" draw:z-index="2296" draw:style-name="gr6" svg:width="0.0094in" svg:height="0.0067in" svg:x="3.2358in" svg:y="9.115in" svg:viewBox="0 0 25 18" draw:points="0,0 25,0 25,11 25,18 0,18 0,11"><text:p/></draw:polygon><draw:polygon text:anchor-type="paragraph" draw:z-index="2297" draw:style-name="gr6" svg:width="0.0106in" svg:height="0.0067in" svg:x="3.2567in" svg:y="9.115in" svg:viewBox="0 0 28 18" draw:points="0,0 28,0 28,11 28,18 0,18 0,11"><text:p/></draw:polygon><draw:polygon text:anchor-type="paragraph" draw:z-index="2298" draw:style-name="gr6" svg:width="0.0106in" svg:height="0.0067in" svg:x="3.2776in" svg:y="9.115in" svg:viewBox="0 0 28 18" draw:points="0,0 28,0 28,11 28,18 0,18 0,11"><text:p/></draw:polygon><draw:polygon text:anchor-type="paragraph" draw:z-index="2299" draw:style-name="gr6" svg:width="0.0094in" svg:height="0.0067in" svg:x="3.2996in" svg:y="9.115in" svg:viewBox="0 0 25 18" draw:points="0,0 25,0 25,11 25,18 0,18 0,11"><text:p/></draw:polygon><draw:polygon text:anchor-type="paragraph" draw:z-index="2300" draw:style-name="gr6" svg:width="0.011in" svg:height="0.0067in" svg:x="3.3205in" svg:y="9.115in" svg:viewBox="0 0 29 18" draw:points="0,0 29,0 29,11 29,18 0,18 0,11"><text:p/></draw:polygon><draw:polygon text:anchor-type="paragraph" draw:z-index="2301" draw:style-name="gr6" svg:width="0.011in" svg:height="0.0067in" svg:x="3.3413in" svg:y="9.115in" svg:viewBox="0 0 29 18" draw:points="0,0 29,0 29,11 29,18 0,18 0,11"><text:p/></draw:polygon><draw:polygon text:anchor-type="paragraph" draw:z-index="2302" draw:style-name="gr6" svg:width="0.0091in" svg:height="0.0067in" svg:x="3.3638in" svg:y="9.115in" svg:viewBox="0 0 24 18" draw:points="0,0 24,0 24,11 24,18 0,18 0,11"><text:p/></draw:polygon><draw:polygon text:anchor-type="paragraph" draw:z-index="2303" draw:style-name="gr6" svg:width="0.0106in" svg:height="0.0067in" svg:x="3.3846in" svg:y="9.115in" svg:viewBox="0 0 28 18" draw:points="0,0 28,0 28,11 28,18 0,18 0,11"><text:p/></draw:polygon><draw:polygon text:anchor-type="paragraph" draw:z-index="2304" draw:style-name="gr6" svg:width="0.0106in" svg:height="0.0067in" svg:x="3.4055in" svg:y="9.115in" svg:viewBox="0 0 28 18" draw:points="0,0 28,0 28,11 28,18 0,18 0,11"><text:p/></draw:polygon><draw:polygon text:anchor-type="paragraph" draw:z-index="2305" draw:style-name="gr6" svg:width="0.0106in" svg:height="0.0067in" svg:x="3.4264in" svg:y="9.115in" svg:viewBox="0 0 28 18" draw:points="0,0 28,0 28,11 28,18 0,18 0,11"><text:p/></draw:polygon><draw:polygon text:anchor-type="paragraph" draw:z-index="2306" draw:style-name="gr6" svg:width="0.0094in" svg:height="0.0067in" svg:x="3.4484in" svg:y="9.115in" svg:viewBox="0 0 25 18" draw:points="0,0 25,0 25,11 25,18 0,18 0,11"><text:p/></draw:polygon><draw:polygon text:anchor-type="paragraph" draw:z-index="2307" draw:style-name="gr6" svg:width="0.0106in" svg:height="0.0067in" svg:x="3.4693in" svg:y="9.115in" svg:viewBox="0 0 28 18" draw:points="0,0 28,0 28,11 28,18 0,18 0,11"><text:p/></draw:polygon><draw:polygon text:anchor-type="paragraph" draw:z-index="2308" draw:style-name="gr6" svg:width="0.0106in" svg:height="0.0067in" svg:x="3.4902in" svg:y="9.115in" svg:viewBox="0 0 28 18" draw:points="0,0 28,0 28,11 28,18 0,18 0,11"><text:p/></draw:polygon><draw:polygon text:anchor-type="paragraph" draw:z-index="2309" draw:style-name="gr6" svg:width="0.0094in" svg:height="0.0067in" svg:x="3.5122in" svg:y="9.115in" svg:viewBox="0 0 25 18" draw:points="0,0 25,0 25,11 25,18 0,18 0,11"><text:p/></draw:polygon><draw:polygon text:anchor-type="paragraph" draw:z-index="2310" draw:style-name="gr6" svg:width="0.0094in" svg:height="0.0067in" svg:x="3.5331in" svg:y="9.115in" svg:viewBox="0 0 25 18" draw:points="0,0 25,0 25,11 25,18 0,18 0,11"><text:p/></draw:polygon><draw:polygon text:anchor-type="paragraph" draw:z-index="2311" draw:style-name="gr6" svg:width="0.0106in" svg:height="0.0067in" svg:x="3.5539in" svg:y="9.115in" svg:viewBox="0 0 28 18" draw:points="0,0 28,0 28,11 28,18 0,18 0,11"><text:p/></draw:polygon><draw:polygon text:anchor-type="paragraph" draw:z-index="2312" draw:style-name="gr6" svg:width="0.0106in" svg:height="0.0067in" svg:x="3.5748in" svg:y="9.115in" svg:viewBox="0 0 28 18" draw:points="0,0 28,0 28,11 28,18 0,18 0,11"><text:p/></draw:polygon><draw:polygon text:anchor-type="paragraph" draw:z-index="2313" draw:style-name="gr6" svg:width="0.0094in" svg:height="0.0067in" svg:x="3.5969in" svg:y="9.115in" svg:viewBox="0 0 25 18" draw:points="0,0 25,0 25,11 25,18 0,18 0,11"><text:p/></draw:polygon><draw:polygon text:anchor-type="paragraph" draw:z-index="2314" draw:style-name="gr6" svg:width="0.0094in" svg:height="0.0067in" svg:x="3.6177in" svg:y="9.115in" svg:viewBox="0 0 25 18" draw:points="0,0 25,0 25,11 25,18 0,18 0,11"><text:p/></draw:polygon><draw:polygon text:anchor-type="paragraph" draw:z-index="2315" draw:style-name="gr6" svg:width="0.011in" svg:height="0.0067in" svg:x="3.6386in" svg:y="9.115in" svg:viewBox="0 0 29 18" draw:points="0,0 29,0 29,11 29,18 0,18 0,11"><text:p/></draw:polygon><draw:polygon text:anchor-type="paragraph" draw:z-index="2316" draw:style-name="gr6" svg:width="0.0106in" svg:height="0.0067in" svg:x="3.6594in" svg:y="9.115in" svg:viewBox="0 0 28 18" draw:points="0,0 28,0 28,11 28,18 0,18 0,11"><text:p/></draw:polygon><draw:polygon text:anchor-type="paragraph" draw:z-index="2317" draw:style-name="gr6" svg:width="0.0091in" svg:height="0.0067in" svg:x="3.6819in" svg:y="9.115in" svg:viewBox="0 0 24 18" draw:points="0,0 24,0 24,11 24,18 0,18 0,11"><text:p/></draw:polygon><draw:polygon text:anchor-type="paragraph" draw:z-index="2318" draw:style-name="gr6" svg:width="0.0106in" svg:height="0.0067in" svg:x="3.7028in" svg:y="9.115in" svg:viewBox="0 0 28 18" draw:points="0,0 28,0 28,11 28,18 0,18 0,11"><text:p/></draw:polygon><draw:polygon text:anchor-type="paragraph" draw:z-index="2319" draw:style-name="gr6" svg:width="0.011in" svg:height="0.0067in" svg:x="3.7232in" svg:y="9.115in" svg:viewBox="0 0 29 18" draw:points="0,0 29,0 29,11 29,18 0,18 0,11"><text:p/></draw:polygon><draw:polygon text:anchor-type="paragraph" draw:z-index="2320" draw:style-name="gr6" svg:width="0.0094in" svg:height="0.0067in" svg:x="3.7457in" svg:y="9.115in" svg:viewBox="0 0 25 18" draw:points="0,0 25,0 25,11 25,18 0,18 0,11"><text:p/></draw:polygon><draw:polygon text:anchor-type="paragraph" draw:z-index="2321" draw:style-name="gr6" svg:width="0.0106in" svg:height="0.0067in" svg:x="3.7665in" svg:y="9.115in" svg:viewBox="0 0 28 18" draw:points="0,0 28,0 28,11 28,18 0,18 0,11"><text:p/></draw:polygon><draw:polygon text:anchor-type="paragraph" draw:z-index="2322" draw:style-name="gr6" svg:width="0.0106in" svg:height="0.0067in" svg:x="3.7874in" svg:y="9.115in" svg:viewBox="0 0 28 18" draw:points="0,0 28,0 28,11 28,18 0,18 0,11"><text:p/></draw:polygon><draw:polygon text:anchor-type="paragraph" draw:z-index="2323" draw:style-name="gr6" svg:width="0.0094in" svg:height="0.0067in" svg:x="3.8094in" svg:y="9.115in" svg:viewBox="0 0 25 18" draw:points="0,0 25,0 25,11 25,18 0,18 0,11"><text:p/></draw:polygon><draw:polygon text:anchor-type="paragraph" draw:z-index="2324" draw:style-name="gr6" svg:width="0.0094in" svg:height="0.0067in" svg:x="3.8303in" svg:y="9.115in" svg:viewBox="0 0 25 18" draw:points="0,0 25,0 25,11 25,18 0,18 0,11"><text:p/></draw:polygon><draw:polygon text:anchor-type="paragraph" draw:z-index="2325" draw:style-name="gr6" svg:width="0.0106in" svg:height="0.0067in" svg:x="3.8512in" svg:y="9.115in" svg:viewBox="0 0 28 18" draw:points="0,0 28,0 28,11 28,18 0,18 0,11"><text:p/></draw:polygon><draw:polygon text:anchor-type="paragraph" draw:z-index="2326" draw:style-name="gr6" svg:width="0.0106in" svg:height="0.0067in" svg:x="3.872in" svg:y="9.115in" svg:viewBox="0 0 28 18" draw:points="0,0 28,0 28,11 28,18 0,18 0,11"><text:p/></draw:polygon><draw:polygon text:anchor-type="paragraph" draw:z-index="2327" draw:style-name="gr6" svg:width="0.0106in" svg:height="0.0067in" svg:x="3.8929in" svg:y="9.115in" svg:viewBox="0 0 28 18" draw:points="0,0 28,0 28,11 28,18 0,18 0,11"><text:p/></draw:polygon><draw:polygon text:anchor-type="paragraph" draw:z-index="2328" draw:style-name="gr6" svg:width="0.0094in" svg:height="0.0067in" svg:x="3.915in" svg:y="9.115in" svg:viewBox="0 0 25 18" draw:points="0,0 25,0 25,11 25,18 0,18 0,11"><text:p/></draw:polygon><draw:polygon text:anchor-type="paragraph" draw:z-index="2329" draw:style-name="gr6" svg:width="0.0106in" svg:height="0.0067in" svg:x="3.9358in" svg:y="9.115in" svg:viewBox="0 0 28 18" draw:points="0,0 28,0 28,11 28,18 0,18 0,11"><text:p/></draw:polygon><draw:polygon text:anchor-type="paragraph" draw:z-index="2330" draw:style-name="gr6" svg:width="0.0106in" svg:height="0.0067in" svg:x="3.9567in" svg:y="9.115in" svg:viewBox="0 0 28 18" draw:points="0,0 28,0 28,11 28,18 0,18 0,11"><text:p/></draw:polygon><draw:polygon text:anchor-type="paragraph" draw:z-index="2331" draw:style-name="gr6" svg:width="0.0091in" svg:height="0.0067in" svg:x="3.9791in" svg:y="9.115in" svg:viewBox="0 0 24 18" draw:points="0,0 24,0 24,11 24,18 0,18 0,11"><text:p/></draw:polygon><draw:polygon text:anchor-type="paragraph" draw:z-index="2332" draw:style-name="gr6" svg:width="0.0106in" svg:height="0.0067in" svg:x="4in" svg:y="9.115in" svg:viewBox="0 0 28 18" draw:points="0,0 28,0 28,11 28,18 0,18 0,11"><text:p/></draw:polygon><draw:polygon text:anchor-type="paragraph" draw:z-index="2333" draw:style-name="gr6" svg:width="0.011in" svg:height="0.0067in" svg:x="4.0205in" svg:y="9.115in" svg:viewBox="0 0 29 18" draw:points="0,0 29,0 29,11 29,18 0,18 0,11"><text:p/></draw:polygon><draw:polygon text:anchor-type="paragraph" draw:z-index="2334" draw:style-name="gr6" svg:width="0.011in" svg:height="0.0067in" svg:x="4.0413in" svg:y="9.115in" svg:viewBox="0 0 29 18" draw:points="0,0 29,0 29,11 29,18 0,18 0,11"><text:p/></draw:polygon><draw:polygon text:anchor-type="paragraph" draw:z-index="2335" draw:style-name="gr6" svg:width="0.0091in" svg:height="0.0067in" svg:x="4.0638in" svg:y="9.115in" svg:viewBox="0 0 24 18" draw:points="0,0 24,0 24,11 24,18 0,18 0,11"><text:p/></draw:polygon><draw:polygon text:anchor-type="paragraph" draw:z-index="2336" draw:style-name="gr6" svg:width="0.0106in" svg:height="0.0067in" svg:x="4.0846in" svg:y="9.115in" svg:viewBox="0 0 28 18" draw:points="0,0 28,0 28,11 28,18 0,18 0,11"><text:p/></draw:polygon><draw:polygon text:anchor-type="paragraph" draw:z-index="2337" draw:style-name="gr6" svg:width="0.0106in" svg:height="0.0067in" svg:x="4.1055in" svg:y="9.115in" svg:viewBox="0 0 28 18" draw:points="0,0 28,0 28,11 28,18 0,18 0,11"><text:p/></draw:polygon><draw:polygon text:anchor-type="paragraph" draw:z-index="2338" draw:style-name="gr6" svg:width="0.0094in" svg:height="0.0067in" svg:x="4.1276in" svg:y="9.115in" svg:viewBox="0 0 25 18" draw:points="0,0 25,0 25,11 25,18 0,18 0,11"><text:p/></draw:polygon><draw:polygon text:anchor-type="paragraph" draw:z-index="2339" draw:style-name="gr6" svg:width="0.0106in" svg:height="0.0067in" svg:x="4.1484in" svg:y="9.115in" svg:viewBox="0 0 28 18" draw:points="0,0 28,0 28,11 28,18 0,18 0,11"><text:p/></draw:polygon><draw:polygon text:anchor-type="paragraph" draw:z-index="2340" draw:style-name="gr6" svg:width="0.0106in" svg:height="0.0067in" svg:x="4.1693in" svg:y="9.115in" svg:viewBox="0 0 28 18" draw:points="0,0 28,0 28,11 28,18 0,18 0,11"><text:p/></draw:polygon><draw:polygon text:anchor-type="paragraph" draw:z-index="2341" draw:style-name="gr6" svg:width="0.0106in" svg:height="0.0067in" svg:x="4.1902in" svg:y="9.115in" svg:viewBox="0 0 28 18" draw:points="0,0 28,0 28,11 28,18 0,18 0,11"><text:p/></draw:polygon><draw:polygon text:anchor-type="paragraph" draw:z-index="2342" draw:style-name="gr6" svg:width="0.0094in" svg:height="0.0067in" svg:x="4.2122in" svg:y="9.115in" svg:viewBox="0 0 25 18" draw:points="0,0 25,0 25,11 25,18 0,18 0,11"><text:p/></draw:polygon><draw:polygon text:anchor-type="paragraph" draw:z-index="2343" draw:style-name="gr6" svg:width="0.0106in" svg:height="0.0067in" svg:x="4.2331in" svg:y="9.115in" svg:viewBox="0 0 28 18" draw:points="0,0 28,0 28,11 28,18 0,18 0,11"><text:p/></draw:polygon><draw:polygon text:anchor-type="paragraph" draw:z-index="2344" draw:style-name="gr6" svg:width="0.0106in" svg:height="0.0067in" svg:x="4.2539in" svg:y="9.115in" svg:viewBox="0 0 28 18" draw:points="0,0 28,0 28,11 28,18 0,18 0,11"><text:p/></draw:polygon><draw:polygon text:anchor-type="paragraph" draw:z-index="2345" draw:style-name="gr6" svg:width="0.0106in" svg:height="0.0067in" svg:x="4.2748in" svg:y="9.115in" svg:viewBox="0 0 28 18" draw:points="0,0 28,0 28,11 28,18 0,18 0,11"><text:p/></draw:polygon><draw:polygon text:anchor-type="paragraph" draw:z-index="2346" draw:style-name="gr6" svg:width="0.0094in" svg:height="0.0067in" svg:x="4.2969in" svg:y="9.115in" svg:viewBox="0 0 25 18" draw:points="0,0 25,0 25,11 25,18 0,18 0,11"><text:p/></draw:polygon><draw:polygon text:anchor-type="paragraph" draw:z-index="2347" draw:style-name="gr6" svg:width="0.0122in" svg:height="0.0067in" svg:x="4.3177in" svg:y="9.115in" svg:viewBox="0 0 32 18" draw:points="0,0 32,0 32,11 32,18 0,18 0,11"><text:p/></draw:polygon><draw:polygon text:anchor-type="paragraph" draw:z-index="2348" draw:style-name="gr6" svg:width="0.0106in" svg:height="0.0067in" svg:x="4.3386in" svg:y="9.115in" svg:viewBox="0 0 28 18" draw:points="0,0 28,0 28,11 28,18 0,18 0,11"><text:p/></draw:polygon><draw:polygon text:anchor-type="paragraph" draw:z-index="2349" draw:style-name="gr6" svg:width="0.0091in" svg:height="0.0067in" svg:x="4.361in" svg:y="9.115in" svg:viewBox="0 0 24 18" draw:points="0,0 24,0 24,11 24,18 0,18 0,11"><text:p/></draw:polygon><draw:polygon text:anchor-type="paragraph" draw:z-index="2350" draw:style-name="gr6" svg:width="0.0106in" svg:height="0.0067in" svg:x="4.3819in" svg:y="9.115in" svg:viewBox="0 0 28 18" draw:points="0,0 28,0 28,11 28,18 0,18 0,11"><text:p/></draw:polygon><draw:polygon text:anchor-type="paragraph" draw:z-index="2351" draw:style-name="gr6" svg:width="0.0106in" svg:height="0.0067in" svg:x="4.4028in" svg:y="9.115in" svg:viewBox="0 0 28 18" draw:points="0,0 28,0 28,11 28,18 0,18 0,11"><text:p/></draw:polygon><draw:polygon text:anchor-type="paragraph" draw:z-index="2352" draw:style-name="gr6" svg:width="0.0094in" svg:height="0.0067in" svg:x="4.4248in" svg:y="9.115in" svg:viewBox="0 0 25 18" draw:points="0,0 25,0 25,11 25,18 0,18 0,11"><text:p/></draw:polygon><draw:polygon text:anchor-type="paragraph" draw:z-index="2353" draw:style-name="gr6" svg:width="0.0106in" svg:height="0.0067in" svg:x="4.4457in" svg:y="9.115in" svg:viewBox="0 0 28 18" draw:points="0,0 28,0 28,11 28,18 0,18 0,11"><text:p/></draw:polygon><draw:polygon text:anchor-type="paragraph" draw:z-index="2354" draw:style-name="gr6" svg:width="0.0106in" svg:height="0.0067in" svg:x="4.4665in" svg:y="9.115in" svg:viewBox="0 0 28 18" draw:points="0,0 28,0 28,11 28,18 0,18 0,11"><text:p/></draw:polygon><draw:polygon text:anchor-type="paragraph" draw:z-index="2355" draw:style-name="gr6" svg:width="0.0106in" svg:height="0.0067in" svg:x="4.4874in" svg:y="9.115in" svg:viewBox="0 0 28 18" draw:points="0,0 28,0 28,11 28,18 0,18 0,11"><text:p/></draw:polygon><draw:polygon text:anchor-type="paragraph" draw:z-index="2356" draw:style-name="gr6" svg:width="0.0094in" svg:height="0.0067in" svg:x="4.5094in" svg:y="9.115in" svg:viewBox="0 0 25 18" draw:points="0,0 25,0 25,11 25,18 0,18 0,11"><text:p/></draw:polygon><draw:polygon text:anchor-type="paragraph" draw:z-index="2357" draw:style-name="gr6" svg:width="0.0094in" svg:height="0.0067in" svg:x="4.5303in" svg:y="9.115in" svg:viewBox="0 0 25 18" draw:points="0,0 25,0 25,11 25,18 0,18 0,11"><text:p/></draw:polygon><draw:polygon text:anchor-type="paragraph" draw:z-index="2358" draw:style-name="gr6" svg:width="0.0106in" svg:height="0.0067in" svg:x="4.5512in" svg:y="9.115in" svg:viewBox="0 0 28 18" draw:points="0,0 28,0 28,11 28,18 0,18 0,11"><text:p/></draw:polygon><draw:polygon text:anchor-type="paragraph" draw:z-index="2359" draw:style-name="gr6" svg:width="0.0106in" svg:height="0.0067in" svg:x="4.572in" svg:y="9.115in" svg:viewBox="0 0 28 18" draw:points="0,0 28,0 28,11 28,18 0,18 0,11"><text:p/></draw:polygon><draw:polygon text:anchor-type="paragraph" draw:z-index="2360" draw:style-name="gr6" svg:width="0.0094in" svg:height="0.0067in" svg:x="4.5941in" svg:y="9.115in" svg:viewBox="0 0 25 18" draw:points="0,0 25,0 25,11 25,18 0,18 0,11"><text:p/></draw:polygon><draw:polygon text:anchor-type="paragraph" draw:z-index="2361" draw:style-name="gr6" svg:width="0.011in" svg:height="0.0067in" svg:x="4.615in" svg:y="9.115in" svg:viewBox="0 0 29 18" draw:points="0,0 29,0 29,11 29,18 0,18 0,11"><text:p/></draw:polygon><draw:polygon text:anchor-type="paragraph" draw:z-index="2362" draw:style-name="gr6" svg:width="0.0106in" svg:height="0.0067in" svg:x="4.6358in" svg:y="9.115in" svg:viewBox="0 0 28 18" draw:points="0,0 28,0 28,11 28,18 0,18 0,11"><text:p/></draw:polygon><draw:polygon text:anchor-type="paragraph" draw:z-index="2363" draw:style-name="gr6" svg:width="0.0091in" svg:height="0.0067in" svg:x="4.6583in" svg:y="9.115in" svg:viewBox="0 0 24 18" draw:points="0,0 24,0 24,11 24,18 0,18 0,11"><text:p/></draw:polygon><draw:polygon text:anchor-type="paragraph" draw:z-index="2364" draw:style-name="gr6" svg:width="0.0091in" svg:height="0.0067in" svg:x="4.6791in" svg:y="9.115in" svg:viewBox="0 0 24 18" draw:points="0,0 24,0 24,11 24,18 0,18 0,11"><text:p/></draw:polygon><draw:polygon text:anchor-type="paragraph" draw:z-index="2365" draw:style-name="gr6" svg:width="0.011in" svg:height="0.0067in" svg:x="4.6996in" svg:y="9.115in" svg:viewBox="0 0 29 18" draw:points="0,0 29,0 29,11 29,18 0,18 0,11"><text:p/></draw:polygon><draw:polygon text:anchor-type="paragraph" draw:z-index="2366" draw:style-name="gr6" svg:width="0.011in" svg:height="0.0067in" svg:x="4.7205in" svg:y="9.115in" svg:viewBox="0 0 29 18" draw:points="0,0 29,0 29,11 29,18 0,18 0,11"><text:p/></draw:polygon><draw:polygon text:anchor-type="paragraph" draw:z-index="2367" draw:style-name="gr6" svg:width="0.0094in" svg:height="0.0067in" svg:x="4.7429in" svg:y="9.115in" svg:viewBox="0 0 25 18" draw:points="0,0 25,0 25,11 25,18 0,18 0,11"><text:p/></draw:polygon><draw:polygon text:anchor-type="paragraph" draw:z-index="2368" draw:style-name="gr6" svg:width="0.0106in" svg:height="0.0067in" svg:x="4.7638in" svg:y="9.115in" svg:viewBox="0 0 28 18" draw:points="0,0 28,0 28,11 28,18 0,18 0,11"><text:p/></draw:polygon><draw:polygon text:anchor-type="paragraph" draw:z-index="2369" draw:style-name="gr6" svg:width="0.0106in" svg:height="0.0067in" svg:x="4.7846in" svg:y="9.115in" svg:viewBox="0 0 28 18" draw:points="0,0 28,0 28,11 28,18 0,18 0,11"><text:p/></draw:polygon><draw:polygon text:anchor-type="paragraph" draw:z-index="2370" draw:style-name="gr6" svg:width="0.0094in" svg:height="0.0067in" svg:x="4.8067in" svg:y="9.115in" svg:viewBox="0 0 25 18" draw:points="0,0 25,0 25,11 25,18 0,18 0,11"><text:p/></draw:polygon><draw:polygon text:anchor-type="paragraph" draw:z-index="2371" draw:style-name="gr6" svg:width="0.0094in" svg:height="0.0067in" svg:x="4.8276in" svg:y="9.115in" svg:viewBox="0 0 25 18" draw:points="0,0 25,0 25,11 25,18 0,18 0,11"><text:p/></draw:polygon><draw:polygon text:anchor-type="paragraph" draw:z-index="2372" draw:style-name="gr6" svg:width="0.0106in" svg:height="0.0067in" svg:x="4.8484in" svg:y="9.115in" svg:viewBox="0 0 28 18" draw:points="0,0 28,0 28,11 28,18 0,18 0,11"><text:p/></draw:polygon><draw:polygon text:anchor-type="paragraph" draw:z-index="2373" draw:style-name="gr6" svg:width="0.0106in" svg:height="0.0067in" svg:x="4.8693in" svg:y="9.115in" svg:viewBox="0 0 28 18" draw:points="0,0 28,0 28,11 28,18 0,18 0,11"><text:p/></draw:polygon><draw:polygon text:anchor-type="paragraph" draw:z-index="2374" draw:style-name="gr6" svg:width="0.0106in" svg:height="0.0067in" svg:x="4.8902in" svg:y="9.115in" svg:viewBox="0 0 28 18" draw:points="0,0 28,0 28,11 28,18 0,18 0,11"><text:p/></draw:polygon><draw:polygon text:anchor-type="paragraph" draw:z-index="2375" draw:style-name="gr6" svg:width="0.0094in" svg:height="0.0067in" svg:x="4.9122in" svg:y="9.115in" svg:viewBox="0 0 25 18" draw:points="0,0 25,0 25,11 25,18 0,18 0,11"><text:p/></draw:polygon><draw:polygon text:anchor-type="paragraph" draw:z-index="2376" draw:style-name="gr6" svg:width="0.0106in" svg:height="0.0067in" svg:x="4.9331in" svg:y="9.115in" svg:viewBox="0 0 28 18" draw:points="0,0 28,0 28,11 28,18 0,18 0,11"><text:p/></draw:polygon><draw:polygon text:anchor-type="paragraph" draw:z-index="2377" draw:style-name="gr6" svg:width="0.0106in" svg:height="0.0067in" svg:x="4.9539in" svg:y="9.115in" svg:viewBox="0 0 28 18" draw:points="0,0 28,0 28,11 28,18 0,18 0,11"><text:p/></draw:polygon><draw:polygon text:anchor-type="paragraph" draw:z-index="2378" draw:style-name="gr6" svg:width="0.0091in" svg:height="0.0067in" svg:x="4.9764in" svg:y="9.115in" svg:viewBox="0 0 24 18" draw:points="0,0 24,0 24,11 24,18 0,18 0,11"><text:p/></draw:polygon><draw:polygon text:anchor-type="paragraph" draw:z-index="2379" draw:style-name="gr6" svg:width="0.011in" svg:height="0.0067in" svg:x="4.9969in" svg:y="9.115in" svg:viewBox="0 0 29 18" draw:points="0,0 29,0 29,11 29,18 0,18 0,11"><text:p/></draw:polygon><draw:polygon text:anchor-type="paragraph" draw:z-index="2380" draw:style-name="gr6" svg:width="0.011in" svg:height="0.0067in" svg:x="5.0177in" svg:y="9.115in" svg:viewBox="0 0 29 18" draw:points="0,0 29,0 29,11 29,18 0,18 0,11"><text:p/></draw:polygon><draw:polygon text:anchor-type="paragraph" draw:z-index="2381" draw:style-name="gr6" svg:width="0.0091in" svg:height="0.0067in" svg:x="5.0402in" svg:y="9.115in" svg:viewBox="0 0 24 18" draw:points="0,0 24,0 24,11 24,18 0,18 0,11"><text:p/></draw:polygon><draw:polygon text:anchor-type="paragraph" draw:z-index="2382" draw:style-name="gr6" svg:width="0.0106in" svg:height="0.0067in" svg:x="5.061in" svg:y="9.115in" svg:viewBox="0 0 28 18" draw:points="0,0 28,0 28,11 28,18 0,18 0,11"><text:p/></draw:polygon><draw:polygon text:anchor-type="paragraph" draw:z-index="2383" draw:style-name="gr6" svg:width="0.0106in" svg:height="0.0067in" svg:x="5.0819in" svg:y="9.115in" svg:viewBox="0 0 28 18" draw:points="0,0 28,0 28,11 28,18 0,18 0,11"><text:p/></draw:polygon><draw:polygon text:anchor-type="paragraph" draw:z-index="2384" draw:style-name="gr6" svg:width="0.0106in" svg:height="0.0067in" svg:x="5.1028in" svg:y="9.115in" svg:viewBox="0 0 28 18" draw:points="0,0 28,0 28,11 28,18 0,18 0,11"><text:p/></draw:polygon><draw:polygon text:anchor-type="paragraph" draw:z-index="2385" draw:style-name="gr6" svg:width="0.0094in" svg:height="0.0067in" svg:x="5.1248in" svg:y="9.115in" svg:viewBox="0 0 25 18" draw:points="0,0 25,0 25,11 25,18 0,18 0,11"><text:p/></draw:polygon><draw:polygon text:anchor-type="paragraph" draw:z-index="2386" draw:style-name="gr6" svg:width="0.0106in" svg:height="0.0067in" svg:x="5.1457in" svg:y="9.115in" svg:viewBox="0 0 28 18" draw:points="0,0 28,0 28,11 28,18 0,18 0,11"><text:p/></draw:polygon><draw:polygon text:anchor-type="paragraph" draw:z-index="2387" draw:style-name="gr6" svg:width="0.0106in" svg:height="0.0067in" svg:x="5.1665in" svg:y="9.115in" svg:viewBox="0 0 28 18" draw:points="0,0 28,0 28,11 28,18 0,18 0,11"><text:p/></draw:polygon><draw:polygon text:anchor-type="paragraph" draw:z-index="2388" draw:style-name="gr6" svg:width="0.0106in" svg:height="0.0067in" svg:x="5.1874in" svg:y="9.115in" svg:viewBox="0 0 28 18" draw:points="0,0 28,0 28,11 28,18 0,18 0,11"><text:p/></draw:polygon><draw:polygon text:anchor-type="paragraph" draw:z-index="2389" draw:style-name="gr6" svg:width="0.0094in" svg:height="0.0067in" svg:x="5.2094in" svg:y="9.115in" svg:viewBox="0 0 25 18" draw:points="0,0 25,0 25,11 25,18 0,18 0,11"><text:p/></draw:polygon><draw:polygon text:anchor-type="paragraph" draw:z-index="2390" draw:style-name="gr6" svg:width="0.0106in" svg:height="0.0067in" svg:x="5.2303in" svg:y="9.115in" svg:viewBox="0 0 28 18" draw:points="0,0 28,0 28,11 28,18 0,18 0,11"><text:p/></draw:polygon><draw:polygon text:anchor-type="paragraph" draw:z-index="2391" draw:style-name="gr6" svg:width="0.0106in" svg:height="0.0067in" svg:x="5.2512in" svg:y="9.115in" svg:viewBox="0 0 28 18" draw:points="0,0 28,0 28,11 28,18 0,18 0,11"><text:p/></draw:polygon><draw:polygon text:anchor-type="paragraph" draw:z-index="2392" draw:style-name="gr6" svg:width="0.0094in" svg:height="0.0067in" svg:x="5.2732in" svg:y="9.115in" svg:viewBox="0 0 25 18" draw:points="0,0 25,0 25,11 25,18 0,18 0,11"><text:p/></draw:polygon><draw:polygon text:anchor-type="paragraph" draw:z-index="2393" draw:style-name="gr6" svg:width="0.011in" svg:height="0.0067in" svg:x="5.2941in" svg:y="9.115in" svg:viewBox="0 0 29 18" draw:points="0,0 29,0 29,11 29,18 0,18 0,11"><text:p/></draw:polygon><draw:polygon text:anchor-type="paragraph" draw:z-index="2394" draw:style-name="gr6" svg:width="0.011in" svg:height="0.0067in" svg:x="5.315in" svg:y="9.115in" svg:viewBox="0 0 29 18" draw:points="0,0 29,0 29,11 29,18 0,18 0,11"><text:p/></draw:polygon><draw:polygon text:anchor-type="paragraph" draw:z-index="2395" draw:style-name="gr6" svg:width="0.0106in" svg:height="0.0067in" svg:x="5.3358in" svg:y="9.115in" svg:viewBox="0 0 28 18" draw:points="0,0 28,0 28,11 28,18 0,18 0,11"><text:p/></draw:polygon><draw:polygon text:anchor-type="paragraph" draw:z-index="2396" draw:style-name="gr6" svg:width="0.0091in" svg:height="0.0067in" svg:x="5.3583in" svg:y="9.115in" svg:viewBox="0 0 24 18" draw:points="0,0 24,0 24,11 24,18 0,18 0,11"><text:p/></draw:polygon><draw:polygon text:anchor-type="paragraph" draw:z-index="2397" draw:style-name="gr6" svg:width="0.0106in" svg:height="0.0067in" svg:x="5.3791in" svg:y="9.115in" svg:viewBox="0 0 28 18" draw:points="0,0 28,0 28,11 28,18 0,18 0,11"><text:p/></draw:polygon><draw:polygon text:anchor-type="paragraph" draw:z-index="2398" draw:style-name="gr6" svg:width="0.0106in" svg:height="0.0067in" svg:x="5.4in" svg:y="9.115in" svg:viewBox="0 0 28 18" draw:points="0,0 28,0 28,11 28,18 0,18 0,11"><text:p/></draw:polygon><draw:polygon text:anchor-type="paragraph" draw:z-index="2399" draw:style-name="gr6" svg:width="0.0094in" svg:height="0.0067in" svg:x="5.422in" svg:y="9.115in" svg:viewBox="0 0 25 18" draw:points="0,0 25,0 25,11 25,18 0,18 0,11"><text:p/></draw:polygon><draw:polygon text:anchor-type="paragraph" draw:z-index="2400" draw:style-name="gr6" svg:width="0.0106in" svg:height="0.0067in" svg:x="5.4429in" svg:y="9.115in" svg:viewBox="0 0 28 18" draw:points="0,0 28,0 28,11 28,18 0,18 0,11"><text:p/></draw:polygon><draw:polygon text:anchor-type="paragraph" draw:z-index="2401" draw:style-name="gr6" svg:width="0.0106in" svg:height="0.0067in" svg:x="5.4638in" svg:y="9.115in" svg:viewBox="0 0 28 18" draw:points="0,0 28,0 28,11 28,18 0,18 0,11"><text:p/></draw:polygon><draw:polygon text:anchor-type="paragraph" draw:z-index="2402" draw:style-name="gr6" svg:width="0.0094in" svg:height="0.0067in" svg:x="5.4858in" svg:y="9.115in" svg:viewBox="0 0 25 18" draw:points="0,0 25,0 25,11 25,18 0,18 0,11"><text:p/></draw:polygon><draw:polygon text:anchor-type="paragraph" draw:z-index="2403" draw:style-name="gr6" svg:width="0.0094in" svg:height="0.0067in" svg:x="5.5067in" svg:y="9.115in" svg:viewBox="0 0 25 18" draw:points="0,0 25,0 25,11 25,18 0,18 0,11"><text:p/></draw:polygon><draw:polygon text:anchor-type="paragraph" draw:z-index="2404" draw:style-name="gr6" svg:width="0.0094in" svg:height="0.0067in" svg:x="5.5276in" svg:y="9.115in" svg:viewBox="0 0 25 18" draw:points="0,0 25,0 25,11 25,18 0,18 0,11"><text:p/></draw:polygon><draw:polygon text:anchor-type="paragraph" draw:z-index="2405" draw:style-name="gr6" svg:width="0.0106in" svg:height="0.0067in" svg:x="5.5484in" svg:y="9.115in" svg:viewBox="0 0 28 18" draw:points="0,0 28,0 28,11 28,18 0,18 0,11"><text:p/></draw:polygon><draw:polygon text:anchor-type="paragraph" draw:z-index="2406" draw:style-name="gr6" svg:width="0.0106in" svg:height="0.0067in" svg:x="5.5693in" svg:y="9.115in" svg:viewBox="0 0 28 18" draw:points="0,0 28,0 28,11 28,18 0,18 0,11"><text:p/></draw:polygon><draw:polygon text:anchor-type="paragraph" draw:z-index="2407" draw:style-name="gr6" svg:width="0.0094in" svg:height="0.0067in" svg:x="5.5913in" svg:y="9.115in" svg:viewBox="0 0 25 18" draw:points="0,0 25,0 25,11 25,18 0,18 0,11"><text:p/></draw:polygon><draw:polygon text:anchor-type="paragraph" draw:z-index="2408" draw:style-name="gr6" svg:width="0.0106in" svg:height="0.0067in" svg:x="5.6122in" svg:y="9.115in" svg:viewBox="0 0 28 18" draw:points="0,0 28,0 28,11 28,18 0,18 0,11"><text:p/></draw:polygon><draw:polygon text:anchor-type="paragraph" draw:z-index="2409" draw:style-name="gr6" svg:width="0.0106in" svg:height="0.0067in" svg:x="5.6331in" svg:y="9.115in" svg:viewBox="0 0 28 18" draw:points="0,0 28,0 28,11 28,18 0,18 0,11"><text:p/></draw:polygon><draw:polygon text:anchor-type="paragraph" draw:z-index="2410" draw:style-name="gr6" svg:width="0.0091in" svg:height="0.0067in" svg:x="5.6555in" svg:y="9.115in" svg:viewBox="0 0 24 18" draw:points="0,0 24,0 24,11 24,18 0,18 0,11"><text:p/></draw:polygon><draw:polygon text:anchor-type="paragraph" draw:z-index="2411" draw:style-name="gr6" svg:width="0.0106in" svg:height="0.0067in" svg:x="5.6764in" svg:y="9.115in" svg:viewBox="0 0 28 18" draw:points="0,0 28,0 28,11 28,18 0,18 0,11"><text:p/></draw:polygon><draw:polygon text:anchor-type="paragraph" draw:z-index="2412" draw:style-name="gr6" svg:width="0.011in" svg:height="0.0067in" svg:x="5.6969in" svg:y="9.115in" svg:viewBox="0 0 29 18" draw:points="0,0 29,0 29,11 29,18 0,18 0,11"><text:p/></draw:polygon><draw:polygon text:anchor-type="paragraph" draw:z-index="2413" draw:style-name="gr6" svg:width="0.0094in" svg:height="0.0067in" svg:x="5.7193in" svg:y="9.115in" svg:viewBox="0 0 25 18" draw:points="0,0 25,0 25,11 25,18 0,18 0,11"><text:p/></draw:polygon><draw:polygon text:anchor-type="paragraph" draw:z-index="2414" draw:style-name="gr6" svg:width="0.0094in" svg:height="0.0067in" svg:x="5.7402in" svg:y="9.115in" svg:viewBox="0 0 25 18" draw:points="0,0 25,0 25,11 25,18 0,18 0,11"><text:p/></draw:polygon><draw:polygon text:anchor-type="paragraph" draw:z-index="2415" draw:style-name="gr6" svg:width="0.0106in" svg:height="0.0067in" svg:x="5.761in" svg:y="9.115in" svg:viewBox="0 0 28 18" draw:points="0,0 28,0 28,11 28,18 0,18 0,11"><text:p/></draw:polygon><draw:polygon text:anchor-type="paragraph" draw:z-index="2416" draw:style-name="gr6" svg:width="0.0106in" svg:height="0.0067in" svg:x="5.7819in" svg:y="9.115in" svg:viewBox="0 0 28 18" draw:points="0,0 28,0 28,11 28,18 0,18 0,11"><text:p/></draw:polygon><draw:polygon text:anchor-type="paragraph" draw:z-index="2417" draw:style-name="gr6" svg:width="0.0094in" svg:height="0.0067in" svg:x="5.8039in" svg:y="9.115in" svg:viewBox="0 0 25 18" draw:points="0,0 25,0 25,11 25,18 0,18 0,11"><text:p/></draw:polygon><draw:polygon text:anchor-type="paragraph" draw:z-index="2418" draw:style-name="gr6" svg:width="0.0106in" svg:height="0.0067in" svg:x="5.8248in" svg:y="9.115in" svg:viewBox="0 0 28 18" draw:points="0,0 28,0 28,11 28,18 0,18 0,11"><text:p/></draw:polygon><draw:polygon text:anchor-type="paragraph" draw:z-index="2419" draw:style-name="gr6" svg:width="0.0106in" svg:height="0.0067in" svg:x="5.8457in" svg:y="9.115in" svg:viewBox="0 0 28 18" draw:points="0,0 28,0 28,11 28,18 0,18 0,11"><text:p/></draw:polygon><draw:polygon text:anchor-type="paragraph" draw:z-index="2420" draw:style-name="gr6" svg:width="0.0106in" svg:height="0.0067in" svg:x="5.8665in" svg:y="9.115in" svg:viewBox="0 0 28 18" draw:points="0,0 28,0 28,11 28,18 0,18 0,11"><text:p/></draw:polygon><draw:polygon text:anchor-type="paragraph" draw:z-index="2421" draw:style-name="gr6" svg:width="0.0094in" svg:height="0.0067in" svg:x="5.8886in" svg:y="9.115in" svg:viewBox="0 0 25 18" draw:points="0,0 25,0 25,11 25,18 0,18 0,11"><text:p/></draw:polygon><draw:polygon text:anchor-type="paragraph" draw:z-index="2422" draw:style-name="gr6" svg:width="0.0106in" svg:height="0.0067in" svg:x="5.9094in" svg:y="9.115in" svg:viewBox="0 0 28 18" draw:points="0,0 28,0 28,11 28,18 0,18 0,11"><text:p/></draw:polygon><draw:polygon text:anchor-type="paragraph" draw:z-index="2423" draw:style-name="gr6" svg:width="0.0106in" svg:height="0.0067in" svg:x="5.9303in" svg:y="9.115in" svg:viewBox="0 0 28 18" draw:points="0,0 28,0 28,11 28,18 0,18 0,11"><text:p/></draw:polygon><draw:polygon text:anchor-type="paragraph" draw:z-index="2424" draw:style-name="gr6" svg:width="0.0091in" svg:height="0.0067in" svg:x="5.9528in" svg:y="9.115in" svg:viewBox="0 0 24 18" draw:points="0,0 24,0 24,11 24,18 0,18 0,11"><text:p/></draw:polygon><draw:polygon text:anchor-type="paragraph" draw:z-index="2425" draw:style-name="gr6" svg:width="0.0094in" svg:height="0.0067in" svg:x="5.9732in" svg:y="9.115in" svg:viewBox="0 0 25 18" draw:points="0,0 25,0 25,11 25,18 0,18 0,11"><text:p/></draw:polygon><draw:polygon text:anchor-type="paragraph" draw:z-index="2426" draw:style-name="gr6" svg:width="0.011in" svg:height="0.0067in" svg:x="5.9941in" svg:y="9.115in" svg:viewBox="0 0 29 18" draw:points="0,0 29,0 29,11 29,18 0,18 0,11"><text:p/></draw:polygon><draw:polygon text:anchor-type="paragraph" draw:z-index="2427" draw:style-name="gr6" svg:width="0.011in" svg:height="0.0067in" svg:x="6.015in" svg:y="9.115in" svg:viewBox="0 0 29 18" draw:points="0,0 29,0 29,11 29,18 0,18 0,11"><text:p/></draw:polygon><draw:polygon text:anchor-type="paragraph" draw:z-index="2428" draw:style-name="gr6" svg:width="0.0091in" svg:height="0.0067in" svg:x="6.0374in" svg:y="9.115in" svg:viewBox="0 0 24 18" draw:points="0,0 24,0 24,11 24,18 0,18 0,11"><text:p/></draw:polygon><draw:polygon text:anchor-type="paragraph" draw:z-index="2429" draw:style-name="gr6" svg:width="0.0106in" svg:height="0.0067in" svg:x="6.0583in" svg:y="9.115in" svg:viewBox="0 0 28 18" draw:points="0,0 28,0 28,11 28,18 0,18 0,11"><text:p/></draw:polygon><draw:polygon text:anchor-type="paragraph" draw:z-index="2430" draw:style-name="gr6" svg:width="0.0091in" svg:height="0.0063in" svg:x="1.3902in" svg:y="9.4902in" svg:viewBox="0 0 24 17" draw:points="0,0 24,0 24,7 24,17 0,17 0,7"><text:p/></draw:polygon><draw:polygon text:anchor-type="paragraph" draw:z-index="2431" draw:style-name="gr6" svg:width="0.0106in" svg:height="0.0063in" svg:x="1.411in" svg:y="9.4902in" svg:viewBox="0 0 28 17" draw:points="0,0 28,0 28,7 28,17 0,17 0,7"><text:p/></draw:polygon><draw:polygon text:anchor-type="paragraph" draw:z-index="2432" draw:style-name="gr6" svg:width="0.0106in" svg:height="0.0063in" svg:x="1.4319in" svg:y="9.4902in" svg:viewBox="0 0 28 17" draw:points="0,0 28,0 28,7 28,17 0,17 0,7"><text:p/></draw:polygon><draw:polygon text:anchor-type="paragraph" draw:z-index="2433" draw:style-name="gr6" svg:width="0.0094in" svg:height="0.0063in" svg:x="1.4539in" svg:y="9.4902in" svg:viewBox="0 0 25 17" draw:points="0,0 25,0 25,7 25,17 0,17 0,7"><text:p/></draw:polygon><draw:polygon text:anchor-type="paragraph" draw:z-index="2434" draw:style-name="gr6" svg:width="0.0106in" svg:height="0.0063in" svg:x="1.4748in" svg:y="9.4902in" svg:viewBox="0 0 28 17" draw:points="0,0 28,0 28,7 28,17 0,17 0,7"><text:p/></draw:polygon><draw:polygon text:anchor-type="paragraph" draw:z-index="2435" draw:style-name="gr6" svg:width="0.0106in" svg:height="0.0063in" svg:x="1.4957in" svg:y="9.4902in" svg:viewBox="0 0 28 17" draw:points="0,0 28,0 28,7 28,17 0,17 0,7"><text:p/></draw:polygon><draw:polygon text:anchor-type="paragraph" draw:z-index="2436" draw:style-name="gr6" svg:width="0.0106in" svg:height="0.0063in" svg:x="1.5165in" svg:y="9.4902in" svg:viewBox="0 0 28 17" draw:points="0,0 28,0 28,7 28,17 0,17 0,7"><text:p/></draw:polygon><draw:polygon text:anchor-type="paragraph" draw:z-index="2437" draw:style-name="gr6" svg:width="0.0106in" svg:height="0.0063in" svg:x="1.5374in" svg:y="9.4902in" svg:viewBox="0 0 28 17" draw:points="0,0 28,0 28,7 28,17 0,17 0,7"><text:p/></draw:polygon><draw:polygon text:anchor-type="paragraph" draw:z-index="2438" draw:style-name="gr6" svg:width="0.0094in" svg:height="0.0063in" svg:x="1.5594in" svg:y="9.4902in" svg:viewBox="0 0 25 17" draw:points="0,0 25,0 25,7 25,17 0,17 0,7"><text:p/></draw:polygon><draw:polygon text:anchor-type="paragraph" draw:z-index="2439" draw:style-name="gr6" svg:width="0.0106in" svg:height="0.0063in" svg:x="1.5803in" svg:y="9.4902in" svg:viewBox="0 0 28 17" draw:points="0,0 28,0 28,7 28,17 0,17 0,7"><text:p/></draw:polygon><draw:polygon text:anchor-type="paragraph" draw:z-index="2440" draw:style-name="gr6" svg:width="0.0106in" svg:height="0.0063in" svg:x="1.6012in" svg:y="9.4902in" svg:viewBox="0 0 28 17" draw:points="0,0 28,0 28,7 28,17 0,17 0,7"><text:p/></draw:polygon><draw:polygon text:anchor-type="paragraph" draw:z-index="2441" draw:style-name="gr6" svg:width="0.0094in" svg:height="0.0063in" svg:x="1.6232in" svg:y="9.4902in" svg:viewBox="0 0 25 17" draw:points="0,0 25,0 25,7 25,17 0,17 0,7"><text:p/></draw:polygon><draw:polygon text:anchor-type="paragraph" draw:z-index="2442" draw:style-name="gr6" svg:width="0.011in" svg:height="0.0063in" svg:x="1.6441in" svg:y="9.4902in" svg:viewBox="0 0 29 17" draw:points="0,0 29,0 29,7 29,17 0,17 0,7"><text:p/></draw:polygon><draw:polygon text:anchor-type="paragraph" draw:z-index="2443" draw:style-name="gr6" svg:width="0.011in" svg:height="0.0063in" svg:x="1.665in" svg:y="9.4902in" svg:viewBox="0 0 29 17" draw:points="0,0 29,0 29,7 29,17 0,17 0,7"><text:p/></draw:polygon><draw:polygon text:anchor-type="paragraph" draw:z-index="2444" draw:style-name="gr6" svg:width="0.0091in" svg:height="0.0063in" svg:x="1.6874in" svg:y="9.4902in" svg:viewBox="0 0 24 17" draw:points="0,0 24,0 24,7 24,17 0,17 0,7"><text:p/></draw:polygon><draw:polygon text:anchor-type="paragraph" draw:z-index="2445" draw:style-name="gr6" svg:width="0.0091in" svg:height="0.0063in" svg:x="1.7083in" svg:y="9.4902in" svg:viewBox="0 0 24 17" draw:points="0,0 24,0 24,7 24,17 0,17 0,7"><text:p/></draw:polygon><draw:polygon text:anchor-type="paragraph" draw:z-index="2446" draw:style-name="gr6" svg:width="0.0106in" svg:height="0.0063in" svg:x="1.7291in" svg:y="9.4902in" svg:viewBox="0 0 28 17" draw:points="0,0 28,0 28,7 28,17 0,17 0,7"><text:p/></draw:polygon><draw:polygon text:anchor-type="paragraph" draw:z-index="2447" draw:style-name="gr6" svg:width="0.0106in" svg:height="0.0063in" svg:x="1.75in" svg:y="9.4902in" svg:viewBox="0 0 28 17" draw:points="0,0 28,0 28,7 28,17 0,17 0,7"><text:p/></draw:polygon><draw:polygon text:anchor-type="paragraph" draw:z-index="2448" draw:style-name="gr6" svg:width="0.0094in" svg:height="0.0063in" svg:x="1.772in" svg:y="9.4902in" svg:viewBox="0 0 25 17" draw:points="0,0 25,0 25,7 25,17 0,17 0,7"><text:p/></draw:polygon><draw:polygon text:anchor-type="paragraph" draw:z-index="2449" draw:style-name="gr6" svg:width="0.0106in" svg:height="0.0063in" svg:x="1.7929in" svg:y="9.4902in" svg:viewBox="0 0 28 17" draw:points="0,0 28,0 28,7 28,17 0,17 0,7"><text:p/></draw:polygon><draw:polygon text:anchor-type="paragraph" draw:z-index="2450" draw:style-name="gr6" svg:width="0.0106in" svg:height="0.0063in" svg:x="1.8138in" svg:y="9.4902in" svg:viewBox="0 0 28 17" draw:points="0,0 28,0 28,7 28,17 0,17 0,7"><text:p/></draw:polygon><draw:polygon text:anchor-type="paragraph" draw:z-index="2451" draw:style-name="gr6" svg:width="0.0094in" svg:height="0.0063in" svg:x="1.8358in" svg:y="9.4902in" svg:viewBox="0 0 25 17" draw:points="0,0 25,0 25,7 25,17 0,17 0,7"><text:p/></draw:polygon><draw:polygon text:anchor-type="paragraph" draw:z-index="2452" draw:style-name="gr6" svg:width="0.0094in" svg:height="0.0063in" svg:x="1.8567in" svg:y="9.4902in" svg:viewBox="0 0 25 17" draw:points="0,0 25,0 25,7 25,17 0,17 0,7"><text:p/></draw:polygon><draw:polygon text:anchor-type="paragraph" draw:z-index="2453" draw:style-name="gr6" svg:width="0.0106in" svg:height="0.0063in" svg:x="1.8776in" svg:y="9.4902in" svg:viewBox="0 0 28 17" draw:points="0,0 28,0 28,7 28,17 0,17 0,7"><text:p/></draw:polygon><draw:polygon text:anchor-type="paragraph" draw:z-index="2454" draw:style-name="gr6" svg:width="0.0106in" svg:height="0.0063in" svg:x="1.8984in" svg:y="9.4902in" svg:viewBox="0 0 28 17" draw:points="0,0 28,0 28,7 28,17 0,17 0,7"><text:p/></draw:polygon><draw:polygon text:anchor-type="paragraph" draw:z-index="2455" draw:style-name="gr6" svg:width="0.0094in" svg:height="0.0063in" svg:x="1.9205in" svg:y="9.4902in" svg:viewBox="0 0 25 17" draw:points="0,0 25,0 25,7 25,17 0,17 0,7"><text:p/></draw:polygon><draw:polygon text:anchor-type="paragraph" draw:z-index="2456" draw:style-name="gr6" svg:width="0.0094in" svg:height="0.0063in" svg:x="1.9413in" svg:y="9.4902in" svg:viewBox="0 0 25 17" draw:points="0,0 25,0 25,7 25,17 0,17 0,7"><text:p/></draw:polygon><draw:polygon text:anchor-type="paragraph" draw:z-index="2457" draw:style-name="gr6" svg:width="0.0106in" svg:height="0.0063in" svg:x="1.9622in" svg:y="9.4902in" svg:viewBox="0 0 28 17" draw:points="0,0 28,0 28,7 28,17 0,17 0,7"><text:p/></draw:polygon><draw:polygon text:anchor-type="paragraph" draw:z-index="2458" draw:style-name="gr6" svg:width="0.0106in" svg:height="0.0063in" svg:x="1.9831in" svg:y="9.4902in" svg:viewBox="0 0 28 17" draw:points="0,0 28,0 28,7 28,17 0,17 0,7"><text:p/></draw:polygon><draw:polygon text:anchor-type="paragraph" draw:z-index="2459" draw:style-name="gr6" svg:width="0.0091in" svg:height="0.0063in" svg:x="2.0055in" svg:y="9.4902in" svg:viewBox="0 0 24 17" draw:points="0,0 24,0 24,7 24,17 0,17 0,7"><text:p/></draw:polygon><draw:polygon text:anchor-type="paragraph" draw:z-index="2460" draw:style-name="gr6" svg:width="0.0106in" svg:height="0.0063in" svg:x="2.0264in" svg:y="9.4902in" svg:viewBox="0 0 28 17" draw:points="0,0 28,0 28,7 28,17 0,17 0,7"><text:p/></draw:polygon><draw:polygon text:anchor-type="paragraph" draw:z-index="2461" draw:style-name="gr6" svg:width="0.0122in" svg:height="0.0063in" svg:x="2.0469in" svg:y="9.4902in" svg:viewBox="0 0 32 17" draw:points="0,0 32,0 32,7 32,17 0,17 0,7"><text:p/></draw:polygon><draw:polygon text:anchor-type="paragraph" draw:z-index="2462" draw:style-name="gr6" svg:width="0.0094in" svg:height="0.0063in" svg:x="2.0693in" svg:y="9.4902in" svg:viewBox="0 0 25 17" draw:points="0,0 25,0 25,7 25,17 0,17 0,7"><text:p/></draw:polygon><draw:polygon text:anchor-type="paragraph" draw:z-index="2463" draw:style-name="gr6" svg:width="0.0106in" svg:height="0.0063in" svg:x="2.0902in" svg:y="9.4902in" svg:viewBox="0 0 28 17" draw:points="0,0 28,0 28,7 28,17 0,17 0,7"><text:p/></draw:polygon><draw:polygon text:anchor-type="paragraph" draw:z-index="2464" draw:style-name="gr6" svg:width="0.0106in" svg:height="0.0063in" svg:x="2.111in" svg:y="9.4902in" svg:viewBox="0 0 28 17" draw:points="0,0 28,0 28,7 28,17 0,17 0,7"><text:p/></draw:polygon><draw:polygon text:anchor-type="paragraph" draw:z-index="2465" draw:style-name="gr6" svg:width="0.0094in" svg:height="0.0063in" svg:x="2.1331in" svg:y="9.4902in" svg:viewBox="0 0 25 17" draw:points="0,0 25,0 25,7 25,17 0,17 0,7"><text:p/></draw:polygon><draw:polygon text:anchor-type="paragraph" draw:z-index="2466" draw:style-name="gr6" svg:width="0.0094in" svg:height="0.0063in" svg:x="2.1539in" svg:y="9.4902in" svg:viewBox="0 0 25 17" draw:points="0,0 25,0 25,7 25,17 0,17 0,7"><text:p/></draw:polygon><draw:polygon text:anchor-type="paragraph" draw:z-index="2467" draw:style-name="gr6" svg:width="0.0106in" svg:height="0.0063in" svg:x="2.1748in" svg:y="9.4902in" svg:viewBox="0 0 28 17" draw:points="0,0 28,0 28,7 28,17 0,17 0,7"><text:p/></draw:polygon><draw:polygon text:anchor-type="paragraph" draw:z-index="2468" draw:style-name="gr6" svg:width="0.0106in" svg:height="0.0063in" svg:x="2.1957in" svg:y="9.4902in" svg:viewBox="0 0 28 17" draw:points="0,0 28,0 28,7 28,17 0,17 0,7"><text:p/></draw:polygon><draw:polygon text:anchor-type="paragraph" draw:z-index="2469" draw:style-name="gr6" svg:width="0.0106in" svg:height="0.0063in" svg:x="2.2165in" svg:y="9.4902in" svg:viewBox="0 0 28 17" draw:points="0,0 28,0 28,7 28,17 0,17 0,7"><text:p/></draw:polygon><draw:polygon text:anchor-type="paragraph" draw:z-index="2470" draw:style-name="gr6" svg:width="0.0094in" svg:height="0.0063in" svg:x="2.2386in" svg:y="9.4902in" svg:viewBox="0 0 25 17" draw:points="0,0 25,0 25,7 25,17 0,17 0,7"><text:p/></draw:polygon><draw:polygon text:anchor-type="paragraph" draw:z-index="2471" draw:style-name="gr6" svg:width="0.0106in" svg:height="0.0063in" svg:x="2.2594in" svg:y="9.4902in" svg:viewBox="0 0 28 17" draw:points="0,0 28,0 28,7 28,17 0,17 0,7"><text:p/></draw:polygon><draw:polygon text:anchor-type="paragraph" draw:z-index="2472" draw:style-name="gr6" svg:width="0.0106in" svg:height="0.0063in" svg:x="2.2803in" svg:y="9.4902in" svg:viewBox="0 0 28 17" draw:points="0,0 28,0 28,7 28,17 0,17 0,7"><text:p/></draw:polygon><draw:polygon text:anchor-type="paragraph" draw:z-index="2473" draw:style-name="gr6" svg:width="0.0091in" svg:height="0.0063in" svg:x="2.3028in" svg:y="9.4902in" svg:viewBox="0 0 24 17" draw:points="0,0 24,0 24,7 24,17 0,17 0,7"><text:p/></draw:polygon><draw:polygon text:anchor-type="paragraph" draw:z-index="2474" draw:style-name="gr6" svg:width="0.011in" svg:height="0.0063in" svg:x="2.3232in" svg:y="9.4902in" svg:viewBox="0 0 29 17" draw:points="0,0 29,0 29,7 29,17 0,17 0,7"><text:p/></draw:polygon><draw:polygon text:anchor-type="paragraph" draw:z-index="2475" draw:style-name="gr6" svg:width="0.011in" svg:height="0.0063in" svg:x="2.3441in" svg:y="9.4902in" svg:viewBox="0 0 29 17" draw:points="0,0 29,0 29,7 29,17 0,17 0,7"><text:p/></draw:polygon><draw:polygon text:anchor-type="paragraph" draw:z-index="2476" draw:style-name="gr6" svg:width="0.011in" svg:height="0.0063in" svg:x="2.365in" svg:y="9.4902in" svg:viewBox="0 0 29 17" draw:points="0,0 29,0 29,7 29,17 0,17 0,7"><text:p/></draw:polygon><draw:polygon text:anchor-type="paragraph" draw:z-index="2477" draw:style-name="gr6" svg:width="0.0091in" svg:height="0.0063in" svg:x="2.3874in" svg:y="9.4902in" svg:viewBox="0 0 24 17" draw:points="0,0 24,0 24,7 24,17 0,17 0,7"><text:p/></draw:polygon><draw:polygon text:anchor-type="paragraph" draw:z-index="2478" draw:style-name="gr6" svg:width="0.0106in" svg:height="0.0063in" svg:x="2.4083in" svg:y="9.4902in" svg:viewBox="0 0 28 17" draw:points="0,0 28,0 28,7 28,17 0,17 0,7"><text:p/></draw:polygon><draw:polygon text:anchor-type="paragraph" draw:z-index="2479" draw:style-name="gr6" svg:width="0.0106in" svg:height="0.0063in" svg:x="2.4291in" svg:y="9.4902in" svg:viewBox="0 0 28 17" draw:points="0,0 28,0 28,7 28,17 0,17 0,7"><text:p/></draw:polygon><draw:polygon text:anchor-type="paragraph" draw:z-index="2480" draw:style-name="gr6" svg:width="0.0094in" svg:height="0.0063in" svg:x="2.4512in" svg:y="9.4902in" svg:viewBox="0 0 25 17" draw:points="0,0 25,0 25,7 25,17 0,17 0,7"><text:p/></draw:polygon><draw:polygon text:anchor-type="paragraph" draw:z-index="2481" draw:style-name="gr6" svg:width="0.0106in" svg:height="0.0063in" svg:x="2.472in" svg:y="9.4902in" svg:viewBox="0 0 28 17" draw:points="0,0 28,0 28,7 28,17 0,17 0,7"><text:p/></draw:polygon><draw:polygon text:anchor-type="paragraph" draw:z-index="2482" draw:style-name="gr6" svg:width="0.0106in" svg:height="0.0063in" svg:x="2.4929in" svg:y="9.4902in" svg:viewBox="0 0 28 17" draw:points="0,0 28,0 28,7 28,17 0,17 0,7"><text:p/></draw:polygon><draw:polygon text:anchor-type="paragraph" draw:z-index="2483" draw:style-name="gr6" svg:width="0.0106in" svg:height="0.0063in" svg:x="2.5138in" svg:y="9.4902in" svg:viewBox="0 0 28 17" draw:points="0,0 28,0 28,7 28,17 0,17 0,7"><text:p/></draw:polygon><draw:polygon text:anchor-type="paragraph" draw:z-index="2484" draw:style-name="gr6" svg:width="0.0094in" svg:height="0.0063in" svg:x="2.5358in" svg:y="9.4902in" svg:viewBox="0 0 25 17" draw:points="0,0 25,0 25,7 25,17 0,17 0,7"><text:p/></draw:polygon><draw:polygon text:anchor-type="paragraph" draw:z-index="2485" draw:style-name="gr6" svg:width="0.0094in" svg:height="0.0063in" svg:x="2.5567in" svg:y="9.4902in" svg:viewBox="0 0 25 17" draw:points="0,0 25,0 25,7 25,17 0,17 0,7"><text:p/></draw:polygon><draw:polygon text:anchor-type="paragraph" draw:z-index="2486" draw:style-name="gr6" svg:width="0.0106in" svg:height="0.0063in" svg:x="2.5776in" svg:y="9.4902in" svg:viewBox="0 0 28 17" draw:points="0,0 28,0 28,7 28,17 0,17 0,7"><text:p/></draw:polygon><draw:polygon text:anchor-type="paragraph" draw:z-index="2487" draw:style-name="gr6" svg:width="0.0106in" svg:height="0.0063in" svg:x="2.5984in" svg:y="9.4902in" svg:viewBox="0 0 28 17" draw:points="0,0 28,0 28,7 28,17 0,17 0,7"><text:p/></draw:polygon><draw:polygon text:anchor-type="paragraph" draw:z-index="2488" draw:style-name="gr6" svg:width="0.0094in" svg:height="0.0063in" svg:x="2.6205in" svg:y="9.4902in" svg:viewBox="0 0 25 17" draw:points="0,0 25,0 25,7 25,17 0,17 0,7"><text:p/></draw:polygon><draw:polygon text:anchor-type="paragraph" draw:z-index="2489" draw:style-name="gr6" svg:width="0.011in" svg:height="0.0063in" svg:x="2.6413in" svg:y="9.4902in" svg:viewBox="0 0 29 17" draw:points="0,0 29,0 29,7 29,17 0,17 0,7"><text:p/></draw:polygon><draw:polygon text:anchor-type="paragraph" draw:z-index="2490" draw:style-name="gr6" svg:width="0.0106in" svg:height="0.0063in" svg:x="2.6622in" svg:y="9.4902in" svg:viewBox="0 0 28 17" draw:points="0,0 28,0 28,7 28,17 0,17 0,7"><text:p/></draw:polygon><draw:polygon text:anchor-type="paragraph" draw:z-index="2491" draw:style-name="gr6" svg:width="0.0091in" svg:height="0.0063in" svg:x="2.6846in" svg:y="9.4902in" svg:viewBox="0 0 24 17" draw:points="0,0 24,0 24,7 24,17 0,17 0,7"><text:p/></draw:polygon><draw:polygon text:anchor-type="paragraph" draw:z-index="2492" draw:style-name="gr6" svg:width="0.0106in" svg:height="0.0063in" svg:x="2.7055in" svg:y="9.4902in" svg:viewBox="0 0 28 17" draw:points="0,0 28,0 28,7 28,17 0,17 0,7"><text:p/></draw:polygon><draw:polygon text:anchor-type="paragraph" draw:z-index="2493" draw:style-name="gr6" svg:width="0.0106in" svg:height="0.0063in" svg:x="2.7264in" svg:y="9.4902in" svg:viewBox="0 0 28 17" draw:points="0,0 28,0 28,7 28,17 0,17 0,7"><text:p/></draw:polygon><draw:polygon text:anchor-type="paragraph" draw:z-index="2494" draw:style-name="gr6" svg:width="0.0094in" svg:height="0.0063in" svg:x="2.7484in" svg:y="9.4902in" svg:viewBox="0 0 25 17" draw:points="0,0 25,0 25,7 25,17 0,17 0,7"><text:p/></draw:polygon><draw:polygon text:anchor-type="paragraph" draw:z-index="2495" draw:style-name="gr6" svg:width="0.0094in" svg:height="0.0063in" svg:x="2.7693in" svg:y="9.4902in" svg:viewBox="0 0 25 17" draw:points="0,0 25,0 25,7 25,17 0,17 0,7"><text:p/></draw:polygon><draw:polygon text:anchor-type="paragraph" draw:z-index="2496" draw:style-name="gr6" svg:width="0.0106in" svg:height="0.0063in" svg:x="2.7902in" svg:y="9.4902in" svg:viewBox="0 0 28 17" draw:points="0,0 28,0 28,7 28,17 0,17 0,7"><text:p/></draw:polygon><draw:polygon text:anchor-type="paragraph" draw:z-index="2497" draw:style-name="gr6" svg:width="0.0106in" svg:height="0.0063in" svg:x="2.811in" svg:y="9.4902in" svg:viewBox="0 0 28 17" draw:points="0,0 28,0 28,7 28,17 0,17 0,7"><text:p/></draw:polygon><draw:polygon text:anchor-type="paragraph" draw:z-index="2498" draw:style-name="gr6" svg:width="0.0094in" svg:height="0.0063in" svg:x="2.8331in" svg:y="9.4902in" svg:viewBox="0 0 25 17" draw:points="0,0 25,0 25,7 25,17 0,17 0,7"><text:p/></draw:polygon><draw:polygon text:anchor-type="paragraph" draw:z-index="2499" draw:style-name="gr6" svg:width="0.0094in" svg:height="0.0063in" svg:x="2.8539in" svg:y="9.4902in" svg:viewBox="0 0 25 17" draw:points="0,0 25,0 25,7 25,17 0,17 0,7"><text:p/></draw:polygon><draw:polygon text:anchor-type="paragraph" draw:z-index="2500" draw:style-name="gr6" svg:width="0.0106in" svg:height="0.0063in" svg:x="2.8748in" svg:y="9.4902in" svg:viewBox="0 0 28 17" draw:points="0,0 28,0 28,7 28,17 0,17 0,7"><text:p/></draw:polygon><draw:polygon text:anchor-type="paragraph" draw:z-index="2501" draw:style-name="gr6" svg:width="0.0106in" svg:height="0.0063in" svg:x="2.8957in" svg:y="9.4902in" svg:viewBox="0 0 28 17" draw:points="0,0 28,0 28,7 28,17 0,17 0,7"><text:p/></draw:polygon><draw:polygon text:anchor-type="paragraph" draw:z-index="2502" draw:style-name="gr6" svg:width="0.0094in" svg:height="0.0063in" svg:x="2.9177in" svg:y="9.4902in" svg:viewBox="0 0 25 17" draw:points="0,0 25,0 25,7 25,17 0,17 0,7"><text:p/></draw:polygon><draw:polygon text:anchor-type="paragraph" draw:z-index="2503" draw:style-name="gr6" svg:width="0.0106in" svg:height="0.0063in" svg:x="2.9386in" svg:y="9.4902in" svg:viewBox="0 0 28 17" draw:points="0,0 28,0 28,7 28,17 0,17 0,7"><text:p/></draw:polygon><draw:polygon text:anchor-type="paragraph" draw:z-index="2504" draw:style-name="gr6" svg:width="0.0106in" svg:height="0.0063in" svg:x="2.9594in" svg:y="9.4902in" svg:viewBox="0 0 28 17" draw:points="0,0 28,0 28,7 28,17 0,17 0,7"><text:p/></draw:polygon><draw:polygon text:anchor-type="paragraph" draw:z-index="2505" draw:style-name="gr6" svg:width="0.0106in" svg:height="0.0063in" svg:x="2.9803in" svg:y="9.4902in" svg:viewBox="0 0 28 17" draw:points="0,0 28,0 28,7 28,17 0,17 0,7"><text:p/></draw:polygon><draw:polygon text:anchor-type="paragraph" draw:z-index="2506" draw:style-name="gr6" svg:width="0.0091in" svg:height="0.0063in" svg:x="3.0028in" svg:y="9.4902in" svg:viewBox="0 0 24 17" draw:points="0,0 24,0 24,7 24,17 0,17 0,7"><text:p/></draw:polygon><draw:polygon text:anchor-type="paragraph" draw:z-index="2507" draw:style-name="gr6" svg:width="0.011in" svg:height="0.0063in" svg:x="3.0232in" svg:y="9.4902in" svg:viewBox="0 0 29 17" draw:points="0,0 29,0 29,7 29,17 0,17 0,7"><text:p/></draw:polygon><draw:polygon text:anchor-type="paragraph" draw:z-index="2508" draw:style-name="gr6" svg:width="0.011in" svg:height="0.0063in" svg:x="3.0441in" svg:y="9.4902in" svg:viewBox="0 0 29 17" draw:points="0,0 29,0 29,7 29,17 0,17 0,7"><text:p/></draw:polygon><draw:polygon text:anchor-type="paragraph" draw:z-index="2509" draw:style-name="gr6" svg:width="0.0094in" svg:height="0.0063in" svg:x="3.0665in" svg:y="9.4902in" svg:viewBox="0 0 25 17" draw:points="0,0 25,0 25,7 25,17 0,17 0,7"><text:p/></draw:polygon><draw:polygon text:anchor-type="paragraph" draw:z-index="2510" draw:style-name="gr6" svg:width="0.0106in" svg:height="0.0063in" svg:x="3.0874in" svg:y="9.4902in" svg:viewBox="0 0 28 17" draw:points="0,0 28,0 28,7 28,17 0,17 0,7"><text:p/></draw:polygon><draw:polygon text:anchor-type="paragraph" draw:z-index="2511" draw:style-name="gr6" svg:width="0.0106in" svg:height="0.0063in" svg:x="3.1083in" svg:y="9.4902in" svg:viewBox="0 0 28 17" draw:points="0,0 28,0 28,7 28,17 0,17 0,7"><text:p/></draw:polygon><draw:polygon text:anchor-type="paragraph" draw:z-index="2512" draw:style-name="gr6" svg:width="0.0094in" svg:height="0.0063in" svg:x="3.1303in" svg:y="9.4902in" svg:viewBox="0 0 25 17" draw:points="0,0 25,0 25,7 25,17 0,17 0,7"><text:p/></draw:polygon><draw:polygon text:anchor-type="paragraph" draw:z-index="2513" draw:style-name="gr6" svg:width="0.0106in" svg:height="0.0063in" svg:x="3.1512in" svg:y="9.4902in" svg:viewBox="0 0 28 17" draw:points="0,0 28,0 28,7 28,17 0,17 0,7"><text:p/></draw:polygon><draw:polygon text:anchor-type="paragraph" draw:z-index="2514" draw:style-name="gr6" svg:width="0.0106in" svg:height="0.0063in" svg:x="3.172in" svg:y="9.4902in" svg:viewBox="0 0 28 17" draw:points="0,0 28,0 28,7 28,17 0,17 0,7"><text:p/></draw:polygon><draw:polygon text:anchor-type="paragraph" draw:z-index="2515" draw:style-name="gr6" svg:width="0.0106in" svg:height="0.0063in" svg:x="3.1929in" svg:y="9.4902in" svg:viewBox="0 0 28 17" draw:points="0,0 28,0 28,7 28,17 0,17 0,7"><text:p/></draw:polygon><draw:polygon text:anchor-type="paragraph" draw:z-index="2516" draw:style-name="gr6" svg:width="0.0106in" svg:height="0.0063in" svg:x="3.2138in" svg:y="9.4902in" svg:viewBox="0 0 28 17" draw:points="0,0 28,0 28,7 28,17 0,17 0,7"><text:p/></draw:polygon><draw:polygon text:anchor-type="paragraph" draw:z-index="2517" draw:style-name="gr6" svg:width="0.0094in" svg:height="0.0063in" svg:x="3.2358in" svg:y="9.4902in" svg:viewBox="0 0 25 17" draw:points="0,0 25,0 25,7 25,17 0,17 0,7"><text:p/></draw:polygon><draw:polygon text:anchor-type="paragraph" draw:z-index="2518" draw:style-name="gr6" svg:width="0.0106in" svg:height="0.0063in" svg:x="3.2567in" svg:y="9.4902in" svg:viewBox="0 0 28 17" draw:points="0,0 28,0 28,7 28,17 0,17 0,7"><text:p/></draw:polygon><draw:polygon text:anchor-type="paragraph" draw:z-index="2519" draw:style-name="gr6" svg:width="0.0106in" svg:height="0.0063in" svg:x="3.2776in" svg:y="9.4902in" svg:viewBox="0 0 28 17" draw:points="0,0 28,0 28,7 28,17 0,17 0,7"><text:p/></draw:polygon><draw:polygon text:anchor-type="paragraph" draw:z-index="2520" draw:style-name="gr6" svg:width="0.0094in" svg:height="0.0063in" svg:x="3.2996in" svg:y="9.4902in" svg:viewBox="0 0 25 17" draw:points="0,0 25,0 25,7 25,17 0,17 0,7"><text:p/></draw:polygon><draw:polygon text:anchor-type="paragraph" draw:z-index="2521" draw:style-name="gr6" svg:width="0.011in" svg:height="0.0063in" svg:x="3.3205in" svg:y="9.4902in" svg:viewBox="0 0 29 17" draw:points="0,0 29,0 29,7 29,17 0,17 0,7"><text:p/></draw:polygon><draw:polygon text:anchor-type="paragraph" draw:z-index="2522" draw:style-name="gr6" svg:width="0.011in" svg:height="0.0063in" svg:x="3.3413in" svg:y="9.4902in" svg:viewBox="0 0 29 17" draw:points="0,0 29,0 29,7 29,17 0,17 0,7"><text:p/></draw:polygon><draw:polygon text:anchor-type="paragraph" draw:z-index="2523" draw:style-name="gr6" svg:width="0.0091in" svg:height="0.0063in" svg:x="3.3638in" svg:y="9.4902in" svg:viewBox="0 0 24 17" draw:points="0,0 24,0 24,7 24,17 0,17 0,7"><text:p/></draw:polygon><draw:polygon text:anchor-type="paragraph" draw:z-index="2524" draw:style-name="gr6" svg:width="0.0106in" svg:height="0.0063in" svg:x="3.3846in" svg:y="9.4902in" svg:viewBox="0 0 28 17" draw:points="0,0 28,0 28,7 28,17 0,17 0,7"><text:p/></draw:polygon><draw:polygon text:anchor-type="paragraph" draw:z-index="2525" draw:style-name="gr6" svg:width="0.0106in" svg:height="0.0063in" svg:x="3.4055in" svg:y="9.4902in" svg:viewBox="0 0 28 17" draw:points="0,0 28,0 28,7 28,17 0,17 0,7"><text:p/></draw:polygon><draw:polygon text:anchor-type="paragraph" draw:z-index="2526" draw:style-name="gr6" svg:width="0.0106in" svg:height="0.0063in" svg:x="3.4264in" svg:y="9.4902in" svg:viewBox="0 0 28 17" draw:points="0,0 28,0 28,7 28,17 0,17 0,7"><text:p/></draw:polygon><draw:polygon text:anchor-type="paragraph" draw:z-index="2527" draw:style-name="gr6" svg:width="0.0094in" svg:height="0.0063in" svg:x="3.4484in" svg:y="9.4902in" svg:viewBox="0 0 25 17" draw:points="0,0 25,0 25,7 25,17 0,17 0,7"><text:p/></draw:polygon><draw:polygon text:anchor-type="paragraph" draw:z-index="2528" draw:style-name="gr6" svg:width="0.0106in" svg:height="0.0063in" svg:x="3.4693in" svg:y="9.4902in" svg:viewBox="0 0 28 17" draw:points="0,0 28,0 28,7 28,17 0,17 0,7"><text:p/></draw:polygon><draw:polygon text:anchor-type="paragraph" draw:z-index="2529" draw:style-name="gr6" svg:width="0.0106in" svg:height="0.0063in" svg:x="3.4902in" svg:y="9.4902in" svg:viewBox="0 0 28 17" draw:points="0,0 28,0 28,7 28,17 0,17 0,7"><text:p/></draw:polygon><draw:polygon text:anchor-type="paragraph" draw:z-index="2530" draw:style-name="gr6" svg:width="0.0094in" svg:height="0.0063in" svg:x="3.5122in" svg:y="9.4902in" svg:viewBox="0 0 25 17" draw:points="0,0 25,0 25,7 25,17 0,17 0,7"><text:p/></draw:polygon><draw:polygon text:anchor-type="paragraph" draw:z-index="2531" draw:style-name="gr6" svg:width="0.0094in" svg:height="0.0063in" svg:x="3.5331in" svg:y="9.4902in" svg:viewBox="0 0 25 17" draw:points="0,0 25,0 25,7 25,17 0,17 0,7"><text:p/></draw:polygon><draw:polygon text:anchor-type="paragraph" draw:z-index="2532" draw:style-name="gr6" svg:width="0.0106in" svg:height="0.0063in" svg:x="3.5539in" svg:y="9.4902in" svg:viewBox="0 0 28 17" draw:points="0,0 28,0 28,7 28,17 0,17 0,7"><text:p/></draw:polygon><draw:polygon text:anchor-type="paragraph" draw:z-index="2533" draw:style-name="gr6" svg:width="0.0106in" svg:height="0.0063in" svg:x="3.5748in" svg:y="9.4902in" svg:viewBox="0 0 28 17" draw:points="0,0 28,0 28,7 28,17 0,17 0,7"><text:p/></draw:polygon><draw:polygon text:anchor-type="paragraph" draw:z-index="2534" draw:style-name="gr6" svg:width="0.0094in" svg:height="0.0063in" svg:x="3.5969in" svg:y="9.4902in" svg:viewBox="0 0 25 17" draw:points="0,0 25,0 25,7 25,17 0,17 0,7"><text:p/></draw:polygon><draw:polygon text:anchor-type="paragraph" draw:z-index="2535" draw:style-name="gr6" svg:width="0.0094in" svg:height="0.0063in" svg:x="3.6177in" svg:y="9.4902in" svg:viewBox="0 0 25 17" draw:points="0,0 25,0 25,7 25,17 0,17 0,7"><text:p/></draw:polygon><draw:polygon text:anchor-type="paragraph" draw:z-index="2536" draw:style-name="gr6" svg:width="0.011in" svg:height="0.0063in" svg:x="3.6386in" svg:y="9.4902in" svg:viewBox="0 0 29 17" draw:points="0,0 29,0 29,7 29,17 0,17 0,7"><text:p/></draw:polygon><draw:polygon text:anchor-type="paragraph" draw:z-index="2537" draw:style-name="gr6" svg:width="0.0106in" svg:height="0.0063in" svg:x="3.6594in" svg:y="9.4902in" svg:viewBox="0 0 28 17" draw:points="0,0 28,0 28,7 28,17 0,17 0,7"><text:p/></draw:polygon><draw:polygon text:anchor-type="paragraph" draw:z-index="2538" draw:style-name="gr6" svg:width="0.0091in" svg:height="0.0063in" svg:x="3.6819in" svg:y="9.4902in" svg:viewBox="0 0 24 17" draw:points="0,0 24,0 24,7 24,17 0,17 0,7"><text:p/></draw:polygon><draw:polygon text:anchor-type="paragraph" draw:z-index="2539" draw:style-name="gr6" svg:width="0.0106in" svg:height="0.0063in" svg:x="3.7028in" svg:y="9.4902in" svg:viewBox="0 0 28 17" draw:points="0,0 28,0 28,7 28,17 0,17 0,7"><text:p/></draw:polygon><draw:polygon text:anchor-type="paragraph" draw:z-index="2540" draw:style-name="gr6" svg:width="0.011in" svg:height="0.0063in" svg:x="3.7232in" svg:y="9.4902in" svg:viewBox="0 0 29 17" draw:points="0,0 29,0 29,7 29,17 0,17 0,7"><text:p/></draw:polygon><draw:polygon text:anchor-type="paragraph" draw:z-index="2541" draw:style-name="gr6" svg:width="0.0094in" svg:height="0.0063in" svg:x="3.7457in" svg:y="9.4902in" svg:viewBox="0 0 25 17" draw:points="0,0 25,0 25,7 25,17 0,17 0,7"><text:p/></draw:polygon><draw:polygon text:anchor-type="paragraph" draw:z-index="2542" draw:style-name="gr6" svg:width="0.0106in" svg:height="0.0063in" svg:x="3.7665in" svg:y="9.4902in" svg:viewBox="0 0 28 17" draw:points="0,0 28,0 28,7 28,17 0,17 0,7"><text:p/></draw:polygon><draw:polygon text:anchor-type="paragraph" draw:z-index="2543" draw:style-name="gr6" svg:width="0.0106in" svg:height="0.0063in" svg:x="3.7874in" svg:y="9.4902in" svg:viewBox="0 0 28 17" draw:points="0,0 28,0 28,7 28,17 0,17 0,7"><text:p/></draw:polygon><draw:polygon text:anchor-type="paragraph" draw:z-index="2544" draw:style-name="gr6" svg:width="0.0094in" svg:height="0.0063in" svg:x="3.8094in" svg:y="9.4902in" svg:viewBox="0 0 25 17" draw:points="0,0 25,0 25,7 25,17 0,17 0,7"><text:p/></draw:polygon><draw:polygon text:anchor-type="paragraph" draw:z-index="2545" draw:style-name="gr6" svg:width="0.0094in" svg:height="0.0063in" svg:x="3.8303in" svg:y="9.4902in" svg:viewBox="0 0 25 17" draw:points="0,0 25,0 25,7 25,17 0,17 0,7"><text:p/></draw:polygon><draw:polygon text:anchor-type="paragraph" draw:z-index="2546" draw:style-name="gr6" svg:width="0.0106in" svg:height="0.0063in" svg:x="3.8512in" svg:y="9.4902in" svg:viewBox="0 0 28 17" draw:points="0,0 28,0 28,7 28,17 0,17 0,7"><text:p/></draw:polygon><draw:polygon text:anchor-type="paragraph" draw:z-index="2547" draw:style-name="gr6" svg:width="0.0106in" svg:height="0.0063in" svg:x="3.872in" svg:y="9.4902in" svg:viewBox="0 0 28 17" draw:points="0,0 28,0 28,7 28,17 0,17 0,7"><text:p/></draw:polygon><draw:polygon text:anchor-type="paragraph" draw:z-index="2548" draw:style-name="gr6" svg:width="0.0106in" svg:height="0.0063in" svg:x="3.8929in" svg:y="9.4902in" svg:viewBox="0 0 28 17" draw:points="0,0 28,0 28,7 28,17 0,17 0,7"><text:p/></draw:polygon><draw:polygon text:anchor-type="paragraph" draw:z-index="2549" draw:style-name="gr6" svg:width="0.0094in" svg:height="0.0063in" svg:x="3.915in" svg:y="9.4902in" svg:viewBox="0 0 25 17" draw:points="0,0 25,0 25,7 25,17 0,17 0,7"><text:p/></draw:polygon><draw:polygon text:anchor-type="paragraph" draw:z-index="2550" draw:style-name="gr6" svg:width="0.0106in" svg:height="0.0063in" svg:x="3.9358in" svg:y="9.4902in" svg:viewBox="0 0 28 17" draw:points="0,0 28,0 28,7 28,17 0,17 0,7"><text:p/></draw:polygon><draw:polygon text:anchor-type="paragraph" draw:z-index="2551" draw:style-name="gr6" svg:width="0.0106in" svg:height="0.0063in" svg:x="3.9567in" svg:y="9.4902in" svg:viewBox="0 0 28 17" draw:points="0,0 28,0 28,7 28,17 0,17 0,7"><text:p/></draw:polygon><draw:polygon text:anchor-type="paragraph" draw:z-index="2552" draw:style-name="gr6" svg:width="0.0091in" svg:height="0.0063in" svg:x="3.9791in" svg:y="9.4902in" svg:viewBox="0 0 24 17" draw:points="0,0 24,0 24,7 24,17 0,17 0,7"><text:p/></draw:polygon><draw:polygon text:anchor-type="paragraph" draw:z-index="2553" draw:style-name="gr6" svg:width="0.0106in" svg:height="0.0063in" svg:x="4in" svg:y="9.4902in" svg:viewBox="0 0 28 17" draw:points="0,0 28,0 28,7 28,17 0,17 0,7"><text:p/></draw:polygon><draw:polygon text:anchor-type="paragraph" draw:z-index="2554" draw:style-name="gr6" svg:width="0.011in" svg:height="0.0063in" svg:x="4.0205in" svg:y="9.4902in" svg:viewBox="0 0 29 17" draw:points="0,0 29,0 29,7 29,17 0,17 0,7"><text:p/></draw:polygon><draw:polygon text:anchor-type="paragraph" draw:z-index="2555" draw:style-name="gr6" svg:width="0.011in" svg:height="0.0063in" svg:x="4.0413in" svg:y="9.4902in" svg:viewBox="0 0 29 17" draw:points="0,0 29,0 29,7 29,17 0,17 0,7"><text:p/></draw:polygon><draw:polygon text:anchor-type="paragraph" draw:z-index="2556" draw:style-name="gr6" svg:width="0.0091in" svg:height="0.0063in" svg:x="4.0638in" svg:y="9.4902in" svg:viewBox="0 0 24 17" draw:points="0,0 24,0 24,7 24,17 0,17 0,7"><text:p/></draw:polygon><draw:polygon text:anchor-type="paragraph" draw:z-index="2557" draw:style-name="gr6" svg:width="0.0106in" svg:height="0.0063in" svg:x="4.0846in" svg:y="9.4902in" svg:viewBox="0 0 28 17" draw:points="0,0 28,0 28,7 28,17 0,17 0,7"><text:p/></draw:polygon><draw:polygon text:anchor-type="paragraph" draw:z-index="2558" draw:style-name="gr6" svg:width="0.0106in" svg:height="0.0063in" svg:x="4.1055in" svg:y="9.4902in" svg:viewBox="0 0 28 17" draw:points="0,0 28,0 28,7 28,17 0,17 0,7"><text:p/></draw:polygon><draw:polygon text:anchor-type="paragraph" draw:z-index="2559" draw:style-name="gr6" svg:width="0.0094in" svg:height="0.0063in" svg:x="4.1276in" svg:y="9.4902in" svg:viewBox="0 0 25 17" draw:points="0,0 25,0 25,7 25,17 0,17 0,7"><text:p/></draw:polygon><draw:polygon text:anchor-type="paragraph" draw:z-index="2560" draw:style-name="gr6" svg:width="0.0106in" svg:height="0.0063in" svg:x="4.1484in" svg:y="9.4902in" svg:viewBox="0 0 28 17" draw:points="0,0 28,0 28,7 28,17 0,17 0,7"><text:p/></draw:polygon><draw:polygon text:anchor-type="paragraph" draw:z-index="2561" draw:style-name="gr6" svg:width="0.0106in" svg:height="0.0063in" svg:x="4.1693in" svg:y="9.4902in" svg:viewBox="0 0 28 17" draw:points="0,0 28,0 28,7 28,17 0,17 0,7"><text:p/></draw:polygon><draw:polygon text:anchor-type="paragraph" draw:z-index="2562" draw:style-name="gr6" svg:width="0.0106in" svg:height="0.0063in" svg:x="4.1902in" svg:y="9.4902in" svg:viewBox="0 0 28 17" draw:points="0,0 28,0 28,7 28,17 0,17 0,7"><text:p/></draw:polygon><draw:polygon text:anchor-type="paragraph" draw:z-index="2563" draw:style-name="gr6" svg:width="0.0094in" svg:height="0.0063in" svg:x="4.2122in" svg:y="9.4902in" svg:viewBox="0 0 25 17" draw:points="0,0 25,0 25,7 25,17 0,17 0,7"><text:p/></draw:polygon><draw:polygon text:anchor-type="paragraph" draw:z-index="2564" draw:style-name="gr6" svg:width="0.0106in" svg:height="0.0063in" svg:x="4.2331in" svg:y="9.4902in" svg:viewBox="0 0 28 17" draw:points="0,0 28,0 28,7 28,17 0,17 0,7"><text:p/></draw:polygon><draw:polygon text:anchor-type="paragraph" draw:z-index="2565" draw:style-name="gr6" svg:width="0.0106in" svg:height="0.0063in" svg:x="4.2539in" svg:y="9.4902in" svg:viewBox="0 0 28 17" draw:points="0,0 28,0 28,7 28,17 0,17 0,7"><text:p/></draw:polygon><draw:polygon text:anchor-type="paragraph" draw:z-index="2566" draw:style-name="gr6" svg:width="0.0106in" svg:height="0.0063in" svg:x="4.2748in" svg:y="9.4902in" svg:viewBox="0 0 28 17" draw:points="0,0 28,0 28,7 28,17 0,17 0,7"><text:p/></draw:polygon><draw:polygon text:anchor-type="paragraph" draw:z-index="2567" draw:style-name="gr6" svg:width="0.0094in" svg:height="0.0063in" svg:x="4.2969in" svg:y="9.4902in" svg:viewBox="0 0 25 17" draw:points="0,0 25,0 25,7 25,17 0,17 0,7"><text:p/></draw:polygon><draw:polygon text:anchor-type="paragraph" draw:z-index="2568" draw:style-name="gr6" svg:width="0.0122in" svg:height="0.0063in" svg:x="4.3177in" svg:y="9.4902in" svg:viewBox="0 0 32 17" draw:points="0,0 32,0 32,7 32,17 0,17 0,7"><text:p/></draw:polygon><draw:polygon text:anchor-type="paragraph" draw:z-index="2569" draw:style-name="gr6" svg:width="0.0106in" svg:height="0.0063in" svg:x="4.3386in" svg:y="9.4902in" svg:viewBox="0 0 28 17" draw:points="0,0 28,0 28,7 28,17 0,17 0,7"><text:p/></draw:polygon><draw:polygon text:anchor-type="paragraph" draw:z-index="2570" draw:style-name="gr6" svg:width="0.0091in" svg:height="0.0063in" svg:x="4.361in" svg:y="9.4902in" svg:viewBox="0 0 24 17" draw:points="0,0 24,0 24,7 24,17 0,17 0,7"><text:p/></draw:polygon><draw:polygon text:anchor-type="paragraph" draw:z-index="2571" draw:style-name="gr6" svg:width="0.0106in" svg:height="0.0063in" svg:x="4.3819in" svg:y="9.4902in" svg:viewBox="0 0 28 17" draw:points="0,0 28,0 28,7 28,17 0,17 0,7"><text:p/></draw:polygon><draw:polygon text:anchor-type="paragraph" draw:z-index="2572" draw:style-name="gr6" svg:width="0.0106in" svg:height="0.0063in" svg:x="4.4028in" svg:y="9.4902in" svg:viewBox="0 0 28 17" draw:points="0,0 28,0 28,7 28,17 0,17 0,7"><text:p/></draw:polygon><draw:polygon text:anchor-type="paragraph" draw:z-index="2573" draw:style-name="gr6" svg:width="0.0094in" svg:height="0.0063in" svg:x="4.4248in" svg:y="9.4902in" svg:viewBox="0 0 25 17" draw:points="0,0 25,0 25,7 25,17 0,17 0,7"><text:p/></draw:polygon><draw:polygon text:anchor-type="paragraph" draw:z-index="2574" draw:style-name="gr6" svg:width="0.0106in" svg:height="0.0063in" svg:x="4.4457in" svg:y="9.4902in" svg:viewBox="0 0 28 17" draw:points="0,0 28,0 28,7 28,17 0,17 0,7"><text:p/></draw:polygon><draw:polygon text:anchor-type="paragraph" draw:z-index="2575" draw:style-name="gr6" svg:width="0.0106in" svg:height="0.0063in" svg:x="4.4665in" svg:y="9.4902in" svg:viewBox="0 0 28 17" draw:points="0,0 28,0 28,7 28,17 0,17 0,7"><text:p/></draw:polygon><draw:polygon text:anchor-type="paragraph" draw:z-index="2576" draw:style-name="gr6" svg:width="0.0106in" svg:height="0.0063in" svg:x="4.4874in" svg:y="9.4902in" svg:viewBox="0 0 28 17" draw:points="0,0 28,0 28,7 28,17 0,17 0,7"><text:p/></draw:polygon><draw:polygon text:anchor-type="paragraph" draw:z-index="2577" draw:style-name="gr6" svg:width="0.0094in" svg:height="0.0063in" svg:x="4.5094in" svg:y="9.4902in" svg:viewBox="0 0 25 17" draw:points="0,0 25,0 25,7 25,17 0,17 0,7"><text:p/></draw:polygon><draw:polygon text:anchor-type="paragraph" draw:z-index="2578" draw:style-name="gr6" svg:width="0.0094in" svg:height="0.0063in" svg:x="4.5303in" svg:y="9.4902in" svg:viewBox="0 0 25 17" draw:points="0,0 25,0 25,7 25,17 0,17 0,7"><text:p/></draw:polygon><draw:polygon text:anchor-type="paragraph" draw:z-index="2579" draw:style-name="gr6" svg:width="0.0106in" svg:height="0.0063in" svg:x="4.5512in" svg:y="9.4902in" svg:viewBox="0 0 28 17" draw:points="0,0 28,0 28,7 28,17 0,17 0,7"><text:p/></draw:polygon><draw:polygon text:anchor-type="paragraph" draw:z-index="2580" draw:style-name="gr6" svg:width="0.0106in" svg:height="0.0063in" svg:x="4.572in" svg:y="9.4902in" svg:viewBox="0 0 28 17" draw:points="0,0 28,0 28,7 28,17 0,17 0,7"><text:p/></draw:polygon><draw:polygon text:anchor-type="paragraph" draw:z-index="2581" draw:style-name="gr6" svg:width="0.0094in" svg:height="0.0063in" svg:x="4.5941in" svg:y="9.4902in" svg:viewBox="0 0 25 17" draw:points="0,0 25,0 25,7 25,17 0,17 0,7"><text:p/></draw:polygon><draw:polygon text:anchor-type="paragraph" draw:z-index="2582" draw:style-name="gr6" svg:width="0.011in" svg:height="0.0063in" svg:x="4.615in" svg:y="9.4902in" svg:viewBox="0 0 29 17" draw:points="0,0 29,0 29,7 29,17 0,17 0,7"><text:p/></draw:polygon><draw:polygon text:anchor-type="paragraph" draw:z-index="2583" draw:style-name="gr6" svg:width="0.0106in" svg:height="0.0063in" svg:x="4.6358in" svg:y="9.4902in" svg:viewBox="0 0 28 17" draw:points="0,0 28,0 28,7 28,17 0,17 0,7"><text:p/></draw:polygon><draw:polygon text:anchor-type="paragraph" draw:z-index="2584" draw:style-name="gr6" svg:width="0.0091in" svg:height="0.0063in" svg:x="4.6583in" svg:y="9.4902in" svg:viewBox="0 0 24 17" draw:points="0,0 24,0 24,7 24,17 0,17 0,7"><text:p/></draw:polygon><draw:polygon text:anchor-type="paragraph" draw:z-index="2585" draw:style-name="gr6" svg:width="0.0091in" svg:height="0.0063in" svg:x="4.6791in" svg:y="9.4902in" svg:viewBox="0 0 24 17" draw:points="0,0 24,0 24,7 24,17 0,17 0,7"><text:p/></draw:polygon><draw:polygon text:anchor-type="paragraph" draw:z-index="2586" draw:style-name="gr6" svg:width="0.011in" svg:height="0.0063in" svg:x="4.6996in" svg:y="9.4902in" svg:viewBox="0 0 29 17" draw:points="0,0 29,0 29,7 29,17 0,17 0,7"><text:p/></draw:polygon><draw:polygon text:anchor-type="paragraph" draw:z-index="2587" draw:style-name="gr6" svg:width="0.011in" svg:height="0.0063in" svg:x="4.7205in" svg:y="9.4902in" svg:viewBox="0 0 29 17" draw:points="0,0 29,0 29,7 29,17 0,17 0,7"><text:p/></draw:polygon><draw:polygon text:anchor-type="paragraph" draw:z-index="2588" draw:style-name="gr6" svg:width="0.0094in" svg:height="0.0063in" svg:x="4.7429in" svg:y="9.4902in" svg:viewBox="0 0 25 17" draw:points="0,0 25,0 25,7 25,17 0,17 0,7"><text:p/></draw:polygon><draw:polygon text:anchor-type="paragraph" draw:z-index="2589" draw:style-name="gr6" svg:width="0.0106in" svg:height="0.0063in" svg:x="4.7638in" svg:y="9.4902in" svg:viewBox="0 0 28 17" draw:points="0,0 28,0 28,7 28,17 0,17 0,7"><text:p/></draw:polygon><draw:polygon text:anchor-type="paragraph" draw:z-index="2590" draw:style-name="gr6" svg:width="0.0106in" svg:height="0.0063in" svg:x="4.7846in" svg:y="9.4902in" svg:viewBox="0 0 28 17" draw:points="0,0 28,0 28,7 28,17 0,17 0,7"><text:p/></draw:polygon><draw:polygon text:anchor-type="paragraph" draw:z-index="2591" draw:style-name="gr6" svg:width="0.0094in" svg:height="0.0063in" svg:x="4.8067in" svg:y="9.4902in" svg:viewBox="0 0 25 17" draw:points="0,0 25,0 25,7 25,17 0,17 0,7"><text:p/></draw:polygon><draw:polygon text:anchor-type="paragraph" draw:z-index="2592" draw:style-name="gr6" svg:width="0.0094in" svg:height="0.0063in" svg:x="4.8276in" svg:y="9.4902in" svg:viewBox="0 0 25 17" draw:points="0,0 25,0 25,7 25,17 0,17 0,7"><text:p/></draw:polygon><draw:polygon text:anchor-type="paragraph" draw:z-index="2593" draw:style-name="gr6" svg:width="0.0106in" svg:height="0.0063in" svg:x="4.8484in" svg:y="9.4902in" svg:viewBox="0 0 28 17" draw:points="0,0 28,0 28,7 28,17 0,17 0,7"><text:p/></draw:polygon><draw:polygon text:anchor-type="paragraph" draw:z-index="2594" draw:style-name="gr6" svg:width="0.0106in" svg:height="0.0063in" svg:x="4.8693in" svg:y="9.4902in" svg:viewBox="0 0 28 17" draw:points="0,0 28,0 28,7 28,17 0,17 0,7"><text:p/></draw:polygon><draw:polygon text:anchor-type="paragraph" draw:z-index="2595" draw:style-name="gr6" svg:width="0.0106in" svg:height="0.0063in" svg:x="4.8902in" svg:y="9.4902in" svg:viewBox="0 0 28 17" draw:points="0,0 28,0 28,7 28,17 0,17 0,7"><text:p/></draw:polygon><draw:polygon text:anchor-type="paragraph" draw:z-index="2596" draw:style-name="gr6" svg:width="0.0094in" svg:height="0.0063in" svg:x="4.9122in" svg:y="9.4902in" svg:viewBox="0 0 25 17" draw:points="0,0 25,0 25,7 25,17 0,17 0,7"><text:p/></draw:polygon><draw:polygon text:anchor-type="paragraph" draw:z-index="2597" draw:style-name="gr6" svg:width="0.0106in" svg:height="0.0063in" svg:x="4.9331in" svg:y="9.4902in" svg:viewBox="0 0 28 17" draw:points="0,0 28,0 28,7 28,17 0,17 0,7"><text:p/></draw:polygon><draw:polygon text:anchor-type="paragraph" draw:z-index="2598" draw:style-name="gr6" svg:width="0.0106in" svg:height="0.0063in" svg:x="4.9539in" svg:y="9.4902in" svg:viewBox="0 0 28 17" draw:points="0,0 28,0 28,7 28,17 0,17 0,7"><text:p/></draw:polygon><draw:polygon text:anchor-type="paragraph" draw:z-index="2599" draw:style-name="gr6" svg:width="0.0091in" svg:height="0.0063in" svg:x="4.9764in" svg:y="9.4902in" svg:viewBox="0 0 24 17" draw:points="0,0 24,0 24,7 24,17 0,17 0,7"><text:p/></draw:polygon><draw:polygon text:anchor-type="paragraph" draw:z-index="2600" draw:style-name="gr6" svg:width="0.011in" svg:height="0.0063in" svg:x="4.9969in" svg:y="9.4902in" svg:viewBox="0 0 29 17" draw:points="0,0 29,0 29,7 29,17 0,17 0,7"><text:p/></draw:polygon><draw:polygon text:anchor-type="paragraph" draw:z-index="2601" draw:style-name="gr6" svg:width="0.011in" svg:height="0.0063in" svg:x="5.0177in" svg:y="9.4902in" svg:viewBox="0 0 29 17" draw:points="0,0 29,0 29,7 29,17 0,17 0,7"><text:p/></draw:polygon><draw:polygon text:anchor-type="paragraph" draw:z-index="2602" draw:style-name="gr6" svg:width="0.0091in" svg:height="0.0063in" svg:x="5.0402in" svg:y="9.4902in" svg:viewBox="0 0 24 17" draw:points="0,0 24,0 24,7 24,17 0,17 0,7"><text:p/></draw:polygon><draw:polygon text:anchor-type="paragraph" draw:z-index="2603" draw:style-name="gr6" svg:width="0.0106in" svg:height="0.0063in" svg:x="5.061in" svg:y="9.4902in" svg:viewBox="0 0 28 17" draw:points="0,0 28,0 28,7 28,17 0,17 0,7"><text:p/></draw:polygon><draw:polygon text:anchor-type="paragraph" draw:z-index="2604" draw:style-name="gr6" svg:width="0.0106in" svg:height="0.0063in" svg:x="5.0819in" svg:y="9.4902in" svg:viewBox="0 0 28 17" draw:points="0,0 28,0 28,7 28,17 0,17 0,7"><text:p/></draw:polygon><draw:polygon text:anchor-type="paragraph" draw:z-index="2605" draw:style-name="gr6" svg:width="0.0106in" svg:height="0.0063in" svg:x="5.1028in" svg:y="9.4902in" svg:viewBox="0 0 28 17" draw:points="0,0 28,0 28,7 28,17 0,17 0,7"><text:p/></draw:polygon><draw:polygon text:anchor-type="paragraph" draw:z-index="2606" draw:style-name="gr6" svg:width="0.0094in" svg:height="0.0063in" svg:x="5.1248in" svg:y="9.4902in" svg:viewBox="0 0 25 17" draw:points="0,0 25,0 25,7 25,17 0,17 0,7"><text:p/></draw:polygon><draw:polygon text:anchor-type="paragraph" draw:z-index="2607" draw:style-name="gr6" svg:width="0.0106in" svg:height="0.0063in" svg:x="5.1457in" svg:y="9.4902in" svg:viewBox="0 0 28 17" draw:points="0,0 28,0 28,7 28,17 0,17 0,7"><text:p/></draw:polygon><draw:polygon text:anchor-type="paragraph" draw:z-index="2608" draw:style-name="gr6" svg:width="0.0106in" svg:height="0.0063in" svg:x="5.1665in" svg:y="9.4902in" svg:viewBox="0 0 28 17" draw:points="0,0 28,0 28,7 28,17 0,17 0,7"><text:p/></draw:polygon><draw:polygon text:anchor-type="paragraph" draw:z-index="2609" draw:style-name="gr6" svg:width="0.0106in" svg:height="0.0063in" svg:x="5.1874in" svg:y="9.4902in" svg:viewBox="0 0 28 17" draw:points="0,0 28,0 28,7 28,17 0,17 0,7"><text:p/></draw:polygon><draw:polygon text:anchor-type="paragraph" draw:z-index="2610" draw:style-name="gr6" svg:width="0.0094in" svg:height="0.0063in" svg:x="5.2094in" svg:y="9.4902in" svg:viewBox="0 0 25 17" draw:points="0,0 25,0 25,7 25,17 0,17 0,7"><text:p/></draw:polygon><draw:polygon text:anchor-type="paragraph" draw:z-index="2611" draw:style-name="gr6" svg:width="0.0106in" svg:height="0.0063in" svg:x="5.2303in" svg:y="9.4902in" svg:viewBox="0 0 28 17" draw:points="0,0 28,0 28,7 28,17 0,17 0,7"><text:p/></draw:polygon><draw:polygon text:anchor-type="paragraph" draw:z-index="2612" draw:style-name="gr6" svg:width="0.0106in" svg:height="0.0063in" svg:x="5.2512in" svg:y="9.4902in" svg:viewBox="0 0 28 17" draw:points="0,0 28,0 28,7 28,17 0,17 0,7"><text:p/></draw:polygon><draw:polygon text:anchor-type="paragraph" draw:z-index="2613" draw:style-name="gr6" svg:width="0.0094in" svg:height="0.0063in" svg:x="5.2732in" svg:y="9.4902in" svg:viewBox="0 0 25 17" draw:points="0,0 25,0 25,7 25,17 0,17 0,7"><text:p/></draw:polygon><draw:polygon text:anchor-type="paragraph" draw:z-index="2614" draw:style-name="gr6" svg:width="0.011in" svg:height="0.0063in" svg:x="5.2941in" svg:y="9.4902in" svg:viewBox="0 0 29 17" draw:points="0,0 29,0 29,7 29,17 0,17 0,7"><text:p/></draw:polygon><draw:polygon text:anchor-type="paragraph" draw:z-index="2615" draw:style-name="gr6" svg:width="0.011in" svg:height="0.0063in" svg:x="5.315in" svg:y="9.4902in" svg:viewBox="0 0 29 17" draw:points="0,0 29,0 29,7 29,17 0,17 0,7"><text:p/></draw:polygon><draw:polygon text:anchor-type="paragraph" draw:z-index="2616" draw:style-name="gr6" svg:width="0.0106in" svg:height="0.0063in" svg:x="5.3358in" svg:y="9.4902in" svg:viewBox="0 0 28 17" draw:points="0,0 28,0 28,7 28,17 0,17 0,7"><text:p/></draw:polygon><draw:polygon text:anchor-type="paragraph" draw:z-index="2617" draw:style-name="gr6" svg:width="0.0091in" svg:height="0.0063in" svg:x="5.3583in" svg:y="9.4902in" svg:viewBox="0 0 24 17" draw:points="0,0 24,0 24,7 24,17 0,17 0,7"><text:p/></draw:polygon><draw:polygon text:anchor-type="paragraph" draw:z-index="2618" draw:style-name="gr6" svg:width="0.0106in" svg:height="0.0063in" svg:x="5.3791in" svg:y="9.4902in" svg:viewBox="0 0 28 17" draw:points="0,0 28,0 28,7 28,17 0,17 0,7"><text:p/></draw:polygon><draw:polygon text:anchor-type="paragraph" draw:z-index="2619" draw:style-name="gr6" svg:width="0.0106in" svg:height="0.0063in" svg:x="5.4in" svg:y="9.4902in" svg:viewBox="0 0 28 17" draw:points="0,0 28,0 28,7 28,17 0,17 0,7"><text:p/></draw:polygon><draw:polygon text:anchor-type="paragraph" draw:z-index="2620" draw:style-name="gr6" svg:width="0.0094in" svg:height="0.0063in" svg:x="5.422in" svg:y="9.4902in" svg:viewBox="0 0 25 17" draw:points="0,0 25,0 25,7 25,17 0,17 0,7"><text:p/></draw:polygon><draw:polygon text:anchor-type="paragraph" draw:z-index="2621" draw:style-name="gr6" svg:width="0.0106in" svg:height="0.0063in" svg:x="5.4429in" svg:y="9.4902in" svg:viewBox="0 0 28 17" draw:points="0,0 28,0 28,7 28,17 0,17 0,7"><text:p/></draw:polygon><draw:polygon text:anchor-type="paragraph" draw:z-index="2622" draw:style-name="gr6" svg:width="0.0106in" svg:height="0.0063in" svg:x="5.4638in" svg:y="9.4902in" svg:viewBox="0 0 28 17" draw:points="0,0 28,0 28,7 28,17 0,17 0,7"><text:p/></draw:polygon><draw:polygon text:anchor-type="paragraph" draw:z-index="2623" draw:style-name="gr6" svg:width="0.0094in" svg:height="0.0063in" svg:x="5.4858in" svg:y="9.4902in" svg:viewBox="0 0 25 17" draw:points="0,0 25,0 25,7 25,17 0,17 0,7"><text:p/></draw:polygon><draw:polygon text:anchor-type="paragraph" draw:z-index="2624" draw:style-name="gr6" svg:width="0.0094in" svg:height="0.0063in" svg:x="5.5067in" svg:y="9.4902in" svg:viewBox="0 0 25 17" draw:points="0,0 25,0 25,7 25,17 0,17 0,7"><text:p/></draw:polygon><draw:polygon text:anchor-type="paragraph" draw:z-index="2625" draw:style-name="gr6" svg:width="0.0094in" svg:height="0.0063in" svg:x="5.5276in" svg:y="9.4902in" svg:viewBox="0 0 25 17" draw:points="0,0 25,0 25,7 25,17 0,17 0,7"><text:p/></draw:polygon><draw:polygon text:anchor-type="paragraph" draw:z-index="2626" draw:style-name="gr6" svg:width="0.0106in" svg:height="0.0063in" svg:x="5.5484in" svg:y="9.4902in" svg:viewBox="0 0 28 17" draw:points="0,0 28,0 28,7 28,17 0,17 0,7"><text:p/></draw:polygon><draw:polygon text:anchor-type="paragraph" draw:z-index="2627" draw:style-name="gr6" svg:width="0.0106in" svg:height="0.0063in" svg:x="5.5693in" svg:y="9.4902in" svg:viewBox="0 0 28 17" draw:points="0,0 28,0 28,7 28,17 0,17 0,7"><text:p/></draw:polygon><draw:polygon text:anchor-type="paragraph" draw:z-index="2628" draw:style-name="gr6" svg:width="0.0094in" svg:height="0.0063in" svg:x="5.5913in" svg:y="9.4902in" svg:viewBox="0 0 25 17" draw:points="0,0 25,0 25,7 25,17 0,17 0,7"><text:p/></draw:polygon><draw:polygon text:anchor-type="paragraph" draw:z-index="2629" draw:style-name="gr6" svg:width="0.0106in" svg:height="0.0063in" svg:x="5.6122in" svg:y="9.4902in" svg:viewBox="0 0 28 17" draw:points="0,0 28,0 28,7 28,17 0,17 0,7"><text:p/></draw:polygon><draw:polygon text:anchor-type="paragraph" draw:z-index="2630" draw:style-name="gr6" svg:width="0.0106in" svg:height="0.0063in" svg:x="5.6331in" svg:y="9.4902in" svg:viewBox="0 0 28 17" draw:points="0,0 28,0 28,7 28,17 0,17 0,7"><text:p/></draw:polygon><draw:polygon text:anchor-type="paragraph" draw:z-index="2631" draw:style-name="gr6" svg:width="0.0091in" svg:height="0.0063in" svg:x="5.6555in" svg:y="9.4902in" svg:viewBox="0 0 24 17" draw:points="0,0 24,0 24,7 24,17 0,17 0,7"><text:p/></draw:polygon><draw:polygon text:anchor-type="paragraph" draw:z-index="2632" draw:style-name="gr6" svg:width="0.0106in" svg:height="0.0063in" svg:x="5.6764in" svg:y="9.4902in" svg:viewBox="0 0 28 17" draw:points="0,0 28,0 28,7 28,17 0,17 0,7"><text:p/></draw:polygon><draw:polygon text:anchor-type="paragraph" draw:z-index="2633" draw:style-name="gr6" svg:width="0.011in" svg:height="0.0063in" svg:x="5.6969in" svg:y="9.4902in" svg:viewBox="0 0 29 17" draw:points="0,0 29,0 29,7 29,17 0,17 0,7"><text:p/></draw:polygon><draw:polygon text:anchor-type="paragraph" draw:z-index="2634" draw:style-name="gr6" svg:width="0.0094in" svg:height="0.0063in" svg:x="5.7193in" svg:y="9.4902in" svg:viewBox="0 0 25 17" draw:points="0,0 25,0 25,7 25,17 0,17 0,7"><text:p/></draw:polygon><draw:polygon text:anchor-type="paragraph" draw:z-index="2635" draw:style-name="gr6" svg:width="0.0094in" svg:height="0.0063in" svg:x="5.7402in" svg:y="9.4902in" svg:viewBox="0 0 25 17" draw:points="0,0 25,0 25,7 25,17 0,17 0,7"><text:p/></draw:polygon><draw:polygon text:anchor-type="paragraph" draw:z-index="2636" draw:style-name="gr6" svg:width="0.0106in" svg:height="0.0063in" svg:x="5.761in" svg:y="9.4902in" svg:viewBox="0 0 28 17" draw:points="0,0 28,0 28,7 28,17 0,17 0,7"><text:p/></draw:polygon><draw:polygon text:anchor-type="paragraph" draw:z-index="2637" draw:style-name="gr6" svg:width="0.0106in" svg:height="0.0063in" svg:x="5.7819in" svg:y="9.4902in" svg:viewBox="0 0 28 17" draw:points="0,0 28,0 28,7 28,17 0,17 0,7"><text:p/></draw:polygon><draw:polygon text:anchor-type="paragraph" draw:z-index="2638" draw:style-name="gr6" svg:width="0.0094in" svg:height="0.0063in" svg:x="5.8039in" svg:y="9.4902in" svg:viewBox="0 0 25 17" draw:points="0,0 25,0 25,7 25,17 0,17 0,7"><text:p/></draw:polygon><draw:polygon text:anchor-type="paragraph" draw:z-index="2639" draw:style-name="gr6" svg:width="0.0106in" svg:height="0.0063in" svg:x="5.8248in" svg:y="9.4902in" svg:viewBox="0 0 28 17" draw:points="0,0 28,0 28,7 28,17 0,17 0,7"><text:p/></draw:polygon><draw:polygon text:anchor-type="paragraph" draw:z-index="2640" draw:style-name="gr6" svg:width="0.0106in" svg:height="0.0063in" svg:x="5.8457in" svg:y="9.4902in" svg:viewBox="0 0 28 17" draw:points="0,0 28,0 28,7 28,17 0,17 0,7"><text:p/></draw:polygon><draw:polygon text:anchor-type="paragraph" draw:z-index="2641" draw:style-name="gr6" svg:width="0.0106in" svg:height="0.0063in" svg:x="5.8665in" svg:y="9.4902in" svg:viewBox="0 0 28 17" draw:points="0,0 28,0 28,7 28,17 0,17 0,7"><text:p/></draw:polygon><draw:polygon text:anchor-type="paragraph" draw:z-index="2642" draw:style-name="gr6" svg:width="0.0094in" svg:height="0.0063in" svg:x="5.8886in" svg:y="9.4902in" svg:viewBox="0 0 25 17" draw:points="0,0 25,0 25,7 25,17 0,17 0,7"><text:p/></draw:polygon><draw:polygon text:anchor-type="paragraph" draw:z-index="2643" draw:style-name="gr6" svg:width="0.0106in" svg:height="0.0063in" svg:x="5.9094in" svg:y="9.4902in" svg:viewBox="0 0 28 17" draw:points="0,0 28,0 28,7 28,17 0,17 0,7"><text:p/></draw:polygon><draw:polygon text:anchor-type="paragraph" draw:z-index="2644" draw:style-name="gr6" svg:width="0.0106in" svg:height="0.0063in" svg:x="5.9303in" svg:y="9.4902in" svg:viewBox="0 0 28 17" draw:points="0,0 28,0 28,7 28,17 0,17 0,7"><text:p/></draw:polygon><draw:polygon text:anchor-type="paragraph" draw:z-index="2645" draw:style-name="gr6" svg:width="0.0091in" svg:height="0.0063in" svg:x="5.9528in" svg:y="9.4902in" svg:viewBox="0 0 24 17" draw:points="0,0 24,0 24,7 24,17 0,17 0,7"><text:p/></draw:polygon><draw:polygon text:anchor-type="paragraph" draw:z-index="2646" draw:style-name="gr6" svg:width="0.0094in" svg:height="0.0063in" svg:x="5.9732in" svg:y="9.4902in" svg:viewBox="0 0 25 17" draw:points="0,0 25,0 25,7 25,17 0,17 0,7"><text:p/></draw:polygon><draw:polygon text:anchor-type="paragraph" draw:z-index="2647" draw:style-name="gr6" svg:width="0.011in" svg:height="0.0063in" svg:x="5.9941in" svg:y="9.4902in" svg:viewBox="0 0 29 17" draw:points="0,0 29,0 29,7 29,17 0,17 0,7"><text:p/></draw:polygon><draw:polygon text:anchor-type="paragraph" draw:z-index="2648" draw:style-name="gr6" svg:width="0.011in" svg:height="0.0063in" svg:x="6.015in" svg:y="9.4902in" svg:viewBox="0 0 29 17" draw:points="0,0 29,0 29,7 29,17 0,17 0,7"><text:p/></draw:polygon><draw:polygon text:anchor-type="paragraph" draw:z-index="2649" draw:style-name="gr6" svg:width="0.0091in" svg:height="0.0063in" svg:x="6.0374in" svg:y="9.4902in" svg:viewBox="0 0 24 17" draw:points="0,0 24,0 24,7 24,17 0,17 0,7"><text:p/></draw:polygon><draw:polygon text:anchor-type="paragraph" draw:z-index="2650" draw:style-name="gr6" svg:width="0.0106in" svg:height="0.0063in" svg:x="6.0583in" svg:y="9.4902in" svg:viewBox="0 0 28 17" draw:points="0,0 28,0 28,7 28,17 0,17 0,7"><text:p/></draw:polygon><draw:polygon text:anchor-type="paragraph" draw:z-index="2651" draw:style-name="gr6" svg:width="0.0091in" svg:height="0.0063in" svg:x="1.3902in" svg:y="9.8638in" svg:viewBox="0 0 24 17" draw:points="0,0 24,0 24,10 24,17 0,17 0,10"><text:p/></draw:polygon><draw:polygon text:anchor-type="paragraph" draw:z-index="2652" draw:style-name="gr6" svg:width="0.0106in" svg:height="0.0063in" svg:x="1.411in" svg:y="9.8638in" svg:viewBox="0 0 28 17" draw:points="0,0 28,0 28,10 28,17 0,17 0,10"><text:p/></draw:polygon><draw:polygon text:anchor-type="paragraph" draw:z-index="2653" draw:style-name="gr6" svg:width="0.0106in" svg:height="0.0063in" svg:x="1.4319in" svg:y="9.8638in" svg:viewBox="0 0 28 17" draw:points="0,0 28,0 28,10 28,17 0,17 0,10"><text:p/></draw:polygon><draw:polygon text:anchor-type="paragraph" draw:z-index="2654" draw:style-name="gr6" svg:width="0.0094in" svg:height="0.0063in" svg:x="1.4539in" svg:y="9.8638in" svg:viewBox="0 0 25 17" draw:points="0,0 25,0 25,10 25,17 0,17 0,10"><text:p/></draw:polygon><draw:polygon text:anchor-type="paragraph" draw:z-index="2655" draw:style-name="gr6" svg:width="0.0106in" svg:height="0.0063in" svg:x="1.4748in" svg:y="9.8638in" svg:viewBox="0 0 28 17" draw:points="0,0 28,0 28,10 28,17 0,17 0,10"><text:p/></draw:polygon><draw:polygon text:anchor-type="paragraph" draw:z-index="2656" draw:style-name="gr6" svg:width="0.0106in" svg:height="0.0063in" svg:x="1.4957in" svg:y="9.8638in" svg:viewBox="0 0 28 17" draw:points="0,0 28,0 28,10 28,17 0,17 0,10"><text:p/></draw:polygon><draw:polygon text:anchor-type="paragraph" draw:z-index="2657" draw:style-name="gr6" svg:width="0.0106in" svg:height="0.0063in" svg:x="1.5165in" svg:y="9.8638in" svg:viewBox="0 0 28 17" draw:points="0,0 28,0 28,10 28,17 0,17 0,10"><text:p/></draw:polygon><draw:polygon text:anchor-type="paragraph" draw:z-index="2658" draw:style-name="gr6" svg:width="0.0106in" svg:height="0.0063in" svg:x="1.5374in" svg:y="9.8638in" svg:viewBox="0 0 28 17" draw:points="0,0 28,0 28,10 28,17 0,17 0,10"><text:p/></draw:polygon><draw:polygon text:anchor-type="paragraph" draw:z-index="2659" draw:style-name="gr6" svg:width="0.0094in" svg:height="0.0063in" svg:x="1.5594in" svg:y="9.8638in" svg:viewBox="0 0 25 17" draw:points="0,0 25,0 25,10 25,17 0,17 0,10"><text:p/></draw:polygon><draw:polygon text:anchor-type="paragraph" draw:z-index="2660" draw:style-name="gr6" svg:width="0.0106in" svg:height="0.0063in" svg:x="1.5803in" svg:y="9.8638in" svg:viewBox="0 0 28 17" draw:points="0,0 28,0 28,10 28,17 0,17 0,10"><text:p/></draw:polygon><draw:polygon text:anchor-type="paragraph" draw:z-index="2661" draw:style-name="gr6" svg:width="0.0106in" svg:height="0.0063in" svg:x="1.6012in" svg:y="9.8638in" svg:viewBox="0 0 28 17" draw:points="0,0 28,0 28,10 28,17 0,17 0,10"><text:p/></draw:polygon><draw:polygon text:anchor-type="paragraph" draw:z-index="2662" draw:style-name="gr6" svg:width="0.0094in" svg:height="0.0063in" svg:x="1.6232in" svg:y="9.8638in" svg:viewBox="0 0 25 17" draw:points="0,0 25,0 25,10 25,17 0,17 0,10"><text:p/></draw:polygon><draw:polygon text:anchor-type="paragraph" draw:z-index="2663" draw:style-name="gr6" svg:width="0.011in" svg:height="0.0063in" svg:x="1.6441in" svg:y="9.8638in" svg:viewBox="0 0 29 17" draw:points="0,0 29,0 29,10 29,17 0,17 0,10"><text:p/></draw:polygon><draw:polygon text:anchor-type="paragraph" draw:z-index="2664" draw:style-name="gr6" svg:width="0.011in" svg:height="0.0063in" svg:x="1.665in" svg:y="9.8638in" svg:viewBox="0 0 29 17" draw:points="0,0 29,0 29,10 29,17 0,17 0,10"><text:p/></draw:polygon><draw:polygon text:anchor-type="paragraph" draw:z-index="2665" draw:style-name="gr6" svg:width="0.0091in" svg:height="0.0063in" svg:x="1.6874in" svg:y="9.8638in" svg:viewBox="0 0 24 17" draw:points="0,0 24,0 24,10 24,17 0,17 0,10"><text:p/></draw:polygon><draw:polygon text:anchor-type="paragraph" draw:z-index="2666" draw:style-name="gr6" svg:width="0.0091in" svg:height="0.0063in" svg:x="1.7083in" svg:y="9.8638in" svg:viewBox="0 0 24 17" draw:points="0,0 24,0 24,10 24,17 0,17 0,10"><text:p/></draw:polygon><draw:polygon text:anchor-type="paragraph" draw:z-index="2667" draw:style-name="gr6" svg:width="0.0106in" svg:height="0.0063in" svg:x="1.7291in" svg:y="9.8638in" svg:viewBox="0 0 28 17" draw:points="0,0 28,0 28,10 28,17 0,17 0,10"><text:p/></draw:polygon><draw:polygon text:anchor-type="paragraph" draw:z-index="2668" draw:style-name="gr6" svg:width="0.0106in" svg:height="0.0063in" svg:x="1.75in" svg:y="9.8638in" svg:viewBox="0 0 28 17" draw:points="0,0 28,0 28,10 28,17 0,17 0,10"><text:p/></draw:polygon><draw:polygon text:anchor-type="paragraph" draw:z-index="2669" draw:style-name="gr6" svg:width="0.0094in" svg:height="0.0063in" svg:x="1.772in" svg:y="9.8638in" svg:viewBox="0 0 25 17" draw:points="0,0 25,0 25,10 25,17 0,17 0,10"><text:p/></draw:polygon><draw:polygon text:anchor-type="paragraph" draw:z-index="2670" draw:style-name="gr6" svg:width="0.0106in" svg:height="0.0063in" svg:x="1.7929in" svg:y="9.8638in" svg:viewBox="0 0 28 17" draw:points="0,0 28,0 28,10 28,17 0,17 0,10"><text:p/></draw:polygon><draw:polygon text:anchor-type="paragraph" draw:z-index="2671" draw:style-name="gr6" svg:width="0.0106in" svg:height="0.0063in" svg:x="1.8138in" svg:y="9.8638in" svg:viewBox="0 0 28 17" draw:points="0,0 28,0 28,10 28,17 0,17 0,10"><text:p/></draw:polygon><draw:polygon text:anchor-type="paragraph" draw:z-index="2672" draw:style-name="gr6" svg:width="0.0094in" svg:height="0.0063in" svg:x="1.8358in" svg:y="9.8638in" svg:viewBox="0 0 25 17" draw:points="0,0 25,0 25,10 25,17 0,17 0,10"><text:p/></draw:polygon><draw:polygon text:anchor-type="paragraph" draw:z-index="2673" draw:style-name="gr6" svg:width="0.0094in" svg:height="0.0063in" svg:x="1.8567in" svg:y="9.8638in" svg:viewBox="0 0 25 17" draw:points="0,0 25,0 25,10 25,17 0,17 0,10"><text:p/></draw:polygon><draw:polygon text:anchor-type="paragraph" draw:z-index="2674" draw:style-name="gr6" svg:width="0.0106in" svg:height="0.0063in" svg:x="1.8776in" svg:y="9.8638in" svg:viewBox="0 0 28 17" draw:points="0,0 28,0 28,10 28,17 0,17 0,10"><text:p/></draw:polygon><draw:polygon text:anchor-type="paragraph" draw:z-index="2675" draw:style-name="gr6" svg:width="0.0106in" svg:height="0.0063in" svg:x="1.8984in" svg:y="9.8638in" svg:viewBox="0 0 28 17" draw:points="0,0 28,0 28,10 28,17 0,17 0,10"><text:p/></draw:polygon><draw:polygon text:anchor-type="paragraph" draw:z-index="2676" draw:style-name="gr6" svg:width="0.0094in" svg:height="0.0063in" svg:x="1.9205in" svg:y="9.8638in" svg:viewBox="0 0 25 17" draw:points="0,0 25,0 25,10 25,17 0,17 0,10"><text:p/></draw:polygon><draw:polygon text:anchor-type="paragraph" draw:z-index="2677" draw:style-name="gr6" svg:width="0.0094in" svg:height="0.0063in" svg:x="1.9413in" svg:y="9.8638in" svg:viewBox="0 0 25 17" draw:points="0,0 25,0 25,10 25,17 0,17 0,10"><text:p/></draw:polygon><draw:polygon text:anchor-type="paragraph" draw:z-index="2678" draw:style-name="gr6" svg:width="0.0106in" svg:height="0.0063in" svg:x="1.9622in" svg:y="9.8638in" svg:viewBox="0 0 28 17" draw:points="0,0 28,0 28,10 28,17 0,17 0,10"><text:p/></draw:polygon><draw:polygon text:anchor-type="paragraph" draw:z-index="2679" draw:style-name="gr6" svg:width="0.0106in" svg:height="0.0063in" svg:x="1.9831in" svg:y="9.8638in" svg:viewBox="0 0 28 17" draw:points="0,0 28,0 28,10 28,17 0,17 0,10"><text:p/></draw:polygon><draw:polygon text:anchor-type="paragraph" draw:z-index="2680" draw:style-name="gr6" svg:width="0.0091in" svg:height="0.0063in" svg:x="2.0055in" svg:y="9.8638in" svg:viewBox="0 0 24 17" draw:points="0,0 24,0 24,10 24,17 0,17 0,10"><text:p/></draw:polygon><draw:polygon text:anchor-type="paragraph" draw:z-index="2681" draw:style-name="gr6" svg:width="0.0106in" svg:height="0.0063in" svg:x="2.0264in" svg:y="9.8638in" svg:viewBox="0 0 28 17" draw:points="0,0 28,0 28,10 28,17 0,17 0,10"><text:p/></draw:polygon><draw:polygon text:anchor-type="paragraph" draw:z-index="2682" draw:style-name="gr6" svg:width="0.0122in" svg:height="0.0063in" svg:x="2.0469in" svg:y="9.8638in" svg:viewBox="0 0 32 17" draw:points="0,0 32,0 32,10 32,17 0,17 0,10"><text:p/></draw:polygon><draw:polygon text:anchor-type="paragraph" draw:z-index="2683" draw:style-name="gr6" svg:width="0.0094in" svg:height="0.0063in" svg:x="2.0693in" svg:y="9.8638in" svg:viewBox="0 0 25 17" draw:points="0,0 25,0 25,10 25,17 0,17 0,10"><text:p/></draw:polygon><draw:polygon text:anchor-type="paragraph" draw:z-index="2684" draw:style-name="gr6" svg:width="0.0106in" svg:height="0.0063in" svg:x="2.0902in" svg:y="9.8638in" svg:viewBox="0 0 28 17" draw:points="0,0 28,0 28,10 28,17 0,17 0,10"><text:p/></draw:polygon><draw:polygon text:anchor-type="paragraph" draw:z-index="2685" draw:style-name="gr6" svg:width="0.0106in" svg:height="0.0063in" svg:x="2.111in" svg:y="9.8638in" svg:viewBox="0 0 28 17" draw:points="0,0 28,0 28,10 28,17 0,17 0,10"><text:p/></draw:polygon><draw:polygon text:anchor-type="paragraph" draw:z-index="2686" draw:style-name="gr6" svg:width="0.0094in" svg:height="0.0063in" svg:x="2.1331in" svg:y="9.8638in" svg:viewBox="0 0 25 17" draw:points="0,0 25,0 25,10 25,17 0,17 0,10"><text:p/></draw:polygon><draw:polygon text:anchor-type="paragraph" draw:z-index="2687" draw:style-name="gr6" svg:width="0.0094in" svg:height="0.0063in" svg:x="2.1539in" svg:y="9.8638in" svg:viewBox="0 0 25 17" draw:points="0,0 25,0 25,10 25,17 0,17 0,10"><text:p/></draw:polygon><draw:polygon text:anchor-type="paragraph" draw:z-index="2688" draw:style-name="gr6" svg:width="0.0106in" svg:height="0.0063in" svg:x="2.1748in" svg:y="9.8638in" svg:viewBox="0 0 28 17" draw:points="0,0 28,0 28,10 28,17 0,17 0,10"><text:p/></draw:polygon><draw:polygon text:anchor-type="paragraph" draw:z-index="2689" draw:style-name="gr6" svg:width="0.0106in" svg:height="0.0063in" svg:x="2.1957in" svg:y="9.8638in" svg:viewBox="0 0 28 17" draw:points="0,0 28,0 28,10 28,17 0,17 0,10"><text:p/></draw:polygon><draw:polygon text:anchor-type="paragraph" draw:z-index="2690" draw:style-name="gr6" svg:width="0.0106in" svg:height="0.0063in" svg:x="2.2165in" svg:y="9.8638in" svg:viewBox="0 0 28 17" draw:points="0,0 28,0 28,10 28,17 0,17 0,10"><text:p/></draw:polygon><draw:polygon text:anchor-type="paragraph" draw:z-index="2691" draw:style-name="gr6" svg:width="0.0094in" svg:height="0.0063in" svg:x="2.2386in" svg:y="9.8638in" svg:viewBox="0 0 25 17" draw:points="0,0 25,0 25,10 25,17 0,17 0,10"><text:p/></draw:polygon><draw:polygon text:anchor-type="paragraph" draw:z-index="2692" draw:style-name="gr6" svg:width="0.0106in" svg:height="0.0063in" svg:x="2.2594in" svg:y="9.8638in" svg:viewBox="0 0 28 17" draw:points="0,0 28,0 28,10 28,17 0,17 0,10"><text:p/></draw:polygon><draw:polygon text:anchor-type="paragraph" draw:z-index="2693" draw:style-name="gr6" svg:width="0.0106in" svg:height="0.0063in" svg:x="2.2803in" svg:y="9.8638in" svg:viewBox="0 0 28 17" draw:points="0,0 28,0 28,10 28,17 0,17 0,10"><text:p/></draw:polygon><draw:polygon text:anchor-type="paragraph" draw:z-index="2694" draw:style-name="gr6" svg:width="0.0091in" svg:height="0.0063in" svg:x="2.3028in" svg:y="9.8638in" svg:viewBox="0 0 24 17" draw:points="0,0 24,0 24,10 24,17 0,17 0,10"><text:p/></draw:polygon><draw:polygon text:anchor-type="paragraph" draw:z-index="2695" draw:style-name="gr6" svg:width="0.011in" svg:height="0.0063in" svg:x="2.3232in" svg:y="9.8638in" svg:viewBox="0 0 29 17" draw:points="0,0 29,0 29,10 29,17 0,17 0,10"><text:p/></draw:polygon><draw:polygon text:anchor-type="paragraph" draw:z-index="2696" draw:style-name="gr6" svg:width="0.011in" svg:height="0.0063in" svg:x="2.3441in" svg:y="9.8638in" svg:viewBox="0 0 29 17" draw:points="0,0 29,0 29,10 29,17 0,17 0,10"><text:p/></draw:polygon><draw:polygon text:anchor-type="paragraph" draw:z-index="2697" draw:style-name="gr6" svg:width="0.011in" svg:height="0.0063in" svg:x="2.365in" svg:y="9.8638in" svg:viewBox="0 0 29 17" draw:points="0,0 29,0 29,10 29,17 0,17 0,10"><text:p/></draw:polygon><draw:polygon text:anchor-type="paragraph" draw:z-index="2698" draw:style-name="gr6" svg:width="0.0091in" svg:height="0.0063in" svg:x="2.3874in" svg:y="9.8638in" svg:viewBox="0 0 24 17" draw:points="0,0 24,0 24,10 24,17 0,17 0,10"><text:p/></draw:polygon><draw:polygon text:anchor-type="paragraph" draw:z-index="2699" draw:style-name="gr6" svg:width="0.0106in" svg:height="0.0063in" svg:x="2.4083in" svg:y="9.8638in" svg:viewBox="0 0 28 17" draw:points="0,0 28,0 28,10 28,17 0,17 0,10"><text:p/></draw:polygon><draw:polygon text:anchor-type="paragraph" draw:z-index="2700" draw:style-name="gr6" svg:width="0.0106in" svg:height="0.0063in" svg:x="2.4291in" svg:y="9.8638in" svg:viewBox="0 0 28 17" draw:points="0,0 28,0 28,10 28,17 0,17 0,10"><text:p/></draw:polygon><draw:polygon text:anchor-type="paragraph" draw:z-index="2701" draw:style-name="gr6" svg:width="0.0094in" svg:height="0.0063in" svg:x="2.4512in" svg:y="9.8638in" svg:viewBox="0 0 25 17" draw:points="0,0 25,0 25,10 25,17 0,17 0,10"><text:p/></draw:polygon><draw:polygon text:anchor-type="paragraph" draw:z-index="2702" draw:style-name="gr6" svg:width="0.0106in" svg:height="0.0063in" svg:x="2.472in" svg:y="9.8638in" svg:viewBox="0 0 28 17" draw:points="0,0 28,0 28,10 28,17 0,17 0,10"><text:p/></draw:polygon><draw:polygon text:anchor-type="paragraph" draw:z-index="2703" draw:style-name="gr6" svg:width="0.0106in" svg:height="0.0063in" svg:x="2.4929in" svg:y="9.8638in" svg:viewBox="0 0 28 17" draw:points="0,0 28,0 28,10 28,17 0,17 0,10"><text:p/></draw:polygon><draw:polygon text:anchor-type="paragraph" draw:z-index="2704" draw:style-name="gr6" svg:width="0.0106in" svg:height="0.0063in" svg:x="2.5138in" svg:y="9.8638in" svg:viewBox="0 0 28 17" draw:points="0,0 28,0 28,10 28,17 0,17 0,10"><text:p/></draw:polygon><draw:polygon text:anchor-type="paragraph" draw:z-index="2705" draw:style-name="gr6" svg:width="0.0094in" svg:height="0.0063in" svg:x="2.5358in" svg:y="9.8638in" svg:viewBox="0 0 25 17" draw:points="0,0 25,0 25,10 25,17 0,17 0,10"><text:p/></draw:polygon><draw:polygon text:anchor-type="paragraph" draw:z-index="2706" draw:style-name="gr6" svg:width="0.0094in" svg:height="0.0063in" svg:x="2.5567in" svg:y="9.8638in" svg:viewBox="0 0 25 17" draw:points="0,0 25,0 25,10 25,17 0,17 0,10"><text:p/></draw:polygon><draw:polygon text:anchor-type="paragraph" draw:z-index="2707" draw:style-name="gr6" svg:width="0.0106in" svg:height="0.0063in" svg:x="2.5776in" svg:y="9.8638in" svg:viewBox="0 0 28 17" draw:points="0,0 28,0 28,10 28,17 0,17 0,10"><text:p/></draw:polygon><draw:polygon text:anchor-type="paragraph" draw:z-index="2708" draw:style-name="gr6" svg:width="0.0106in" svg:height="0.0063in" svg:x="2.5984in" svg:y="9.8638in" svg:viewBox="0 0 28 17" draw:points="0,0 28,0 28,10 28,17 0,17 0,10"><text:p/></draw:polygon><draw:polygon text:anchor-type="paragraph" draw:z-index="2709" draw:style-name="gr6" svg:width="0.0094in" svg:height="0.0063in" svg:x="2.6205in" svg:y="9.8638in" svg:viewBox="0 0 25 17" draw:points="0,0 25,0 25,10 25,17 0,17 0,10"><text:p/></draw:polygon><draw:polygon text:anchor-type="paragraph" draw:z-index="2710" draw:style-name="gr6" svg:width="0.011in" svg:height="0.0063in" svg:x="2.6413in" svg:y="9.8638in" svg:viewBox="0 0 29 17" draw:points="0,0 29,0 29,10 29,17 0,17 0,10"><text:p/></draw:polygon><draw:polygon text:anchor-type="paragraph" draw:z-index="2711" draw:style-name="gr6" svg:width="0.0106in" svg:height="0.0063in" svg:x="2.6622in" svg:y="9.8638in" svg:viewBox="0 0 28 17" draw:points="0,0 28,0 28,10 28,17 0,17 0,10"><text:p/></draw:polygon><draw:polygon text:anchor-type="paragraph" draw:z-index="2712" draw:style-name="gr6" svg:width="0.0091in" svg:height="0.0063in" svg:x="2.6846in" svg:y="9.8638in" svg:viewBox="0 0 24 17" draw:points="0,0 24,0 24,10 24,17 0,17 0,10"><text:p/></draw:polygon><draw:polygon text:anchor-type="paragraph" draw:z-index="2713" draw:style-name="gr6" svg:width="0.0106in" svg:height="0.0063in" svg:x="2.7055in" svg:y="9.8638in" svg:viewBox="0 0 28 17" draw:points="0,0 28,0 28,10 28,17 0,17 0,10"><text:p/></draw:polygon><draw:polygon text:anchor-type="paragraph" draw:z-index="2714" draw:style-name="gr6" svg:width="0.0106in" svg:height="0.0063in" svg:x="2.7264in" svg:y="9.8638in" svg:viewBox="0 0 28 17" draw:points="0,0 28,0 28,10 28,17 0,17 0,10"><text:p/></draw:polygon><draw:polygon text:anchor-type="paragraph" draw:z-index="2715" draw:style-name="gr6" svg:width="0.0094in" svg:height="0.0063in" svg:x="2.7484in" svg:y="9.8638in" svg:viewBox="0 0 25 17" draw:points="0,0 25,0 25,10 25,17 0,17 0,10"><text:p/></draw:polygon><draw:polygon text:anchor-type="paragraph" draw:z-index="2716" draw:style-name="gr6" svg:width="0.0094in" svg:height="0.0063in" svg:x="2.7693in" svg:y="9.8638in" svg:viewBox="0 0 25 17" draw:points="0,0 25,0 25,10 25,17 0,17 0,10"><text:p/></draw:polygon><draw:polygon text:anchor-type="paragraph" draw:z-index="2717" draw:style-name="gr6" svg:width="0.0106in" svg:height="0.0063in" svg:x="2.7902in" svg:y="9.8638in" svg:viewBox="0 0 28 17" draw:points="0,0 28,0 28,10 28,17 0,17 0,10"><text:p/></draw:polygon><draw:polygon text:anchor-type="paragraph" draw:z-index="2718" draw:style-name="gr6" svg:width="0.0106in" svg:height="0.0063in" svg:x="2.811in" svg:y="9.8638in" svg:viewBox="0 0 28 17" draw:points="0,0 28,0 28,10 28,17 0,17 0,10"><text:p/></draw:polygon><draw:polygon text:anchor-type="paragraph" draw:z-index="2719" draw:style-name="gr6" svg:width="0.0094in" svg:height="0.0063in" svg:x="2.8331in" svg:y="9.8638in" svg:viewBox="0 0 25 17" draw:points="0,0 25,0 25,10 25,17 0,17 0,10"><text:p/></draw:polygon><draw:polygon text:anchor-type="paragraph" draw:z-index="2720" draw:style-name="gr6" svg:width="0.0094in" svg:height="0.0063in" svg:x="2.8539in" svg:y="9.8638in" svg:viewBox="0 0 25 17" draw:points="0,0 25,0 25,10 25,17 0,17 0,10"><text:p/></draw:polygon><draw:polygon text:anchor-type="paragraph" draw:z-index="2721" draw:style-name="gr6" svg:width="0.0106in" svg:height="0.0063in" svg:x="2.8748in" svg:y="9.8638in" svg:viewBox="0 0 28 17" draw:points="0,0 28,0 28,10 28,17 0,17 0,10"><text:p/></draw:polygon><draw:polygon text:anchor-type="paragraph" draw:z-index="2722" draw:style-name="gr6" svg:width="0.0106in" svg:height="0.0063in" svg:x="2.8957in" svg:y="9.8638in" svg:viewBox="0 0 28 17" draw:points="0,0 28,0 28,10 28,17 0,17 0,10"><text:p/></draw:polygon><draw:polygon text:anchor-type="paragraph" draw:z-index="2723" draw:style-name="gr6" svg:width="0.0094in" svg:height="0.0063in" svg:x="2.9177in" svg:y="9.8638in" svg:viewBox="0 0 25 17" draw:points="0,0 25,0 25,10 25,17 0,17 0,10"><text:p/></draw:polygon><draw:polygon text:anchor-type="paragraph" draw:z-index="2724" draw:style-name="gr6" svg:width="0.0106in" svg:height="0.0063in" svg:x="2.9386in" svg:y="9.8638in" svg:viewBox="0 0 28 17" draw:points="0,0 28,0 28,10 28,17 0,17 0,10"><text:p/></draw:polygon><draw:polygon text:anchor-type="paragraph" draw:z-index="2725" draw:style-name="gr6" svg:width="0.0106in" svg:height="0.0063in" svg:x="2.9594in" svg:y="9.8638in" svg:viewBox="0 0 28 17" draw:points="0,0 28,0 28,10 28,17 0,17 0,10"><text:p/></draw:polygon><draw:polygon text:anchor-type="paragraph" draw:z-index="2726" draw:style-name="gr6" svg:width="0.0106in" svg:height="0.0063in" svg:x="2.9803in" svg:y="9.8638in" svg:viewBox="0 0 28 17" draw:points="0,0 28,0 28,10 28,17 0,17 0,10"><text:p/></draw:polygon><draw:polygon text:anchor-type="paragraph" draw:z-index="2727" draw:style-name="gr6" svg:width="0.0091in" svg:height="0.0063in" svg:x="3.0028in" svg:y="9.8638in" svg:viewBox="0 0 24 17" draw:points="0,0 24,0 24,10 24,17 0,17 0,10"><text:p/></draw:polygon><draw:polygon text:anchor-type="paragraph" draw:z-index="2728" draw:style-name="gr6" svg:width="0.011in" svg:height="0.0063in" svg:x="3.0232in" svg:y="9.8638in" svg:viewBox="0 0 29 17" draw:points="0,0 29,0 29,10 29,17 0,17 0,10"><text:p/></draw:polygon><draw:polygon text:anchor-type="paragraph" draw:z-index="2729" draw:style-name="gr6" svg:width="0.011in" svg:height="0.0063in" svg:x="3.0441in" svg:y="9.8638in" svg:viewBox="0 0 29 17" draw:points="0,0 29,0 29,10 29,17 0,17 0,10"><text:p/></draw:polygon><draw:polygon text:anchor-type="paragraph" draw:z-index="2730" draw:style-name="gr6" svg:width="0.0094in" svg:height="0.0063in" svg:x="3.0665in" svg:y="9.8638in" svg:viewBox="0 0 25 17" draw:points="0,0 25,0 25,10 25,17 0,17 0,10"><text:p/></draw:polygon><draw:polygon text:anchor-type="paragraph" draw:z-index="2731" draw:style-name="gr6" svg:width="0.0106in" svg:height="0.0063in" svg:x="3.0874in" svg:y="9.8638in" svg:viewBox="0 0 28 17" draw:points="0,0 28,0 28,10 28,17 0,17 0,10"><text:p/></draw:polygon><draw:polygon text:anchor-type="paragraph" draw:z-index="2732" draw:style-name="gr6" svg:width="0.0106in" svg:height="0.0063in" svg:x="3.1083in" svg:y="9.8638in" svg:viewBox="0 0 28 17" draw:points="0,0 28,0 28,10 28,17 0,17 0,10"><text:p/></draw:polygon><draw:polygon text:anchor-type="paragraph" draw:z-index="2733" draw:style-name="gr6" svg:width="0.0094in" svg:height="0.0063in" svg:x="3.1303in" svg:y="9.8638in" svg:viewBox="0 0 25 17" draw:points="0,0 25,0 25,10 25,17 0,17 0,10"><text:p/></draw:polygon><draw:polygon text:anchor-type="paragraph" draw:z-index="2734" draw:style-name="gr6" svg:width="0.0106in" svg:height="0.0063in" svg:x="3.1512in" svg:y="9.8638in" svg:viewBox="0 0 28 17" draw:points="0,0 28,0 28,10 28,17 0,17 0,10"><text:p/></draw:polygon><draw:polygon text:anchor-type="paragraph" draw:z-index="2735" draw:style-name="gr6" svg:width="0.0106in" svg:height="0.0063in" svg:x="3.172in" svg:y="9.8638in" svg:viewBox="0 0 28 17" draw:points="0,0 28,0 28,10 28,17 0,17 0,10"><text:p/></draw:polygon><draw:polygon text:anchor-type="paragraph" draw:z-index="2736" draw:style-name="gr6" svg:width="0.0106in" svg:height="0.0063in" svg:x="3.1929in" svg:y="9.8638in" svg:viewBox="0 0 28 17" draw:points="0,0 28,0 28,10 28,17 0,17 0,10"><text:p/></draw:polygon><draw:polygon text:anchor-type="paragraph" draw:z-index="2737" draw:style-name="gr6" svg:width="0.0106in" svg:height="0.0063in" svg:x="3.2138in" svg:y="9.8638in" svg:viewBox="0 0 28 17" draw:points="0,0 28,0 28,10 28,17 0,17 0,10"><text:p/></draw:polygon><draw:polygon text:anchor-type="paragraph" draw:z-index="2738" draw:style-name="gr6" svg:width="0.0094in" svg:height="0.0063in" svg:x="3.2358in" svg:y="9.8638in" svg:viewBox="0 0 25 17" draw:points="0,0 25,0 25,10 25,17 0,17 0,10"><text:p/></draw:polygon><draw:polygon text:anchor-type="paragraph" draw:z-index="2739" draw:style-name="gr6" svg:width="0.0106in" svg:height="0.0063in" svg:x="3.2567in" svg:y="9.8638in" svg:viewBox="0 0 28 17" draw:points="0,0 28,0 28,10 28,17 0,17 0,10"><text:p/></draw:polygon><draw:polygon text:anchor-type="paragraph" draw:z-index="2740" draw:style-name="gr6" svg:width="0.0106in" svg:height="0.0063in" svg:x="3.2776in" svg:y="9.8638in" svg:viewBox="0 0 28 17" draw:points="0,0 28,0 28,10 28,17 0,17 0,10"><text:p/></draw:polygon><draw:polygon text:anchor-type="paragraph" draw:z-index="2741" draw:style-name="gr6" svg:width="0.0094in" svg:height="0.0063in" svg:x="3.2996in" svg:y="9.8638in" svg:viewBox="0 0 25 17" draw:points="0,0 25,0 25,10 25,17 0,17 0,10"><text:p/></draw:polygon><draw:polygon text:anchor-type="paragraph" draw:z-index="2742" draw:style-name="gr6" svg:width="0.011in" svg:height="0.0063in" svg:x="3.3205in" svg:y="9.8638in" svg:viewBox="0 0 29 17" draw:points="0,0 29,0 29,10 29,17 0,17 0,10"><text:p/></draw:polygon><draw:polygon text:anchor-type="paragraph" draw:z-index="2743" draw:style-name="gr6" svg:width="0.011in" svg:height="0.0063in" svg:x="3.3413in" svg:y="9.8638in" svg:viewBox="0 0 29 17" draw:points="0,0 29,0 29,10 29,17 0,17 0,10"><text:p/></draw:polygon><draw:polygon text:anchor-type="paragraph" draw:z-index="2744" draw:style-name="gr6" svg:width="0.0091in" svg:height="0.0063in" svg:x="3.3638in" svg:y="9.8638in" svg:viewBox="0 0 24 17" draw:points="0,0 24,0 24,10 24,17 0,17 0,10"><text:p/></draw:polygon><draw:polygon text:anchor-type="paragraph" draw:z-index="2745" draw:style-name="gr6" svg:width="0.0106in" svg:height="0.0063in" svg:x="3.3846in" svg:y="9.8638in" svg:viewBox="0 0 28 17" draw:points="0,0 28,0 28,10 28,17 0,17 0,10"><text:p/></draw:polygon><draw:polygon text:anchor-type="paragraph" draw:z-index="2746" draw:style-name="gr6" svg:width="0.0106in" svg:height="0.0063in" svg:x="3.4055in" svg:y="9.8638in" svg:viewBox="0 0 28 17" draw:points="0,0 28,0 28,10 28,17 0,17 0,10"><text:p/></draw:polygon><draw:polygon text:anchor-type="paragraph" draw:z-index="2747" draw:style-name="gr6" svg:width="0.0106in" svg:height="0.0063in" svg:x="3.4264in" svg:y="9.8638in" svg:viewBox="0 0 28 17" draw:points="0,0 28,0 28,10 28,17 0,17 0,10"><text:p/></draw:polygon><draw:polygon text:anchor-type="paragraph" draw:z-index="2748" draw:style-name="gr6" svg:width="0.0094in" svg:height="0.0063in" svg:x="3.4484in" svg:y="9.8638in" svg:viewBox="0 0 25 17" draw:points="0,0 25,0 25,10 25,17 0,17 0,10"><text:p/></draw:polygon><draw:polygon text:anchor-type="paragraph" draw:z-index="2749" draw:style-name="gr6" svg:width="0.0106in" svg:height="0.0063in" svg:x="3.4693in" svg:y="9.8638in" svg:viewBox="0 0 28 17" draw:points="0,0 28,0 28,10 28,17 0,17 0,10"><text:p/></draw:polygon><draw:polygon text:anchor-type="paragraph" draw:z-index="2750" draw:style-name="gr6" svg:width="0.0106in" svg:height="0.0063in" svg:x="3.4902in" svg:y="9.8638in" svg:viewBox="0 0 28 17" draw:points="0,0 28,0 28,10 28,17 0,17 0,10"><text:p/></draw:polygon><draw:polygon text:anchor-type="paragraph" draw:z-index="2751" draw:style-name="gr6" svg:width="0.0094in" svg:height="0.0063in" svg:x="3.5122in" svg:y="9.8638in" svg:viewBox="0 0 25 17" draw:points="0,0 25,0 25,10 25,17 0,17 0,10"><text:p/></draw:polygon><draw:polygon text:anchor-type="paragraph" draw:z-index="2752" draw:style-name="gr6" svg:width="0.0094in" svg:height="0.0063in" svg:x="3.5331in" svg:y="9.8638in" svg:viewBox="0 0 25 17" draw:points="0,0 25,0 25,10 25,17 0,17 0,10"><text:p/></draw:polygon><draw:polygon text:anchor-type="paragraph" draw:z-index="2753" draw:style-name="gr6" svg:width="0.0106in" svg:height="0.0063in" svg:x="3.5539in" svg:y="9.8638in" svg:viewBox="0 0 28 17" draw:points="0,0 28,0 28,10 28,17 0,17 0,10"><text:p/></draw:polygon><draw:polygon text:anchor-type="paragraph" draw:z-index="2754" draw:style-name="gr6" svg:width="0.0106in" svg:height="0.0063in" svg:x="3.5748in" svg:y="9.8638in" svg:viewBox="0 0 28 17" draw:points="0,0 28,0 28,10 28,17 0,17 0,10"><text:p/></draw:polygon><draw:polygon text:anchor-type="paragraph" draw:z-index="2755" draw:style-name="gr6" svg:width="0.0094in" svg:height="0.0063in" svg:x="3.5969in" svg:y="9.8638in" svg:viewBox="0 0 25 17" draw:points="0,0 25,0 25,10 25,17 0,17 0,10"><text:p/></draw:polygon><draw:polygon text:anchor-type="paragraph" draw:z-index="2756" draw:style-name="gr6" svg:width="0.0094in" svg:height="0.0063in" svg:x="3.6177in" svg:y="9.8638in" svg:viewBox="0 0 25 17" draw:points="0,0 25,0 25,10 25,17 0,17 0,10"><text:p/></draw:polygon><draw:polygon text:anchor-type="paragraph" draw:z-index="2757" draw:style-name="gr6" svg:width="0.011in" svg:height="0.0063in" svg:x="3.6386in" svg:y="9.8638in" svg:viewBox="0 0 29 17" draw:points="0,0 29,0 29,10 29,17 0,17 0,10"><text:p/></draw:polygon><draw:polygon text:anchor-type="paragraph" draw:z-index="2758" draw:style-name="gr6" svg:width="0.0106in" svg:height="0.0063in" svg:x="3.6594in" svg:y="9.8638in" svg:viewBox="0 0 28 17" draw:points="0,0 28,0 28,10 28,17 0,17 0,10"><text:p/></draw:polygon><draw:polygon text:anchor-type="paragraph" draw:z-index="2759" draw:style-name="gr6" svg:width="0.0091in" svg:height="0.0063in" svg:x="3.6819in" svg:y="9.8638in" svg:viewBox="0 0 24 17" draw:points="0,0 24,0 24,10 24,17 0,17 0,10"><text:p/></draw:polygon><draw:polygon text:anchor-type="paragraph" draw:z-index="2760" draw:style-name="gr6" svg:width="0.0106in" svg:height="0.0063in" svg:x="3.7028in" svg:y="9.8638in" svg:viewBox="0 0 28 17" draw:points="0,0 28,0 28,10 28,17 0,17 0,10"><text:p/></draw:polygon><draw:polygon text:anchor-type="paragraph" draw:z-index="2761" draw:style-name="gr6" svg:width="0.011in" svg:height="0.0063in" svg:x="3.7232in" svg:y="9.8638in" svg:viewBox="0 0 29 17" draw:points="0,0 29,0 29,10 29,17 0,17 0,10"><text:p/></draw:polygon><draw:polygon text:anchor-type="paragraph" draw:z-index="2762" draw:style-name="gr6" svg:width="0.0094in" svg:height="0.0063in" svg:x="3.7457in" svg:y="9.8638in" svg:viewBox="0 0 25 17" draw:points="0,0 25,0 25,10 25,17 0,17 0,10"><text:p/></draw:polygon><draw:polygon text:anchor-type="paragraph" draw:z-index="2763" draw:style-name="gr6" svg:width="0.0106in" svg:height="0.0063in" svg:x="3.7665in" svg:y="9.8638in" svg:viewBox="0 0 28 17" draw:points="0,0 28,0 28,10 28,17 0,17 0,10"><text:p/></draw:polygon><draw:polygon text:anchor-type="paragraph" draw:z-index="2764" draw:style-name="gr6" svg:width="0.0106in" svg:height="0.0063in" svg:x="3.7874in" svg:y="9.8638in" svg:viewBox="0 0 28 17" draw:points="0,0 28,0 28,10 28,17 0,17 0,10"><text:p/></draw:polygon><draw:polygon text:anchor-type="paragraph" draw:z-index="2765" draw:style-name="gr6" svg:width="0.0094in" svg:height="0.0063in" svg:x="3.8094in" svg:y="9.8638in" svg:viewBox="0 0 25 17" draw:points="0,0 25,0 25,10 25,17 0,17 0,10"><text:p/></draw:polygon><draw:polygon text:anchor-type="paragraph" draw:z-index="2766" draw:style-name="gr6" svg:width="0.0094in" svg:height="0.0063in" svg:x="3.8303in" svg:y="9.8638in" svg:viewBox="0 0 25 17" draw:points="0,0 25,0 25,10 25,17 0,17 0,10"><text:p/></draw:polygon><draw:polygon text:anchor-type="paragraph" draw:z-index="2767" draw:style-name="gr6" svg:width="0.0106in" svg:height="0.0063in" svg:x="3.8512in" svg:y="9.8638in" svg:viewBox="0 0 28 17" draw:points="0,0 28,0 28,10 28,17 0,17 0,10"><text:p/></draw:polygon><draw:polygon text:anchor-type="paragraph" draw:z-index="2768" draw:style-name="gr6" svg:width="0.0106in" svg:height="0.0063in" svg:x="3.872in" svg:y="9.8638in" svg:viewBox="0 0 28 17" draw:points="0,0 28,0 28,10 28,17 0,17 0,10"><text:p/></draw:polygon><draw:polygon text:anchor-type="paragraph" draw:z-index="2769" draw:style-name="gr6" svg:width="0.0106in" svg:height="0.0063in" svg:x="3.8929in" svg:y="9.8638in" svg:viewBox="0 0 28 17" draw:points="0,0 28,0 28,10 28,17 0,17 0,10"><text:p/></draw:polygon><draw:polygon text:anchor-type="paragraph" draw:z-index="2770" draw:style-name="gr6" svg:width="0.0094in" svg:height="0.0063in" svg:x="3.915in" svg:y="9.8638in" svg:viewBox="0 0 25 17" draw:points="0,0 25,0 25,10 25,17 0,17 0,10"><text:p/></draw:polygon><draw:polygon text:anchor-type="paragraph" draw:z-index="2771" draw:style-name="gr6" svg:width="0.0106in" svg:height="0.0063in" svg:x="3.9358in" svg:y="9.8638in" svg:viewBox="0 0 28 17" draw:points="0,0 28,0 28,10 28,17 0,17 0,10"><text:p/></draw:polygon><draw:polygon text:anchor-type="paragraph" draw:z-index="2772" draw:style-name="gr6" svg:width="0.0106in" svg:height="0.0063in" svg:x="3.9567in" svg:y="9.8638in" svg:viewBox="0 0 28 17" draw:points="0,0 28,0 28,10 28,17 0,17 0,10"><text:p/></draw:polygon><draw:polygon text:anchor-type="paragraph" draw:z-index="2773" draw:style-name="gr6" svg:width="0.0091in" svg:height="0.0063in" svg:x="3.9791in" svg:y="9.8638in" svg:viewBox="0 0 24 17" draw:points="0,0 24,0 24,10 24,17 0,17 0,10"><text:p/></draw:polygon><draw:polygon text:anchor-type="paragraph" draw:z-index="2774" draw:style-name="gr6" svg:width="0.0106in" svg:height="0.0063in" svg:x="4in" svg:y="9.8638in" svg:viewBox="0 0 28 17" draw:points="0,0 28,0 28,10 28,17 0,17 0,10"><text:p/></draw:polygon><draw:polygon text:anchor-type="paragraph" draw:z-index="2775" draw:style-name="gr6" svg:width="0.011in" svg:height="0.0063in" svg:x="4.0205in" svg:y="9.8638in" svg:viewBox="0 0 29 17" draw:points="0,0 29,0 29,10 29,17 0,17 0,10"><text:p/></draw:polygon><draw:polygon text:anchor-type="paragraph" draw:z-index="2776" draw:style-name="gr6" svg:width="0.011in" svg:height="0.0063in" svg:x="4.0413in" svg:y="9.8638in" svg:viewBox="0 0 29 17" draw:points="0,0 29,0 29,10 29,17 0,17 0,10"><text:p/></draw:polygon><draw:polygon text:anchor-type="paragraph" draw:z-index="2777" draw:style-name="gr6" svg:width="0.0091in" svg:height="0.0063in" svg:x="4.0638in" svg:y="9.8638in" svg:viewBox="0 0 24 17" draw:points="0,0 24,0 24,10 24,17 0,17 0,10"><text:p/></draw:polygon><draw:polygon text:anchor-type="paragraph" draw:z-index="2778" draw:style-name="gr6" svg:width="0.0106in" svg:height="0.0063in" svg:x="4.0846in" svg:y="9.8638in" svg:viewBox="0 0 28 17" draw:points="0,0 28,0 28,10 28,17 0,17 0,10"><text:p/></draw:polygon><draw:polygon text:anchor-type="paragraph" draw:z-index="2779" draw:style-name="gr6" svg:width="0.0106in" svg:height="0.0063in" svg:x="4.1055in" svg:y="9.8638in" svg:viewBox="0 0 28 17" draw:points="0,0 28,0 28,10 28,17 0,17 0,10"><text:p/></draw:polygon><draw:polygon text:anchor-type="paragraph" draw:z-index="2780" draw:style-name="gr6" svg:width="0.0094in" svg:height="0.0063in" svg:x="4.1276in" svg:y="9.8638in" svg:viewBox="0 0 25 17" draw:points="0,0 25,0 25,10 25,17 0,17 0,10"><text:p/></draw:polygon><draw:polygon text:anchor-type="paragraph" draw:z-index="2781" draw:style-name="gr6" svg:width="0.0106in" svg:height="0.0063in" svg:x="4.1484in" svg:y="9.8638in" svg:viewBox="0 0 28 17" draw:points="0,0 28,0 28,10 28,17 0,17 0,10"><text:p/></draw:polygon><draw:polygon text:anchor-type="paragraph" draw:z-index="2782" draw:style-name="gr6" svg:width="0.0106in" svg:height="0.0063in" svg:x="4.1693in" svg:y="9.8638in" svg:viewBox="0 0 28 17" draw:points="0,0 28,0 28,10 28,17 0,17 0,10"><text:p/></draw:polygon><draw:polygon text:anchor-type="paragraph" draw:z-index="2783" draw:style-name="gr6" svg:width="0.0106in" svg:height="0.0063in" svg:x="4.1902in" svg:y="9.8638in" svg:viewBox="0 0 28 17" draw:points="0,0 28,0 28,10 28,17 0,17 0,10"><text:p/></draw:polygon><draw:polygon text:anchor-type="paragraph" draw:z-index="2784" draw:style-name="gr6" svg:width="0.0094in" svg:height="0.0063in" svg:x="4.2122in" svg:y="9.8638in" svg:viewBox="0 0 25 17" draw:points="0,0 25,0 25,10 25,17 0,17 0,10"><text:p/></draw:polygon><draw:polygon text:anchor-type="paragraph" draw:z-index="2785" draw:style-name="gr6" svg:width="0.0106in" svg:height="0.0063in" svg:x="4.2331in" svg:y="9.8638in" svg:viewBox="0 0 28 17" draw:points="0,0 28,0 28,10 28,17 0,17 0,10"><text:p/></draw:polygon><draw:polygon text:anchor-type="paragraph" draw:z-index="2786" draw:style-name="gr6" svg:width="0.0106in" svg:height="0.0063in" svg:x="4.2539in" svg:y="9.8638in" svg:viewBox="0 0 28 17" draw:points="0,0 28,0 28,10 28,17 0,17 0,10"><text:p/></draw:polygon><draw:polygon text:anchor-type="paragraph" draw:z-index="2787" draw:style-name="gr6" svg:width="0.0106in" svg:height="0.0063in" svg:x="4.2748in" svg:y="9.8638in" svg:viewBox="0 0 28 17" draw:points="0,0 28,0 28,10 28,17 0,17 0,10"><text:p/></draw:polygon><draw:polygon text:anchor-type="paragraph" draw:z-index="2788" draw:style-name="gr6" svg:width="0.0094in" svg:height="0.0063in" svg:x="4.2969in" svg:y="9.8638in" svg:viewBox="0 0 25 17" draw:points="0,0 25,0 25,10 25,17 0,17 0,10"><text:p/></draw:polygon><draw:polygon text:anchor-type="paragraph" draw:z-index="2789" draw:style-name="gr6" svg:width="0.0122in" svg:height="0.0063in" svg:x="4.3177in" svg:y="9.8638in" svg:viewBox="0 0 32 17" draw:points="0,0 32,0 32,10 32,17 0,17 0,10"><text:p/></draw:polygon><draw:polygon text:anchor-type="paragraph" draw:z-index="2790" draw:style-name="gr6" svg:width="0.0106in" svg:height="0.0063in" svg:x="4.3386in" svg:y="9.8638in" svg:viewBox="0 0 28 17" draw:points="0,0 28,0 28,10 28,17 0,17 0,10"><text:p/></draw:polygon><draw:polygon text:anchor-type="paragraph" draw:z-index="2791" draw:style-name="gr6" svg:width="0.0091in" svg:height="0.0063in" svg:x="4.361in" svg:y="9.8638in" svg:viewBox="0 0 24 17" draw:points="0,0 24,0 24,10 24,17 0,17 0,10"><text:p/></draw:polygon><draw:polygon text:anchor-type="paragraph" draw:z-index="2792" draw:style-name="gr6" svg:width="0.0106in" svg:height="0.0063in" svg:x="4.3819in" svg:y="9.8638in" svg:viewBox="0 0 28 17" draw:points="0,0 28,0 28,10 28,17 0,17 0,10"><text:p/></draw:polygon><draw:polygon text:anchor-type="paragraph" draw:z-index="2793" draw:style-name="gr6" svg:width="0.0106in" svg:height="0.0063in" svg:x="4.4028in" svg:y="9.8638in" svg:viewBox="0 0 28 17" draw:points="0,0 28,0 28,10 28,17 0,17 0,10"><text:p/></draw:polygon><draw:polygon text:anchor-type="paragraph" draw:z-index="2794" draw:style-name="gr6" svg:width="0.0094in" svg:height="0.0063in" svg:x="4.4248in" svg:y="9.8638in" svg:viewBox="0 0 25 17" draw:points="0,0 25,0 25,10 25,17 0,17 0,10"><text:p/></draw:polygon><draw:polygon text:anchor-type="paragraph" draw:z-index="2795" draw:style-name="gr6" svg:width="0.0106in" svg:height="0.0063in" svg:x="4.4457in" svg:y="9.8638in" svg:viewBox="0 0 28 17" draw:points="0,0 28,0 28,10 28,17 0,17 0,10"><text:p/></draw:polygon><draw:polygon text:anchor-type="paragraph" draw:z-index="2796" draw:style-name="gr6" svg:width="0.0106in" svg:height="0.0063in" svg:x="4.4665in" svg:y="9.8638in" svg:viewBox="0 0 28 17" draw:points="0,0 28,0 28,10 28,17 0,17 0,10"><text:p/></draw:polygon><draw:polygon text:anchor-type="paragraph" draw:z-index="2797" draw:style-name="gr6" svg:width="0.0106in" svg:height="0.0063in" svg:x="4.4874in" svg:y="9.8638in" svg:viewBox="0 0 28 17" draw:points="0,0 28,0 28,10 28,17 0,17 0,10"><text:p/></draw:polygon><draw:polygon text:anchor-type="paragraph" draw:z-index="2798" draw:style-name="gr6" svg:width="0.0094in" svg:height="0.0063in" svg:x="4.5094in" svg:y="9.8638in" svg:viewBox="0 0 25 17" draw:points="0,0 25,0 25,10 25,17 0,17 0,10"><text:p/></draw:polygon><draw:polygon text:anchor-type="paragraph" draw:z-index="2799" draw:style-name="gr6" svg:width="0.0094in" svg:height="0.0063in" svg:x="4.5303in" svg:y="9.8638in" svg:viewBox="0 0 25 17" draw:points="0,0 25,0 25,10 25,17 0,17 0,10"><text:p/></draw:polygon><draw:polygon text:anchor-type="paragraph" draw:z-index="2800" draw:style-name="gr6" svg:width="0.0106in" svg:height="0.0063in" svg:x="4.5512in" svg:y="9.8638in" svg:viewBox="0 0 28 17" draw:points="0,0 28,0 28,10 28,17 0,17 0,10"><text:p/></draw:polygon><draw:polygon text:anchor-type="paragraph" draw:z-index="2801" draw:style-name="gr6" svg:width="0.0106in" svg:height="0.0063in" svg:x="4.572in" svg:y="9.8638in" svg:viewBox="0 0 28 17" draw:points="0,0 28,0 28,10 28,17 0,17 0,10"><text:p/></draw:polygon><draw:polygon text:anchor-type="paragraph" draw:z-index="2802" draw:style-name="gr6" svg:width="0.0094in" svg:height="0.0063in" svg:x="4.5941in" svg:y="9.8638in" svg:viewBox="0 0 25 17" draw:points="0,0 25,0 25,10 25,17 0,17 0,10"><text:p/></draw:polygon><draw:polygon text:anchor-type="paragraph" draw:z-index="2803" draw:style-name="gr6" svg:width="0.011in" svg:height="0.0063in" svg:x="4.615in" svg:y="9.8638in" svg:viewBox="0 0 29 17" draw:points="0,0 29,0 29,10 29,17 0,17 0,10"><text:p/></draw:polygon><draw:polygon text:anchor-type="paragraph" draw:z-index="2804" draw:style-name="gr6" svg:width="0.0106in" svg:height="0.0063in" svg:x="4.6358in" svg:y="9.8638in" svg:viewBox="0 0 28 17" draw:points="0,0 28,0 28,10 28,17 0,17 0,10"><text:p/></draw:polygon><draw:polygon text:anchor-type="paragraph" draw:z-index="2805" draw:style-name="gr6" svg:width="0.0091in" svg:height="0.0063in" svg:x="4.6583in" svg:y="9.8638in" svg:viewBox="0 0 24 17" draw:points="0,0 24,0 24,10 24,17 0,17 0,10"><text:p/></draw:polygon><draw:polygon text:anchor-type="paragraph" draw:z-index="2806" draw:style-name="gr6" svg:width="0.0091in" svg:height="0.0063in" svg:x="4.6791in" svg:y="9.8638in" svg:viewBox="0 0 24 17" draw:points="0,0 24,0 24,10 24,17 0,17 0,10"><text:p/></draw:polygon><draw:polygon text:anchor-type="paragraph" draw:z-index="2807" draw:style-name="gr6" svg:width="0.011in" svg:height="0.0063in" svg:x="4.6996in" svg:y="9.8638in" svg:viewBox="0 0 29 17" draw:points="0,0 29,0 29,10 29,17 0,17 0,10"><text:p/></draw:polygon><draw:polygon text:anchor-type="paragraph" draw:z-index="2808" draw:style-name="gr6" svg:width="0.011in" svg:height="0.0063in" svg:x="4.7205in" svg:y="9.8638in" svg:viewBox="0 0 29 17" draw:points="0,0 29,0 29,10 29,17 0,17 0,10"><text:p/></draw:polygon><draw:polygon text:anchor-type="paragraph" draw:z-index="2809" draw:style-name="gr6" svg:width="0.0094in" svg:height="0.0063in" svg:x="4.7429in" svg:y="9.8638in" svg:viewBox="0 0 25 17" draw:points="0,0 25,0 25,10 25,17 0,17 0,10"><text:p/></draw:polygon><draw:polygon text:anchor-type="paragraph" draw:z-index="2810" draw:style-name="gr6" svg:width="0.0106in" svg:height="0.0063in" svg:x="4.7638in" svg:y="9.8638in" svg:viewBox="0 0 28 17" draw:points="0,0 28,0 28,10 28,17 0,17 0,10"><text:p/></draw:polygon><draw:polygon text:anchor-type="paragraph" draw:z-index="2811" draw:style-name="gr6" svg:width="0.0106in" svg:height="0.0063in" svg:x="4.7846in" svg:y="9.8638in" svg:viewBox="0 0 28 17" draw:points="0,0 28,0 28,10 28,17 0,17 0,10"><text:p/></draw:polygon><draw:polygon text:anchor-type="paragraph" draw:z-index="2812" draw:style-name="gr6" svg:width="0.0094in" svg:height="0.0063in" svg:x="4.8067in" svg:y="9.8638in" svg:viewBox="0 0 25 17" draw:points="0,0 25,0 25,10 25,17 0,17 0,10"><text:p/></draw:polygon><draw:polygon text:anchor-type="paragraph" draw:z-index="2813" draw:style-name="gr6" svg:width="0.0094in" svg:height="0.0063in" svg:x="4.8276in" svg:y="9.8638in" svg:viewBox="0 0 25 17" draw:points="0,0 25,0 25,10 25,17 0,17 0,10"><text:p/></draw:polygon><draw:polygon text:anchor-type="paragraph" draw:z-index="2814" draw:style-name="gr6" svg:width="0.0106in" svg:height="0.0063in" svg:x="4.8484in" svg:y="9.8638in" svg:viewBox="0 0 28 17" draw:points="0,0 28,0 28,10 28,17 0,17 0,10"><text:p/></draw:polygon><draw:polygon text:anchor-type="paragraph" draw:z-index="2815" draw:style-name="gr6" svg:width="0.0106in" svg:height="0.0063in" svg:x="4.8693in" svg:y="9.8638in" svg:viewBox="0 0 28 17" draw:points="0,0 28,0 28,10 28,17 0,17 0,10"><text:p/></draw:polygon><draw:polygon text:anchor-type="paragraph" draw:z-index="2816" draw:style-name="gr6" svg:width="0.0106in" svg:height="0.0063in" svg:x="4.8902in" svg:y="9.8638in" svg:viewBox="0 0 28 17" draw:points="0,0 28,0 28,10 28,17 0,17 0,10"><text:p/></draw:polygon><draw:polygon text:anchor-type="paragraph" draw:z-index="2817" draw:style-name="gr6" svg:width="0.0094in" svg:height="0.0063in" svg:x="4.9122in" svg:y="9.8638in" svg:viewBox="0 0 25 17" draw:points="0,0 25,0 25,10 25,17 0,17 0,10"><text:p/></draw:polygon><draw:polygon text:anchor-type="paragraph" draw:z-index="2818" draw:style-name="gr6" svg:width="0.0106in" svg:height="0.0063in" svg:x="4.9331in" svg:y="9.8638in" svg:viewBox="0 0 28 17" draw:points="0,0 28,0 28,10 28,17 0,17 0,10"><text:p/></draw:polygon><draw:polygon text:anchor-type="paragraph" draw:z-index="2819" draw:style-name="gr6" svg:width="0.0106in" svg:height="0.0063in" svg:x="4.9539in" svg:y="9.8638in" svg:viewBox="0 0 28 17" draw:points="0,0 28,0 28,10 28,17 0,17 0,10"><text:p/></draw:polygon><draw:polygon text:anchor-type="paragraph" draw:z-index="2820" draw:style-name="gr6" svg:width="0.0091in" svg:height="0.0063in" svg:x="4.9764in" svg:y="9.8638in" svg:viewBox="0 0 24 17" draw:points="0,0 24,0 24,10 24,17 0,17 0,10"><text:p/></draw:polygon><draw:polygon text:anchor-type="paragraph" draw:z-index="2821" draw:style-name="gr6" svg:width="0.011in" svg:height="0.0063in" svg:x="4.9969in" svg:y="9.8638in" svg:viewBox="0 0 29 17" draw:points="0,0 29,0 29,10 29,17 0,17 0,10"><text:p/></draw:polygon><draw:polygon text:anchor-type="paragraph" draw:z-index="2822" draw:style-name="gr6" svg:width="0.011in" svg:height="0.0063in" svg:x="5.0177in" svg:y="9.8638in" svg:viewBox="0 0 29 17" draw:points="0,0 29,0 29,10 29,17 0,17 0,10"><text:p/></draw:polygon><draw:polygon text:anchor-type="paragraph" draw:z-index="2823" draw:style-name="gr6" svg:width="0.0091in" svg:height="0.0063in" svg:x="5.0402in" svg:y="9.8638in" svg:viewBox="0 0 24 17" draw:points="0,0 24,0 24,10 24,17 0,17 0,10"><text:p/></draw:polygon><draw:polygon text:anchor-type="paragraph" draw:z-index="2824" draw:style-name="gr6" svg:width="0.0106in" svg:height="0.0063in" svg:x="5.061in" svg:y="9.8638in" svg:viewBox="0 0 28 17" draw:points="0,0 28,0 28,10 28,17 0,17 0,10"><text:p/></draw:polygon><draw:polygon text:anchor-type="paragraph" draw:z-index="2825" draw:style-name="gr6" svg:width="0.0106in" svg:height="0.0063in" svg:x="5.0819in" svg:y="9.8638in" svg:viewBox="0 0 28 17" draw:points="0,0 28,0 28,10 28,17 0,17 0,10"><text:p/></draw:polygon><draw:polygon text:anchor-type="paragraph" draw:z-index="2826" draw:style-name="gr6" svg:width="0.0106in" svg:height="0.0063in" svg:x="5.1028in" svg:y="9.8638in" svg:viewBox="0 0 28 17" draw:points="0,0 28,0 28,10 28,17 0,17 0,10"><text:p/></draw:polygon><draw:polygon text:anchor-type="paragraph" draw:z-index="2827" draw:style-name="gr6" svg:width="0.0094in" svg:height="0.0063in" svg:x="5.1248in" svg:y="9.8638in" svg:viewBox="0 0 25 17" draw:points="0,0 25,0 25,10 25,17 0,17 0,10"><text:p/></draw:polygon><draw:polygon text:anchor-type="paragraph" draw:z-index="2828" draw:style-name="gr6" svg:width="0.0106in" svg:height="0.0063in" svg:x="5.1457in" svg:y="9.8638in" svg:viewBox="0 0 28 17" draw:points="0,0 28,0 28,10 28,17 0,17 0,10"><text:p/></draw:polygon><draw:polygon text:anchor-type="paragraph" draw:z-index="2829" draw:style-name="gr6" svg:width="0.0106in" svg:height="0.0063in" svg:x="5.1665in" svg:y="9.8638in" svg:viewBox="0 0 28 17" draw:points="0,0 28,0 28,10 28,17 0,17 0,10"><text:p/></draw:polygon><draw:polygon text:anchor-type="paragraph" draw:z-index="2830" draw:style-name="gr6" svg:width="0.0106in" svg:height="0.0063in" svg:x="5.1874in" svg:y="9.8638in" svg:viewBox="0 0 28 17" draw:points="0,0 28,0 28,10 28,17 0,17 0,10"><text:p/></draw:polygon><draw:polygon text:anchor-type="paragraph" draw:z-index="2831" draw:style-name="gr6" svg:width="0.0094in" svg:height="0.0063in" svg:x="5.2094in" svg:y="9.8638in" svg:viewBox="0 0 25 17" draw:points="0,0 25,0 25,10 25,17 0,17 0,10"><text:p/></draw:polygon><draw:polygon text:anchor-type="paragraph" draw:z-index="2832" draw:style-name="gr6" svg:width="0.0106in" svg:height="0.0063in" svg:x="5.2303in" svg:y="9.8638in" svg:viewBox="0 0 28 17" draw:points="0,0 28,0 28,10 28,17 0,17 0,10"><text:p/></draw:polygon><draw:polygon text:anchor-type="paragraph" draw:z-index="2833" draw:style-name="gr6" svg:width="0.0106in" svg:height="0.0063in" svg:x="5.2512in" svg:y="9.8638in" svg:viewBox="0 0 28 17" draw:points="0,0 28,0 28,10 28,17 0,17 0,10"><text:p/></draw:polygon><draw:polygon text:anchor-type="paragraph" draw:z-index="2834" draw:style-name="gr6" svg:width="0.0094in" svg:height="0.0063in" svg:x="5.2732in" svg:y="9.8638in" svg:viewBox="0 0 25 17" draw:points="0,0 25,0 25,10 25,17 0,17 0,10"><text:p/></draw:polygon><draw:polygon text:anchor-type="paragraph" draw:z-index="2835" draw:style-name="gr6" svg:width="0.011in" svg:height="0.0063in" svg:x="5.2941in" svg:y="9.8638in" svg:viewBox="0 0 29 17" draw:points="0,0 29,0 29,10 29,17 0,17 0,10"><text:p/></draw:polygon><draw:polygon text:anchor-type="paragraph" draw:z-index="2836" draw:style-name="gr6" svg:width="0.011in" svg:height="0.0063in" svg:x="5.315in" svg:y="9.8638in" svg:viewBox="0 0 29 17" draw:points="0,0 29,0 29,10 29,17 0,17 0,10"><text:p/></draw:polygon><draw:polygon text:anchor-type="paragraph" draw:z-index="2837" draw:style-name="gr6" svg:width="0.0106in" svg:height="0.0063in" svg:x="5.3358in" svg:y="9.8638in" svg:viewBox="0 0 28 17" draw:points="0,0 28,0 28,10 28,17 0,17 0,10"><text:p/></draw:polygon><draw:polygon text:anchor-type="paragraph" draw:z-index="2838" draw:style-name="gr6" svg:width="0.0091in" svg:height="0.0063in" svg:x="5.3583in" svg:y="9.8638in" svg:viewBox="0 0 24 17" draw:points="0,0 24,0 24,10 24,17 0,17 0,10"><text:p/></draw:polygon><draw:polygon text:anchor-type="paragraph" draw:z-index="2839" draw:style-name="gr6" svg:width="0.0106in" svg:height="0.0063in" svg:x="5.3791in" svg:y="9.8638in" svg:viewBox="0 0 28 17" draw:points="0,0 28,0 28,10 28,17 0,17 0,10"><text:p/></draw:polygon><draw:polygon text:anchor-type="paragraph" draw:z-index="2840" draw:style-name="gr6" svg:width="0.0106in" svg:height="0.0063in" svg:x="5.4in" svg:y="9.8638in" svg:viewBox="0 0 28 17" draw:points="0,0 28,0 28,10 28,17 0,17 0,10"><text:p/></draw:polygon><draw:polygon text:anchor-type="paragraph" draw:z-index="2841" draw:style-name="gr6" svg:width="0.0094in" svg:height="0.0063in" svg:x="5.422in" svg:y="9.8638in" svg:viewBox="0 0 25 17" draw:points="0,0 25,0 25,10 25,17 0,17 0,10"><text:p/></draw:polygon><draw:polygon text:anchor-type="paragraph" draw:z-index="2842" draw:style-name="gr6" svg:width="0.0106in" svg:height="0.0063in" svg:x="5.4429in" svg:y="9.8638in" svg:viewBox="0 0 28 17" draw:points="0,0 28,0 28,10 28,17 0,17 0,10"><text:p/></draw:polygon><draw:polygon text:anchor-type="paragraph" draw:z-index="2843" draw:style-name="gr6" svg:width="0.0106in" svg:height="0.0063in" svg:x="5.4638in" svg:y="9.8638in" svg:viewBox="0 0 28 17" draw:points="0,0 28,0 28,10 28,17 0,17 0,10"><text:p/></draw:polygon><draw:polygon text:anchor-type="paragraph" draw:z-index="2844" draw:style-name="gr6" svg:width="0.0094in" svg:height="0.0063in" svg:x="5.4858in" svg:y="9.8638in" svg:viewBox="0 0 25 17" draw:points="0,0 25,0 25,10 25,17 0,17 0,10"><text:p/></draw:polygon><draw:polygon text:anchor-type="paragraph" draw:z-index="2845" draw:style-name="gr6" svg:width="0.0094in" svg:height="0.0063in" svg:x="5.5067in" svg:y="9.8638in" svg:viewBox="0 0 25 17" draw:points="0,0 25,0 25,10 25,17 0,17 0,10"><text:p/></draw:polygon><draw:polygon text:anchor-type="paragraph" draw:z-index="2846" draw:style-name="gr6" svg:width="0.0094in" svg:height="0.0063in" svg:x="5.5276in" svg:y="9.8638in" svg:viewBox="0 0 25 17" draw:points="0,0 25,0 25,10 25,17 0,17 0,10"><text:p/></draw:polygon><draw:polygon text:anchor-type="paragraph" draw:z-index="2847" draw:style-name="gr6" svg:width="0.0106in" svg:height="0.0063in" svg:x="5.5484in" svg:y="9.8638in" svg:viewBox="0 0 28 17" draw:points="0,0 28,0 28,10 28,17 0,17 0,10"><text:p/></draw:polygon><draw:polygon text:anchor-type="paragraph" draw:z-index="2848" draw:style-name="gr6" svg:width="0.0106in" svg:height="0.0063in" svg:x="5.5693in" svg:y="9.8638in" svg:viewBox="0 0 28 17" draw:points="0,0 28,0 28,10 28,17 0,17 0,10"><text:p/></draw:polygon><draw:polygon text:anchor-type="paragraph" draw:z-index="2849" draw:style-name="gr6" svg:width="0.0094in" svg:height="0.0063in" svg:x="5.5913in" svg:y="9.8638in" svg:viewBox="0 0 25 17" draw:points="0,0 25,0 25,10 25,17 0,17 0,10"><text:p/></draw:polygon><draw:polygon text:anchor-type="paragraph" draw:z-index="2850" draw:style-name="gr6" svg:width="0.0106in" svg:height="0.0063in" svg:x="5.6122in" svg:y="9.8638in" svg:viewBox="0 0 28 17" draw:points="0,0 28,0 28,10 28,17 0,17 0,10"><text:p/></draw:polygon><draw:polygon text:anchor-type="paragraph" draw:z-index="2851" draw:style-name="gr6" svg:width="0.0106in" svg:height="0.0063in" svg:x="5.6331in" svg:y="9.8638in" svg:viewBox="0 0 28 17" draw:points="0,0 28,0 28,10 28,17 0,17 0,10"><text:p/></draw:polygon><draw:polygon text:anchor-type="paragraph" draw:z-index="2852" draw:style-name="gr6" svg:width="0.0091in" svg:height="0.0063in" svg:x="5.6555in" svg:y="9.8638in" svg:viewBox="0 0 24 17" draw:points="0,0 24,0 24,10 24,17 0,17 0,10"><text:p/></draw:polygon><draw:polygon text:anchor-type="paragraph" draw:z-index="2853" draw:style-name="gr6" svg:width="0.0106in" svg:height="0.0063in" svg:x="5.6764in" svg:y="9.8638in" svg:viewBox="0 0 28 17" draw:points="0,0 28,0 28,10 28,17 0,17 0,10"><text:p/></draw:polygon><draw:polygon text:anchor-type="paragraph" draw:z-index="2854" draw:style-name="gr6" svg:width="0.011in" svg:height="0.0063in" svg:x="5.6969in" svg:y="9.8638in" svg:viewBox="0 0 29 17" draw:points="0,0 29,0 29,10 29,17 0,17 0,10"><text:p/></draw:polygon><draw:polygon text:anchor-type="paragraph" draw:z-index="2855" draw:style-name="gr6" svg:width="0.0094in" svg:height="0.0063in" svg:x="5.7193in" svg:y="9.8638in" svg:viewBox="0 0 25 17" draw:points="0,0 25,0 25,10 25,17 0,17 0,10"><text:p/></draw:polygon><draw:polygon text:anchor-type="paragraph" draw:z-index="2856" draw:style-name="gr6" svg:width="0.0094in" svg:height="0.0063in" svg:x="5.7402in" svg:y="9.8638in" svg:viewBox="0 0 25 17" draw:points="0,0 25,0 25,10 25,17 0,17 0,10"><text:p/></draw:polygon><draw:polygon text:anchor-type="paragraph" draw:z-index="2857" draw:style-name="gr6" svg:width="0.0106in" svg:height="0.0063in" svg:x="5.761in" svg:y="9.8638in" svg:viewBox="0 0 28 17" draw:points="0,0 28,0 28,10 28,17 0,17 0,10"><text:p/></draw:polygon><draw:polygon text:anchor-type="paragraph" draw:z-index="2858" draw:style-name="gr6" svg:width="0.0106in" svg:height="0.0063in" svg:x="5.7819in" svg:y="9.8638in" svg:viewBox="0 0 28 17" draw:points="0,0 28,0 28,10 28,17 0,17 0,10"><text:p/></draw:polygon><draw:polygon text:anchor-type="paragraph" draw:z-index="2859" draw:style-name="gr6" svg:width="0.0094in" svg:height="0.0063in" svg:x="5.8039in" svg:y="9.8638in" svg:viewBox="0 0 25 17" draw:points="0,0 25,0 25,10 25,17 0,17 0,10"><text:p/></draw:polygon><draw:polygon text:anchor-type="paragraph" draw:z-index="2860" draw:style-name="gr6" svg:width="0.0106in" svg:height="0.0063in" svg:x="5.8248in" svg:y="9.8638in" svg:viewBox="0 0 28 17" draw:points="0,0 28,0 28,10 28,17 0,17 0,10"><text:p/></draw:polygon><draw:polygon text:anchor-type="paragraph" draw:z-index="2861" draw:style-name="gr6" svg:width="0.0106in" svg:height="0.0063in" svg:x="5.8457in" svg:y="9.8638in" svg:viewBox="0 0 28 17" draw:points="0,0 28,0 28,10 28,17 0,17 0,10"><text:p/></draw:polygon><draw:polygon text:anchor-type="paragraph" draw:z-index="2862" draw:style-name="gr6" svg:width="0.0106in" svg:height="0.0063in" svg:x="5.8665in" svg:y="9.8638in" svg:viewBox="0 0 28 17" draw:points="0,0 28,0 28,10 28,17 0,17 0,10"><text:p/></draw:polygon><draw:polygon text:anchor-type="paragraph" draw:z-index="2863" draw:style-name="gr6" svg:width="0.0094in" svg:height="0.0063in" svg:x="5.8886in" svg:y="9.8638in" svg:viewBox="0 0 25 17" draw:points="0,0 25,0 25,10 25,17 0,17 0,10"><text:p/></draw:polygon><draw:polygon text:anchor-type="paragraph" draw:z-index="2864" draw:style-name="gr6" svg:width="0.0106in" svg:height="0.0063in" svg:x="5.9094in" svg:y="9.8638in" svg:viewBox="0 0 28 17" draw:points="0,0 28,0 28,10 28,17 0,17 0,10"><text:p/></draw:polygon><draw:polygon text:anchor-type="paragraph" draw:z-index="2865" draw:style-name="gr6" svg:width="0.0106in" svg:height="0.0063in" svg:x="5.9303in" svg:y="9.8638in" svg:viewBox="0 0 28 17" draw:points="0,0 28,0 28,10 28,17 0,17 0,10"><text:p/></draw:polygon><draw:polygon text:anchor-type="paragraph" draw:z-index="2866" draw:style-name="gr6" svg:width="0.0091in" svg:height="0.0063in" svg:x="5.9528in" svg:y="9.8638in" svg:viewBox="0 0 24 17" draw:points="0,0 24,0 24,10 24,17 0,17 0,10"><text:p/></draw:polygon><draw:polygon text:anchor-type="paragraph" draw:z-index="2867" draw:style-name="gr6" svg:width="0.0094in" svg:height="0.0063in" svg:x="5.9732in" svg:y="9.8638in" svg:viewBox="0 0 25 17" draw:points="0,0 25,0 25,10 25,17 0,17 0,10"><text:p/></draw:polygon><draw:polygon text:anchor-type="paragraph" draw:z-index="2868" draw:style-name="gr6" svg:width="0.011in" svg:height="0.0063in" svg:x="5.9941in" svg:y="9.8638in" svg:viewBox="0 0 29 17" draw:points="0,0 29,0 29,10 29,17 0,17 0,10"><text:p/></draw:polygon><draw:polygon text:anchor-type="paragraph" draw:z-index="2869" draw:style-name="gr6" svg:width="0.011in" svg:height="0.0063in" svg:x="6.015in" svg:y="9.8638in" svg:viewBox="0 0 29 17" draw:points="0,0 29,0 29,10 29,17 0,17 0,10"><text:p/></draw:polygon><draw:polygon text:anchor-type="paragraph" draw:z-index="2870" draw:style-name="gr6" svg:width="0.0091in" svg:height="0.0063in" svg:x="6.0374in" svg:y="9.8638in" svg:viewBox="0 0 24 17" draw:points="0,0 24,0 24,10 24,17 0,17 0,10"><text:p/></draw:polygon><draw:polygon text:anchor-type="paragraph" draw:z-index="2871" draw:style-name="gr6" svg:width="0.0106in" svg:height="0.0063in" svg:x="6.0583in" svg:y="9.8638in" svg:viewBox="0 0 28 17" draw:points="0,0 28,0 28,10 28,17 0,17 0,10"><text:p/></draw:polygon><draw:frame text:anchor-type="paragraph" draw:z-index="2872" draw:style-name="gr149" draw:text-style-name="P4" svg:width="0.4043in" svg:height="0.0988in" svg:x="4.2728in" svg:y="7.889in"><draw:text-box><text:p text:style-name="P2"><text:span text:style-name="T19">5. názvy ulíc</text:span></text:p></draw:text-box></draw:frame><draw:frame text:anchor-type="paragraph" draw:z-index="2873" draw:style-name="gr150" draw:text-style-name="P5" svg:width="0.0276in" svg:height="0.0815in" draw:transform="rotate (1.5707963267949) translate (7.50694444444444in 9.31388888888889in)"><draw:text-box><text:p text:style-name="P2"><text:span text:style-name="T21">.</text:span></text:p></draw:text-box></draw:frame><draw:line text:anchor-type="paragraph" draw:z-index="2874" draw:style-name="gr5" svg:x1="4.4819in" svg:y1="7.0567in" svg:x2="4.5764in" svg:y2="7.0567in"><text:p/></draw:line><draw:polygon text:anchor-type="paragraph" draw:z-index="2875" draw:style-name="gr6" svg:width="0.065in" svg:height="0.1276in" svg:x="4.5457in" svg:y="6.9913in" svg:viewBox="0 0 166 325" draw:points="0,0 0,325 166,163"><text:p/></draw:polygon><draw:frame text:anchor-type="paragraph" draw:z-index="2876" draw:style-name="gr151" draw:text-style-name="P5" svg:width="1.4413in" svg:height="0.1185in" svg:x="6.0071in" svg:y="1.5098in"><draw:text-box><text:p text:style-name="P2"><text:span text:style-name="T22">(podľa dokladov o poistení):</text:span></text:p></draw:text-box></draw:frame><draw:frame text:anchor-type="paragraph" draw:z-index="82" draw:style-name="gr23" draw:text-style-name="P4" svg:width="0.1087in" svg:height="0.1378in" svg:x="0.8807in" svg:y="0.8638in"><draw:text-box><text:p text:style-name="P2"><text:span text:style-name="T2">a </text:span></text:p></draw:text-box></draw:frame><draw:frame text:anchor-type="paragraph" draw:z-index="95" draw:style-name="gr29" draw:text-style-name="P4" svg:width="1.2598in" svg:height="0.098in" svg:x="1.1791in" svg:y="1.5472in"><draw:text-box><text:p text:style-name="P2"><text:span text:style-name="T7">(podľa dokladov a poistení) :</text:span></text:p></draw:text-box></draw:frame><draw:frame text:anchor-type="paragraph" draw:z-index="165" draw:style-name="gr56" draw:text-style-name="P4" svg:width="2.7252in" svg:height="0.1378in" svg:x="0.0835in" svg:y="4.3902in"><draw:text-box><text:p text:style-name="P2"><text:span text:style-name="T2">Číslo poist. zmluvy: ........................................................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1" svg:font-family="'Arial Unicode MS'"/>
    <style:font-face style:name="Mangal2" svg:font-family="Mangal"/>
    <style:font-face style:name="Trebuchet MS" svg:font-family="'Trebuchet MS'"/>
    <style:font-face style:name="Vrinda" svg:font-family="Vrinda"/>
    <style:font-face style:name="Arial Unicode MS" svg:font-family="'Arial Unicode M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Trebuchet MS2" svg:font-family="'Trebuchet MS'" style:font-pitch="variable"/>
    <style:font-face style:name="Vrinda1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.5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1:13:27.15</meta:creation-date>
    <dc:date>2015-05-27T14:56:15.46</dc:date>
    <meta:editing-duration>PT1H51M31S</meta:editing-duration>
    <meta:editing-cycles>5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