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B040D8t00" svg:font-family="TTE1B040D8t00"/>
    <style:font-face style:name="TTE1B04280t00" svg:font-family="TTE1B04280t00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 style:writing-mode="lr-tb"/>
      <style:text-properties fo:font-size="42.3499984741211pt"/>
    </style:style>
    <style:style style:name="P2" style:family="paragraph">
      <style:paragraph-properties fo:text-align="start" style:writing-mode="lr-tb"/>
      <style:text-properties fo:font-size="24pt"/>
    </style:style>
    <style:style style:name="T1" style:family="text">
      <style:text-properties fo:color="#363639" style:font-name="Times" fo:font-size="12pt" style:font-size-asian="12pt" style:font-name-complex="Times" style:font-size-complex="12pt"/>
    </style:style>
    <style:style style:name="T2" style:family="text">
      <style:text-properties fo:color="#363639" style:font-name="Times" fo:font-size="19pt" fo:font-weight="bold" style:font-size-asian="19pt" style:font-name-complex="Times" style:font-size-complex="19pt" style:font-weight-complex="bold"/>
    </style:style>
    <style:style style:name="T3" style:family="text">
      <style:text-properties fo:color="#363639" style:font-name="Times" fo:font-size="15pt" fo:font-weight="bold" style:font-size-asian="15pt" style:font-name-complex="Times" style:font-size-complex="15pt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0in" fo:padding-top="0in" fo:padding-bottom="0in" fo:padding-left="0in" fo:padding-right="0in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638in" fo:min-width="0.8661in" fo:padding-top="0in" fo:padding-bottom="0in" fo:padding-left="0in" fo:padding-right="0in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638in" fo:min-width="0in" fo:padding-top="0in" fo:padding-bottom="0in" fo:padding-left="0in" fo:padding-right="0in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083in" fo:min-width="2.7701in" fo:padding-top="0in" fo:padding-bottom="0in" fo:padding-left="0in" fo:padding-right="0in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083in" fo:min-width="1.4047in" fo:padding-top="0in" fo:padding-bottom="0in" fo:padding-left="0in" fo:padding-right="0in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6.4272in" fo:padding-top="0in" fo:padding-bottom="0in" fo:padding-left="0in" fo:padding-right="0in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6.3756in" fo:padding-top="0in" fo:padding-bottom="0in" fo:padding-left="0in" fo:padding-right="0in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6.4075in" fo:padding-top="0in" fo:padding-bottom="0in" fo:padding-left="0in" fo:padding-right="0in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0.3429in" fo:padding-top="0in" fo:padding-bottom="0in" fo:padding-left="0in" fo:padding-right="0in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0.2917in" fo:padding-top="0in" fo:padding-bottom="0in" fo:padding-left="0in" fo:padding-right="0in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1.2091in" fo:padding-top="0in" fo:padding-bottom="0in" fo:padding-left="0in" fo:padding-right="0in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4.2134in" fo:padding-top="0in" fo:padding-bottom="0in" fo:padding-left="0in" fo:padding-right="0in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6.3937in" fo:padding-top="0in" fo:padding-bottom="0in" fo:padding-left="0in" fo:padding-right="0in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0.1665in" fo:padding-top="0in" fo:padding-bottom="0in" fo:padding-left="0in" fo:padding-right="0in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2.0417in" fo:padding-top="0in" fo:padding-bottom="0in" fo:padding-left="0in" fo:padding-right="0in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0.978in" fo:padding-top="0in" fo:padding-bottom="0in" fo:padding-left="0in" fo:padding-right="0in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0.0744in" fo:padding-top="0in" fo:padding-bottom="0in" fo:padding-left="0in" fo:padding-right="0in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0.7272in" fo:padding-top="0in" fo:padding-bottom="0in" fo:padding-left="0in" fo:padding-right="0in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0.6016in" fo:padding-top="0in" fo:padding-bottom="0in" fo:padding-left="0in" fo:padding-right="0in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5.6717in" fo:padding-top="0in" fo:padding-bottom="0in" fo:padding-left="0in" fo:padding-right="0in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0.5689in" fo:padding-top="0in" fo:padding-bottom="0in" fo:padding-left="0in" fo:padding-right="0in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5.6626in" fo:padding-top="0in" fo:padding-bottom="0in" fo:padding-left="0in" fo:padding-right="0in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1.4425in" fo:padding-top="0in" fo:padding-bottom="0in" fo:padding-left="0in" fo:padding-right="0in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1.1984in" fo:padding-top="0in" fo:padding-bottom="0in" fo:padding-left="0in" fo:padding-right="0in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2.0835in" fo:padding-top="0in" fo:padding-bottom="0in" fo:padding-left="0in" fo:padding-right="0in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0.0925in" fo:padding-top="0in" fo:padding-bottom="0in" fo:padding-left="0in" fo:padding-right="0in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665in" fo:min-width="0.9272in" fo:padding-top="0in" fo:padding-bottom="0in" fo:padding-left="0in" fo:padding-right="0i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0.0433in" svg:height="0.1925in" svg:x="0.0008in" svg:y="-0.0028in"><draw:text-box><text:p text:style-name="P1"><text:span text:style-name="T1"><text:s/></text:span></text:p></draw:text-box></draw:frame><draw:frame draw:style-name="gr2" draw:text-style-name="P2" svg:width="0.0433in" svg:height="0.1925in" svg:x="0.0008in" svg:y="0.1909in"><draw:text-box><text:p text:style-name="P1"><text:span text:style-name="T1"><text:s/></text:span></text:p></draw:text-box></draw:frame><draw:frame draw:style-name="gr2" draw:text-style-name="P2" svg:width="0.0433in" svg:height="0.1925in" svg:x="0.0008in" svg:y="0.3862in"><draw:text-box><text:p text:style-name="P1"><text:span text:style-name="T1"><text:s/></text:span></text:p></draw:text-box></draw:frame><draw:frame draw:style-name="gr3" draw:text-style-name="P2" svg:width="1.1898in" svg:height="0.3043in" svg:x="2.7181in" svg:y="0.5409in"><draw:text-box><text:p text:style-name="P1"><text:span text:style-name="T2">ŽIADOSŤ</text:span></text:p></draw:text-box></draw:frame><draw:frame draw:style-name="gr4" draw:text-style-name="P2" svg:width="0.0677in" svg:height="0.3043in" svg:x="3.9063in" svg:y="0.5409in"><draw:text-box><text:p text:style-name="P1"><text:span text:style-name="T2"><text:s/></text:span></text:p></draw:text-box></draw:frame><draw:frame draw:style-name="gr5" draw:text-style-name="P2" svg:width="2.9205in" svg:height="0.2406in" svg:x="1.1492in" svg:y="0.8492in"><draw:text-box><text:p text:style-name="P1"><text:span text:style-name="T3">o vydanie medzinárodného vodič</text:span></text:p></draw:text-box></draw:frame><draw:frame draw:style-name="gr6" draw:text-style-name="P2" svg:width="1.4567in" svg:height="0.2406in" svg:x="4.0697in" svg:y="0.8492in"><draw:text-box><text:p text:style-name="P1"><text:span text:style-name="T3">ského preukazu </text:span></text:p></draw:text-box></draw:frame><draw:frame draw:style-name="gr2" draw:text-style-name="P2" svg:width="0.0433in" svg:height="0.1925in" svg:x="0.0008in" svg:y="1.2161in"><draw:text-box><text:p text:style-name="P1"><text:span text:style-name="T1"><text:s/></text:span></text:p></draw:text-box></draw:frame><draw:frame draw:style-name="gr2" draw:text-style-name="P2" svg:width="0.0433in" svg:height="0.1925in" svg:x="0.0008in" svg:y="1.4799in"><draw:text-box><text:p text:style-name="P1"><text:span text:style-name="T1"><text:s/></text:span></text:p></draw:text-box></draw:frame><draw:frame draw:style-name="gr7" draw:text-style-name="P2" svg:width="6.463in" svg:height="0.1925in" svg:x="0.0008in" svg:y="1.7437in"><draw:text-box><text:p text:style-name="P1"><text:span text:style-name="T1">Titul, meno a priezvisko: ................................................................................................................. </text:span></text:p></draw:text-box></draw:frame><draw:frame draw:style-name="gr2" draw:text-style-name="P2" svg:width="0.0433in" svg:height="0.1925in" svg:x="0.0008in" svg:y="1.9382in"><draw:text-box><text:p text:style-name="P1"><text:span text:style-name="T1"><text:s/></text:span></text:p></draw:text-box></draw:frame><draw:frame draw:style-name="gr8" draw:text-style-name="P2" svg:width="6.4185in" svg:height="0.1925in" svg:x="0.0008in" svg:y="2.1319in"><draw:text-box><text:p text:style-name="P1"><text:span text:style-name="T1">Narodený: ................................ / ...................... v .......................................................................... </text:span></text:p></draw:text-box></draw:frame><draw:frame draw:style-name="gr2" draw:text-style-name="P2" svg:width="0.0433in" svg:height="0.1925in" svg:x="0.0008in" svg:y="2.3264in"><draw:text-box><text:p text:style-name="P1"><text:span text:style-name="T1"><text:s/></text:span></text:p></draw:text-box></draw:frame><draw:frame draw:style-name="gr9" draw:text-style-name="P2" svg:width="6.4449in" svg:height="0.1925in" svg:x="0.0008in" svg:y="2.5201in"><draw:text-box><text:p text:style-name="P1"><text:span text:style-name="T1">Trvale bytom: .................................................................................................................................. </text:span></text:p></draw:text-box></draw:frame><draw:frame draw:style-name="gr2" draw:text-style-name="P2" svg:width="0.0433in" svg:height="0.1925in" svg:x="0.0008in" svg:y="2.7154in"><draw:text-box><text:p text:style-name="P1"><text:span text:style-name="T1"><text:s/></text:span></text:p></draw:text-box></draw:frame><draw:frame draw:style-name="gr10" draw:text-style-name="P2" svg:width="0.4858in" svg:height="0.1925in" svg:x="0.0008in" svg:y="2.9091in"><draw:text-box><text:p text:style-name="P1"><text:span text:style-name="T1">Držiteľ</text:span></text:p></draw:text-box></draw:frame><draw:frame draw:style-name="gr11" draw:text-style-name="P2" svg:width="0.4134in" svg:height="0.1925in" svg:x="0.4854in" svg:y="2.9091in"><draw:text-box><text:p text:style-name="P1"><text:span text:style-name="T1"><text:s/></text:span><text:span text:style-name="T1">vodič</text:span></text:p></draw:text-box></draw:frame><draw:frame draw:style-name="gr12" draw:text-style-name="P2" svg:width="1.3142in" svg:height="0.1925in" svg:x="0.898in" svg:y="2.9091in"><draw:text-box><text:p text:style-name="P1"><text:span text:style-name="T1">ského preukazu v. č</text:span></text:p></draw:text-box></draw:frame><draw:frame draw:style-name="gr13" draw:text-style-name="P2" svg:width="4.2567in" svg:height="0.1925in" svg:x="2.2228in" svg:y="2.9091in"><draw:text-box><text:p text:style-name="P1"><text:span text:style-name="T1">.: .................................................................................................. </text:span></text:p></draw:text-box></draw:frame><draw:frame draw:style-name="gr2" draw:text-style-name="P2" svg:width="0.0433in" svg:height="0.1925in" svg:x="0.0008in" svg:y="3.1035in"><draw:text-box><text:p text:style-name="P1"><text:span text:style-name="T1"><text:s/></text:span></text:p></draw:text-box></draw:frame><draw:frame draw:style-name="gr14" draw:text-style-name="P2" svg:width="6.437in" svg:height="0.1925in" svg:x="0.0008in" svg:y="3.2972in"><draw:text-box><text:p text:style-name="P1"><text:span text:style-name="T1">Na skupiny: ..................................................................................................................................... </text:span></text:p></draw:text-box></draw:frame><draw:frame draw:style-name="gr2" draw:text-style-name="P2" svg:width="0.0433in" svg:height="0.1925in" svg:x="0.0008in" svg:y="3.4909in"><draw:text-box><text:p text:style-name="P1"><text:span text:style-name="T1"><text:s/></text:span></text:p></draw:text-box></draw:frame><draw:frame draw:style-name="gr2" draw:text-style-name="P2" svg:width="0.0433in" svg:height="0.1925in" svg:x="4.9173in" svg:y="3.6862in"><draw:text-box><text:p text:style-name="P1"><text:span text:style-name="T1"><text:s/></text:span></text:p></draw:text-box></draw:frame><draw:frame draw:style-name="gr2" draw:text-style-name="P2" svg:width="0.0433in" svg:height="0.1925in" svg:x="4.9173in" svg:y="3.8799in"><draw:text-box><text:p text:style-name="P1"><text:span text:style-name="T1"><text:s/></text:span></text:p></draw:text-box></draw:frame><draw:frame draw:style-name="gr15" draw:text-style-name="P2" svg:width="0.2098in" svg:height="0.1925in" svg:x="4.426in" svg:y="4.0744in"><draw:text-box><text:p text:style-name="P1"><text:span text:style-name="T1"><text:s text:c="5"/></text:span></text:p></draw:text-box></draw:frame><draw:frame draw:style-name="gr16" draw:text-style-name="P2" svg:width="2.085in" svg:height="0.1925in" svg:x="4.426in" svg:y="4.2681in"><draw:text-box><text:p text:style-name="P1"><text:span text:style-name="T1">................................................. </text:span></text:p></draw:text-box></draw:frame><draw:frame draw:style-name="gr17" draw:text-style-name="P2" svg:width="1.1197in" svg:height="0.3843in" svg:x="4.9173in" svg:y="4.4626in"><draw:text-box><text:p text:style-name="P1"><text:span text:style-name="T1"><text:s text:c="2"/></text:span><text:span text:style-name="T1">Podpis žiadateľ</text:span></text:p><text:p text:style-name="P1"><text:span text:style-name="T1"/></text:p></draw:text-box></draw:frame><draw:frame draw:style-name="gr18" draw:text-style-name="P2" svg:width="0.1177in" svg:height="0.1925in" svg:x="6.0374in" svg:y="4.4626in"><draw:text-box><text:p text:style-name="P1"><text:span text:style-name="T1">a </text:span></text:p></draw:text-box></draw:frame><draw:frame draw:style-name="gr2" draw:text-style-name="P2" svg:width="0.0433in" svg:height="0.1925in" svg:x="0.0008in" svg:y="4.6563in"><draw:text-box><text:p text:style-name="P1"><text:span text:style-name="T1"><text:s/></text:span></text:p></draw:text-box></draw:frame><draw:frame draw:style-name="gr2" draw:text-style-name="P2" svg:width="0.0433in" svg:height="0.1925in" svg:x="0.0008in" svg:y="4.8508in"><draw:text-box><text:p text:style-name="P1"><text:span text:style-name="T1"><text:s/></text:span></text:p></draw:text-box></draw:frame><draw:frame draw:style-name="gr2" draw:text-style-name="P2" svg:width="0.0433in" svg:height="0.1925in" svg:x="0.0008in" svg:y="5.0453in"><draw:text-box><text:p text:style-name="P1"><text:span text:style-name="T1"><text:s/></text:span></text:p></draw:text-box></draw:frame><draw:frame draw:style-name="gr2" draw:text-style-name="P2" svg:width="0.0433in" svg:height="0.1925in" svg:x="0.0008in" svg:y="5.239in"><draw:text-box><text:p text:style-name="P1"><text:span text:style-name="T1"><text:s/></text:span></text:p></draw:text-box></draw:frame><draw:frame draw:style-name="gr2" draw:text-style-name="P2" svg:width="0.0433in" svg:height="0.1925in" svg:x="0.0008in" svg:y="5.4335in"><draw:text-box><text:p text:style-name="P1"><text:span text:style-name="T1"><text:s/></text:span></text:p></draw:text-box></draw:frame><draw:frame draw:style-name="gr19" draw:text-style-name="P2" svg:width="0.7516in" svg:height="0.1925in" svg:x="0.0008in" svg:y="5.6272in"><draw:text-box><text:p text:style-name="P1"><text:span text:style-name="T1">Vyplní DI: </text:span></text:p></draw:text-box></draw:frame><draw:frame draw:style-name="gr2" draw:text-style-name="P2" svg:width="0.0433in" svg:height="0.1925in" svg:x="0.0008in" svg:y="5.8217in"><draw:text-box><text:p text:style-name="P1"><text:span text:style-name="T1"><text:s/></text:span></text:p></draw:text-box></draw:frame><draw:frame draw:style-name="gr2" draw:text-style-name="P2" svg:width="0.0433in" svg:height="0.1925in" svg:x="0.0008in" svg:y="6.0161in"><draw:text-box><text:p text:style-name="P1"><text:span text:style-name="T1"><text:s/></text:span></text:p></draw:text-box></draw:frame><draw:frame draw:style-name="gr20" draw:text-style-name="P2" svg:width="0.7024in" svg:height="0.1925in" svg:x="0.0008in" svg:y="6.2098in"><draw:text-box><text:p text:style-name="P1"><text:span text:style-name="T1">MVP ev. č</text:span></text:p></draw:text-box></draw:frame><draw:frame draw:style-name="gr21" draw:text-style-name="P2" svg:width="5.715in" svg:height="0.1925in" svg:x="0.7181in" svg:y="6.2098in"><draw:text-box><text:p text:style-name="P1"><text:span text:style-name="T1">.: ..................................................................................................................................... </text:span></text:p></draw:text-box></draw:frame><draw:frame draw:style-name="gr2" draw:text-style-name="P2" svg:width="0.0433in" svg:height="0.1925in" svg:x="0.0008in" svg:y="6.4043in"><draw:text-box><text:p text:style-name="P1"><text:span text:style-name="T1"><text:s/></text:span></text:p></draw:text-box></draw:frame><draw:frame draw:style-name="gr22" draw:text-style-name="P2" svg:width="0.7189in" svg:height="0.1925in" svg:x="0.0008in" svg:y="6.598in"><draw:text-box><text:p text:style-name="P1"><text:span text:style-name="T1">Vydaný dň</text:span></text:p></draw:text-box></draw:frame><draw:frame draw:style-name="gr23" draw:text-style-name="P2" svg:width="5.7051in" svg:height="0.1925in" svg:x="0.737in" svg:y="6.598in"><draw:text-box><text:p text:style-name="P1"><text:span text:style-name="T1">a: ............................................................. v <text:s/>.................................................................. </text:span></text:p></draw:text-box></draw:frame><draw:frame draw:style-name="gr2" draw:text-style-name="P2" svg:width="0.0433in" svg:height="0.1925in" svg:x="0.0008in" svg:y="6.7925in"><draw:text-box><text:p text:style-name="P1"><text:span text:style-name="T1"><text:s/></text:span></text:p></draw:text-box></draw:frame><draw:frame draw:style-name="gr2" draw:text-style-name="P2" svg:width="0.0433in" svg:height="0.1925in" svg:x="0.0008in" svg:y="6.987in"><draw:text-box><text:p text:style-name="P1"><text:span text:style-name="T1"><text:s/></text:span></text:p></draw:text-box></draw:frame><draw:frame draw:style-name="gr24" draw:text-style-name="P2" svg:width="1.4823in" svg:height="0.1925in" svg:x="0.0008in" svg:y="7.1807in"><draw:text-box><text:p text:style-name="P1"><text:span text:style-name="T1">Miesto pre nalepenie <text:s/></text:span></text:p></draw:text-box></draw:frame><draw:frame draw:style-name="gr25" draw:text-style-name="P2" svg:width="1.2421in" svg:height="0.1925in" svg:x="0.0008in" svg:y="7.3752in"><draw:text-box><text:p text:style-name="P1"><text:span text:style-name="T1">kolkovej známky: </text:span></text:p></draw:text-box></draw:frame><draw:frame draw:style-name="gr2" draw:text-style-name="P2" svg:width="0.0433in" svg:height="0.1925in" svg:x="0.0008in" svg:y="7.5689in"><draw:text-box><text:p text:style-name="P1"><text:span text:style-name="T1"><text:s/></text:span></text:p></draw:text-box></draw:frame><draw:frame draw:style-name="gr2" draw:text-style-name="P2" svg:width="0.0433in" svg:height="0.1925in" svg:x="0.0008in" svg:y="7.7634in"><draw:text-box><text:p text:style-name="P1"><text:span text:style-name="T1"><text:s/></text:span></text:p></draw:text-box></draw:frame><draw:frame draw:style-name="gr2" draw:text-style-name="P2" svg:width="0.0433in" svg:height="0.1925in" svg:x="0.0008in" svg:y="7.9575in"><draw:text-box><text:p text:style-name="P1"><text:span text:style-name="T1"><text:s/></text:span></text:p></draw:text-box></draw:frame><draw:frame draw:style-name="gr2" draw:text-style-name="P2" svg:width="0.0433in" svg:height="0.1925in" svg:x="0.0008in" svg:y="8.1516in"><draw:text-box><text:p text:style-name="P1"><text:span text:style-name="T1"><text:s/></text:span></text:p></draw:text-box></draw:frame><draw:frame draw:style-name="gr26" draw:text-style-name="P2" svg:width="2.1268in" svg:height="0.1925in" svg:x="4.426in" svg:y="8.3457in"><draw:text-box><text:p text:style-name="P1"><text:span text:style-name="T1">.................................................. </text:span></text:p></draw:text-box></draw:frame><draw:frame draw:style-name="gr27" draw:text-style-name="P2" svg:width="0.2425in" svg:height="0.1925in" svg:x="4.9173in" svg:y="8.5398in"><draw:text-box><text:p text:style-name="P1"><text:span text:style-name="T1">Peč</text:span></text:p></draw:text-box></draw:frame><draw:frame draw:style-name="gr28" draw:text-style-name="P2" svg:width="0.9689in" svg:height="0.1925in" svg:x="5.1583in" svg:y="8.5398in"><draw:text-box><text:p text:style-name="P1"><text:span text:style-name="T1">iatka a podpis </text:span></text:p></draw:text-box></draw:frame><draw:frame draw:style-name="gr2" draw:text-style-name="P2" svg:width="0.0433in" svg:height="0.1925in" svg:x="0.0008in" svg:y="8.7339in"><draw:text-box><text:p text:style-name="P1"><text:span text:style-name="T1"><text:s/>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TE1B040D8t00" svg:font-family="TTE1B040D8t00"/>
    <style:font-face style:name="TTE1B04280t00" svg:font-family="TTE1B04280t00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3:56:48.15</meta:creation-date>
    <dc:date>2015-05-25T14:00:10.64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6$Windows_x86 LibreOffice_project/da8c1e6-fd468f4-454e206-f42a4a9-143cfd</meta:generator>
  </office:meta>
</office:document-meta>
</file>