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0e9c52" style:font-size-asian="13pt" style:font-weight-asian="bold" style:font-size-complex="13pt"/>
    </style:style>
    <style:style style:name="P3" style:family="paragraph" style:parent-style-name="Standard">
      <style:paragraph-properties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officeooo:paragraph-rsid="000e9c52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0c64fc" officeooo:paragraph-rsid="000c64f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3pt" fo:font-weight="normal" officeooo:rsid="000c64fc" officeooo:paragraph-rsid="000e9c52" style:font-size-asian="13pt" style:font-weight-asian="normal" style:font-size-complex="13pt" style:font-weight-complex="normal"/>
    </style:style>
    <style:style style:name="P11" style:family="paragraph" style:parent-style-name="Standard">
      <style:text-properties officeooo:paragraph-rsid="000ecf67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US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0f2b9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en" fo:country="US" fo:font-style="normal" fo:font-weight="bold" officeooo:rsid="000ecf67" style:font-style-asian="normal" style:font-weight-asian="bold" style:font-style-complex="normal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k" fo:country="SK" fo:font-style="normal" fo:font-weight="bold" officeooo:rsid="000ecf67" style:font-style-asian="normal" style:font-weight-asian="bold" style:font-style-complex="normal" style:font-weight-complex="bold"/>
    </style:style>
    <style:style style:name="T9" style:family="text">
      <style:text-properties officeooo:rsid="000f2b9e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ÚPNA ZMLUVA č. <text:span text:style-name="T1"><text:s/></text:span></text:p>
      <text:p text:style-name="P11"><text:line-break/><text:span text:style-name="T6">PREDAJCA: ............................................................................................................................. </text:span></text:p>
      <text:p text:style-name="P11"><text:span text:style-name="T6"><text:s text:c="4"/></text:span></text:p>
      <text:p text:style-name="P11"><text:span text:style-name="T6">KUPUJ</text:span><text:span text:style-name="T8">Ú</text:span><text:span text:style-name="T6">CI: ............................................................................................................................. <text:s/></text:span></text:p>
      <text:p text:style-name="P11"><text:span text:style-name="T6"/></text:p>
      <text:p text:style-name="P11"><text:span text:style-name="T6"><text:s text:c="3"/></text:span><draw:line text:anchor-type="char" draw:z-index="0" draw:style-name="gr1" draw:text-style-name="P15" svg:x1="0in" svg:y1="0.0508in" svg:x2="6.25in" svg:y2="0.0508in"><text:p/></draw:line><draw:line text:anchor-type="char" draw:z-index="1" draw:style-name="gr1" draw:text-style-name="P15" svg:x1="0in" svg:y1="0.0508in" svg:x2="6.25in" svg:y2="0.0508in"><text:p/></draw:line></text:p>
      <text:p text:style-name="Standard">uzatvárajú zmluvu podľa § 588 a nasl. Občianskeho zákonníka túto KÚPNU ZMLUVU</text:p>
      <text:p text:style-name="Standard"/>
      <text:p text:style-name="P6">Článok I. – Úvodné ustanovenie</text:p>
      <text:p text:style-name="P6"/>
      <text:p text:style-name="Standard">Predávajúci sa zaväzuje odpredať a odovzdať kupujúcemu predmet zmluvy uvedený v čl. II. tejto zmluvy a kupujúci sa zaväzuje predmet zmluvy prevziať a zaplatiť zaň predávajúcemu dohodnutú kúpnu cenu uvedenú v čl. III. tejto zmluvy.</text:p>
      <text:p text:style-name="Standard"/>
      <text:p text:style-name="P6">Článok II. – Predmet zmluvy</text:p>
      <text:p text:style-name="P6"/>
      <text:p text:style-name="P11">Predmetom tejto zmluvy je motorové vozidlo alebo iná vec: <text:span text:style-name="T3">...................................................</text:span></text:p>
      <text:p text:style-name="P11">Obsah: <text:tab/><text:span text:style-name="T3">.................................. <text:s text:c="4"/></text:span>ccm <text:s text:c="5"/></text:p>
      <text:p text:style-name="P11">rok výroby: <text:tab/><text:span text:style-name="T3">..................................</text:span> <text:s text:c="4"/></text:p>
      <text:p text:style-name="P11">EČ:<text:tab/><text:tab/><text:span text:style-name="T3">..................................</text:span> <text:s text:c="6"/></text:p>
      <text:p text:style-name="P11">Farba: <text:s/><text:tab/><text:span text:style-name="T3">.................................. <text:s text:c="4"/></text:span></text:p>
      <text:p text:style-name="P11">č. karosérie: <text:tab/><text:span text:style-name="T3">..................................</text:span> <text:s text:c="4"/></text:p>
      <text:p text:style-name="P11">počet km: <text:span text:style-name="T3"><text:tab/>.................................. <text:s text:c="4"/></text:span><text:s/>km</text:p>
      <text:p text:style-name="P11">spolu s jeho súčasťami a príslušenstvom.</text:p>
      <text:p text:style-name="P7">Predmet zmluvy je bližšie špecifikovaný a popísaný v zápise o technickom stave, ktorý je neoddeliteľnou súčasťou tejto zmluvy.</text:p>
      <text:p text:style-name="P1"/>
      <text:p text:style-name="P6">Článok III. – Cena</text:p>
      <text:p text:style-name="P6"/>
      <text:p text:style-name="P4">Kupujúci sa zaväzuje zaplatiť predávajúcemu dohodnutú cenu v celkovej výške <text:span text:style-name="T3">…...........</text:span> €</text:p>
      <text:p text:style-name="P13">Slovom:<text:span text:style-name="T6">.......................................</text:span></text:p>
      <text:p text:style-name="P4">Takto dohodnutá kúpna cena <text:span text:style-name="T9">bo</text:span>la už kupujúcim predávajúcemu zaplatená pred podpisom tejto zmluvy, čo predávajúci potvrdzuje svojim podpisom <text:line-break/>na tejto zmluve.</text:p>
      <text:p text:style-name="P6">Článok IV. – Nadobudnutie vlastníctva</text:p>
      <text:p text:style-name="P6"/>
      <text:p text:style-name="P4">Kupujúci svojím podpisom na tejto zmluve potvrdzuje, že predmet zmluvy prevzal. Prevzatím predmetu zmluvy nadobudol k nemu kupujúci vlastnícke právo. Týmto okamihom prešlo <text:line-break/>na kupujúceho aj nebezpečenstvo náhodnej skazy a náhodného zhoršenia predmetu kúpy.</text:p>
      <text:p text:style-name="Standard"/>
      <text:p text:style-name="P6">Článok V. – Záverečné ustanovenie</text:p>
      <text:p text:style-name="P6"/>
      <text:p text:style-name="P4">Zmluva je vyhotovená v dvoch exemplároch, z toho jeden pre predávajúceho a jeden <text:line-break/>pre kupujúceho. Účastníci tejto zmluvy prehlasujeme, že táto zmluva, ktorú sme si <text:line-break/>pred podpisom prečítali a aj jej porozumeli, sa zhoduje s našou vôľou, že sme ju neuzavreli <text:line-break/>v tiesni, za nevýhodných podmienok a preto sme ju na znak súhlasu vlastnoručne podpísali.</text:p>
      <text:p text:style-name="P4">Kupujúci si vozidlo riadne prehliadol, je oboznámený s jeho technickým stavom a berie <text:line-break/>na vedomie, že na základe ustanovenia § 619 Občianskeho zákonníka sprostredkovateľ <text:line-break/>pre použitých veciach nezodpovedá za vady vzniknuté ich použitím alebo opotrebením. Ďalej súhlasí so spracovaním svojich osobných údajov v zmysle Zákona č. 428/2002 Z.z.</text:p>
      <text:p text:style-name="Standard"/>
      <text:p text:style-name="P7"><text:soft-page-break/>Tento doklad nahradzuje technický preukaz a osvedčenie o technickom preukaze <text:line-break/>po dobu prevedenia zmien na príslušnom Dopravnom inšpektoráte.</text:p>
      <text:p text:style-name="P8"/>
      <text:p text:style-name="P10"><text:s/></text:p>
      <text:p text:style-name="P9"/>
      <text:p text:style-name="Text_20_body">V: <text:span text:style-name="T3">…...............................</text:span> <text:s text:c="4"/>Dňa: <text:span text:style-name="T3">…..........................</text:span></text:p>
      <text:p text:style-name="P1"/>
      <text:p text:style-name="P1"/>
      <text:p text:style-name="P1"/>
      <text:p text:style-name="P1"/>
      <text:p text:style-name="P5">_____________________________ <text:s/><text:tab/><text:tab/> <text:s text:c="9"/>_____________________________</text:p>
      <text:p text:style-name="P3"><text:s text:c="12"/>podpis kupujúceho<text:tab/><text:tab/><text:tab/> <text:s text:c="29"/>sprostredkov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YSTAL SK, s</dc:title>
    <meta:initial-creator>TopReality</meta:initial-creator>
    <meta:creation-date>2013-08-19T13:35:00</meta:creation-date>
    <dc:date>2015-05-27T09:10:32.72</dc:date>
    <meta:editing-cycles>53</meta:editing-cycles>
    <meta:editing-duration>PT4H36M56S</meta:editing-duration>
    <meta:generator>LibreOffice/3.6$Windows_x86 LibreOffice_project/da8c1e6-fd468f4-454e206-f42a4a9-143cfd</meta:generator>
    <meta:document-statistic meta:table-count="0" meta:image-count="0" meta:object-count="0" meta:page-count="2" meta:paragraph-count="32" meta:word-count="327" meta:character-count="2932" meta:non-whitespace-character-count="2507"/>
    <meta:user-defined meta:name="Info 1"/>
    <meta:user-defined meta:name="Info 2"/>
    <meta:user-defined meta:name="Info 3"/>
    <meta:user-defined meta:name="Info 4"/>
  </office:meta>
</office:document-meta>
</file>