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B040D8t00" svg:font-family="TTE1B040D8t00"/>
    <style:font-face style:name="TTE1B04280t00" svg:font-family="TTE1B04280t00"/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 style:writing-mode="lr-tb"/>
      <style:text-properties fo:font-size="42.3499984741211pt"/>
    </style:style>
    <style:style style:name="P2" style:family="paragraph">
      <style:paragraph-properties fo:text-align="start" style:writing-mode="lr-tb"/>
      <style:text-properties fo:font-size="24pt"/>
    </style:style>
    <style:style style:name="T1" style:family="text">
      <style:text-properties fo:color="#363639" style:font-name="Times" fo:font-size="16pt" style:font-size-asian="16pt" style:font-name-complex="Times" style:font-size-complex="16pt"/>
    </style:style>
    <style:style style:name="T2" style:family="text">
      <style:text-properties fo:color="#363639" style:font-name="Times" fo:font-size="14pt" style:font-size-asian="14pt" style:font-name-complex="Times" style:font-size-complex="14pt"/>
    </style:style>
    <style:style style:name="T3" style:family="text">
      <style:text-properties fo:color="#363639" style:font-name="Times" fo:font-size="12pt" style:font-size-asian="12pt" style:font-name-complex="Times" style:font-size-complex="12pt"/>
    </style:style>
    <style:style style:name="T4" style:family="text">
      <style:text-properties fo:color="#363639" style:font-name="Times" fo:font-size="12pt" fo:font-weight="bold" style:font-size-asian="12pt" style:font-name-complex="Times" style:font-size-complex="12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64cm" fo:min-width="1.31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64cm" fo:min-width="0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4cm" svg:stroke-color="#363639" draw:marker-start="" draw:marker-end="" draw:fill="solid" draw:fill-color="#363639" fo:padding-top="0.002cm" fo:padding-bottom="0.002cm" fo:padding-left="0.002cm" fo:padding-right="0.002cm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2cm" fo:min-width="8.19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5.57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3.21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93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141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214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0.372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932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9.631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175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755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60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30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974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68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9.84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3.65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0.901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47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6.87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554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24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292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665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602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9.73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104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6.668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26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23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642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1.95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588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3.38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035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14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171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551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57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23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3.49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18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503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2.598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5.186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7.832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1.24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4.06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106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318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8.627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529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614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3.598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3.071cm" fo:padding-top="0cm" fo:padding-bottom="0cm" fo:padding-left="0cm" fo:padding-right="0cm" style:run-through="foreground" style:vertical-pos="from-top" style:vertical-rel="paragraph" style:horizontal-pos="from-left" style:horizontal-rel="paragraph"/>
    </style:style>
    <style:style style:name="gr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3cm" fo:min-width="0.921cm" fo:padding-top="0cm" fo:padding-bottom="0cm" fo:padding-left="0cm" fo:padding-right="0cm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1.782cm" svg:height="0.652cm" svg:x="2.942cm" svg:y="0.092cm"><draw:text-box><text:p text:style-name="P1"><text:span text:style-name="T1">Žiadosť</text:span></text:p></draw:text-box></draw:frame><draw:frame text:anchor-type="paragraph" draw:z-index="1" draw:style-name="gr2" draw:text-style-name="P2" svg:width="0.145cm" svg:height="0.652cm" svg:x="4.725cm" svg:y="0.092cm"><draw:text-box><text:p text:style-name="P1"><text:span text:style-name="T1"><text:s/></text:span></text:p></draw:text-box></draw:frame><draw:polygon text:anchor-type="paragraph" draw:z-index="2" draw:style-name="gr3" svg:width="10.121cm" svg:height="0.023cm" svg:x="2.942cm" svg:y="0.647cm" svg:viewBox="0 0 10122 24" draw:points="0,24 10122,24 10122,0 0,0"><text:p/></draw:polygon><draw:frame text:anchor-type="paragraph" draw:z-index="3" draw:style-name="gr4" draw:text-style-name="P2" svg:width="8.33cm" svg:height="0.572cm" svg:x="4.865cm" svg:y="0.155cm"><draw:text-box><text:p text:style-name="P1"><text:span text:style-name="T2">o <text:s/>vydanie technického <text:s/>preukazu vozidla </text:span></text:p></draw:text-box></draw:frame><draw:frame text:anchor-type="paragraph" draw:z-index="4" draw:style-name="gr5" draw:text-style-name="P2" svg:width="0.533cm" svg:height="0.489cm" svg:x="0.002cm" svg:y="1.069cm"><draw:text-box><text:p text:style-name="P1"><text:span text:style-name="T3"><text:s text:c="5"/></text:span></text:p></draw:text-box></draw:frame><draw:frame text:anchor-type="paragraph" draw:z-index="5" draw:style-name="gr6" draw:text-style-name="P2" svg:width="15.579cm" svg:height="0.489cm" svg:x="0.531cm" svg:y="1.058cm"><draw:text-box><text:p text:style-name="P1"><text:span text:style-name="T4">Žiadam o <text:s/>vydanie nového technického preukazu <text:s/>vozidla za technický preukaz <text:s/></text:span></text:p></draw:text-box></draw:frame><draw:frame text:anchor-type="paragraph" draw:z-index="6" draw:style-name="gr7" draw:text-style-name="P2" svg:width="3.333cm" svg:height="0.489cm" svg:x="0.002cm" svg:y="1.801cm"><draw:text-box><text:p text:style-name="P1"><text:span text:style-name="T4">vozidla <text:s/>zapísaný: </text:span></text:p></draw:text-box></draw:frame><draw:frame text:anchor-type="paragraph" draw:z-index="7" draw:style-name="gr8" draw:text-style-name="P2" svg:width="1.331cm" svg:height="0.489cm" svg:x="0.002cm" svg:y="2.544cm"><draw:text-box><text:p text:style-name="P1"><text:span text:style-name="T4">Držiteľ</text:span></text:p></draw:text-box></draw:frame><draw:polygon text:anchor-type="paragraph" draw:z-index="8" draw:style-name="gr3" svg:width="1.466cm" svg:height="0.039cm" svg:x="0.002cm" svg:y="2.978cm" svg:viewBox="0 0 1467 40" draw:points="0,40 1467,40 1467,0 0,0"><text:p/></draw:polygon><draw:frame text:anchor-type="paragraph" draw:z-index="9" draw:style-name="gr9" draw:text-style-name="P2" svg:width="0.251cm" svg:height="0.489cm" svg:x="1.326cm" svg:y="2.544cm"><draw:text-box><text:p text:style-name="P1"><text:span text:style-name="T4">: </text:span></text:p></draw:text-box></draw:frame><draw:frame text:anchor-type="paragraph" draw:z-index="10" draw:style-name="gr10" draw:text-style-name="P2" svg:width="4.321cm" svg:height="0.489cm" svg:x="1.251cm" svg:y="3.286cm"><draw:text-box><text:p text:style-name="P1"><text:span text:style-name="T4">Meno, priezvisko, titul: </text:span></text:p></draw:text-box></draw:frame><draw:frame text:anchor-type="paragraph" draw:z-index="11" draw:style-name="gr11" draw:text-style-name="P2" svg:width="10.482cm" svg:height="0.489cm" svg:x="5.57cm" svg:y="3.298cm"><draw:text-box><text:p text:style-name="P1"><text:span text:style-name="T3">.................................................................................................. </text:span></text:p></draw:text-box></draw:frame><draw:frame text:anchor-type="paragraph" draw:z-index="12" draw:style-name="gr12" draw:text-style-name="P2" svg:width="5.03cm" svg:height="0.489cm" svg:x="1.251cm" svg:y="4.281cm"><draw:text-box><text:p text:style-name="P1"><text:span text:style-name="T4">Dátum a miesto narodenia: </text:span></text:p></draw:text-box></draw:frame><draw:frame text:anchor-type="paragraph" draw:z-index="13" draw:style-name="gr13" draw:text-style-name="P2" svg:width="9.741cm" svg:height="0.489cm" svg:x="6.288cm" svg:y="4.293cm"><draw:text-box><text:p text:style-name="P1"><text:span text:style-name="T3">........................................................................................... </text:span></text:p></draw:text-box></draw:frame><draw:frame text:anchor-type="paragraph" draw:z-index="14" draw:style-name="gr14" draw:text-style-name="P2" svg:width="1.287cm" svg:height="0.489cm" svg:x="1.251cm" svg:y="5.278cm"><draw:text-box><text:p text:style-name="P1"><text:span text:style-name="T4">Rodné </text:span></text:p></draw:text-box></draw:frame><draw:frame text:anchor-type="paragraph" draw:z-index="15" draw:style-name="gr15" draw:text-style-name="P2" svg:width="1.05cm" svg:height="0.489cm" svg:x="2.72cm" svg:y="5.278cm"><draw:text-box><text:p text:style-name="P1"><text:span text:style-name="T4">číslo: </text:span></text:p></draw:text-box></draw:frame><draw:frame text:anchor-type="paragraph" draw:z-index="16" draw:style-name="gr16" draw:text-style-name="P2" svg:width="5.719cm" svg:height="0.489cm" svg:x="3.582cm" svg:y="5.288cm"><draw:text-box><text:p text:style-name="P1"><text:span text:style-name="T3">..................................................... </text:span></text:p></draw:text-box></draw:frame><draw:frame text:anchor-type="paragraph" draw:z-index="17" draw:style-name="gr17" draw:text-style-name="P2" svg:width="1.639cm" svg:height="0.489cm" svg:x="9.484cm" svg:y="5.278cm"><draw:text-box><text:p text:style-name="P1"><text:span text:style-name="T4">číslo OP:</text:span></text:p></draw:text-box></draw:frame><draw:frame text:anchor-type="paragraph" draw:z-index="18" draw:style-name="gr18" draw:text-style-name="P2" svg:width="5.084cm" svg:height="0.489cm" svg:x="10.934cm" svg:y="5.288cm"><draw:text-box><text:p text:style-name="P1"><text:span text:style-name="T3"><text:s/></text:span><text:span text:style-name="T3">.............................................. </text:span></text:p></draw:text-box></draw:frame><draw:frame text:anchor-type="paragraph" draw:z-index="19" draw:style-name="gr19" draw:text-style-name="P2" svg:width="4.783cm" svg:height="0.489cm" svg:x="1.251cm" svg:y="6.272cm"><draw:text-box><text:p text:style-name="P1"><text:span text:style-name="T4">Adresa trvalého bydliska: </text:span></text:p></draw:text-box></draw:frame><draw:frame text:anchor-type="paragraph" draw:z-index="20" draw:style-name="gr20" draw:text-style-name="P2" svg:width="9.953cm" svg:height="0.489cm" svg:x="6.043cm" svg:y="6.283cm"><draw:text-box><text:p text:style-name="P1"><text:span text:style-name="T3">............................................................................................. </text:span></text:p></draw:text-box></draw:frame><draw:frame text:anchor-type="paragraph" draw:z-index="21" draw:style-name="gr21" draw:text-style-name="P2" svg:width="3.767cm" svg:height="0.489cm" svg:x="1.251cm" svg:y="7.267cm"><draw:text-box><text:p text:style-name="P1"><text:span text:style-name="T4">Názov a sídlo firmy: </text:span></text:p></draw:text-box></draw:frame><draw:frame text:anchor-type="paragraph" draw:z-index="22" draw:style-name="gr22" draw:text-style-name="P2" svg:width="11.011cm" svg:height="0.489cm" svg:x="5.015cm" svg:y="7.278cm"><draw:text-box><text:p text:style-name="P1"><text:span text:style-name="T3">....................................................................................................... </text:span></text:p></draw:text-box></draw:frame><draw:frame text:anchor-type="paragraph" draw:z-index="23" draw:style-name="gr23" draw:text-style-name="P2" svg:width="0.475cm" svg:height="0.489cm" svg:x="1.251cm" svg:y="8.26cm"><draw:text-box><text:p text:style-name="P1"><text:span text:style-name="T4">IČ</text:span></text:p></draw:text-box></draw:frame><draw:frame text:anchor-type="paragraph" draw:z-index="24" draw:style-name="gr24" draw:text-style-name="P2" svg:width="0.581cm" svg:height="0.489cm" svg:x="1.72cm" svg:y="8.26cm"><draw:text-box><text:p text:style-name="P1"><text:span text:style-name="T4">O: </text:span></text:p></draw:text-box></draw:frame><draw:frame text:anchor-type="paragraph" draw:z-index="25" draw:style-name="gr25" draw:text-style-name="P2" svg:width="6.989cm" svg:height="0.489cm" svg:x="2.298cm" svg:y="8.273cm"><draw:text-box><text:p text:style-name="P1"><text:span text:style-name="T3">..................................................................</text:span></text:p></draw:text-box></draw:frame><draw:frame text:anchor-type="paragraph" draw:z-index="26" draw:style-name="gr26" draw:text-style-name="P2" svg:width="0.946cm" svg:height="0.489cm" svg:x="9.283cm" svg:y="8.26cm"><draw:text-box><text:p text:style-name="P1"><text:span text:style-name="T4"><text:s/></text:span><text:span text:style-name="T4">Tel.č</text:span></text:p></draw:text-box></draw:frame><draw:frame text:anchor-type="paragraph" draw:z-index="27" draw:style-name="gr27" draw:text-style-name="P2" svg:width="0.463cm" svg:height="0.489cm" svg:x="10.132cm" svg:y="8.26cm"><draw:text-box><text:p text:style-name="P1"><text:span text:style-name="T4"><text:s text:c="2"/></text:span><text:span text:style-name="T4">.:</text:span></text:p></draw:text-box></draw:frame><draw:frame text:anchor-type="paragraph" draw:z-index="28" draw:style-name="gr28" draw:text-style-name="P2" svg:width="5.402cm" svg:height="0.489cm" svg:x="10.486cm" svg:y="8.273cm"><draw:text-box><text:p text:style-name="P1"><text:span text:style-name="T3">...................................................</text:span></text:p></draw:text-box></draw:frame><draw:frame text:anchor-type="paragraph" draw:z-index="29" draw:style-name="gr23" draw:text-style-name="P2" svg:width="0.11cm" svg:height="0.489cm" svg:x="15.884cm" svg:y="8.26cm"><draw:text-box><text:p text:style-name="P1"><text:span text:style-name="T4"><text:s/></text:span></text:p></draw:text-box></draw:frame><draw:frame text:anchor-type="paragraph" draw:z-index="30" draw:style-name="gr29" draw:text-style-name="P2" svg:width="3.028cm" svg:height="0.489cm" svg:x="1.251cm" svg:y="9.255cm"><draw:text-box><text:p text:style-name="P1"><text:span text:style-name="T4">Továrenská znač</text:span></text:p></draw:text-box></draw:frame><draw:frame text:anchor-type="paragraph" draw:z-index="31" draw:style-name="gr30" draw:text-style-name="P2" svg:width="1.71cm" svg:height="0.489cm" svg:x="4.318cm" svg:y="9.255cm"><draw:text-box><text:p text:style-name="P1"><text:span text:style-name="T4">ka a typ: </text:span></text:p></draw:text-box></draw:frame><draw:frame text:anchor-type="paragraph" draw:z-index="32" draw:style-name="gr31" draw:text-style-name="P2" svg:width="9.847cm" svg:height="0.489cm" svg:x="6.025cm" svg:y="9.267cm"><draw:text-box><text:p text:style-name="P1"><text:span text:style-name="T3">.............................................................................................</text:span></text:p></draw:text-box></draw:frame><draw:frame text:anchor-type="paragraph" draw:z-index="33" draw:style-name="gr23" draw:text-style-name="P2" svg:width="0.11cm" svg:height="0.489cm" svg:x="15.868cm" svg:y="9.255cm"><draw:text-box><text:p text:style-name="P1"><text:span text:style-name="T4"><text:s/></text:span></text:p></draw:text-box></draw:frame><draw:frame text:anchor-type="paragraph" draw:z-index="34" draw:style-name="gr32" draw:text-style-name="P2" svg:width="1.216cm" svg:height="0.489cm" svg:x="1.251cm" svg:y="10.25cm"><draw:text-box><text:p text:style-name="P1"><text:span text:style-name="T4">Druh: </text:span></text:p></draw:text-box></draw:frame><draw:frame text:anchor-type="paragraph" draw:z-index="35" draw:style-name="gr33" draw:text-style-name="P2" svg:width="6.778cm" svg:height="0.489cm" svg:x="2.462cm" svg:y="10.262cm"><draw:text-box><text:p text:style-name="P1"><text:span text:style-name="T3">................................................................</text:span></text:p></draw:text-box></draw:frame><draw:frame text:anchor-type="paragraph" draw:z-index="36" draw:style-name="gr34" draw:text-style-name="P2" svg:width="2.352cm" svg:height="0.489cm" svg:x="9.234cm" svg:y="10.25cm"><draw:text-box><text:p text:style-name="P1"><text:span text:style-name="T4"><text:s/></text:span><text:span text:style-name="T4">rok výroby: </text:span></text:p></draw:text-box></draw:frame><draw:frame text:anchor-type="paragraph" draw:z-index="37" draw:style-name="gr35" draw:text-style-name="P2" svg:width="4.343cm" svg:height="0.489cm" svg:x="11.601cm" svg:y="10.262cm"><draw:text-box><text:p text:style-name="P1"><text:span text:style-name="T3">.........................................</text:span></text:p></draw:text-box></draw:frame><draw:frame text:anchor-type="paragraph" draw:z-index="38" draw:style-name="gr23" draw:text-style-name="P2" svg:width="0.11cm" svg:height="0.489cm" svg:x="15.94cm" svg:y="10.25cm"><draw:text-box><text:p text:style-name="P1"><text:span text:style-name="T4"><text:s/></text:span></text:p></draw:text-box></draw:frame><draw:frame text:anchor-type="paragraph" draw:z-index="39" draw:style-name="gr36" draw:text-style-name="P2" svg:width="2.756cm" svg:height="0.489cm" svg:x="1.251cm" svg:y="11.247cm"><draw:text-box><text:p text:style-name="P1"><text:span text:style-name="T4">Farba vozidla: </text:span></text:p></draw:text-box></draw:frame><draw:frame text:anchor-type="paragraph" draw:z-index="40" draw:style-name="gr37" draw:text-style-name="P2" svg:width="12.069cm" svg:height="0.489cm" svg:x="4.001cm" svg:y="11.257cm"><draw:text-box><text:p text:style-name="P1"><text:span text:style-name="T3">................................................................................................................. </text:span></text:p></draw:text-box></draw:frame><draw:frame text:anchor-type="paragraph" draw:z-index="41" draw:style-name="gr38" draw:text-style-name="P2" svg:width="4.649cm" svg:height="0.489cm" svg:x="1.251cm" svg:y="12.241cm"><draw:text-box><text:p text:style-name="P1"><text:span text:style-name="T4">Technický preukaz séria: </text:span></text:p></draw:text-box></draw:frame><draw:frame text:anchor-type="paragraph" draw:z-index="42" draw:style-name="gr5" draw:text-style-name="P2" svg:width="0.533cm" svg:height="0.489cm" svg:x="5.946cm" svg:y="12.252cm"><draw:text-box><text:p text:style-name="P1"><text:span text:style-name="T3">.....</text:span></text:p></draw:text-box></draw:frame><draw:frame text:anchor-type="paragraph" draw:z-index="43" draw:style-name="gr23" draw:text-style-name="P2" svg:width="0.11cm" svg:height="0.489cm" svg:x="6.475cm" svg:y="12.241cm"><draw:text-box><text:p text:style-name="P1"><text:span text:style-name="T4"><text:s/></text:span></text:p></draw:text-box></draw:frame><draw:frame text:anchor-type="paragraph" draw:z-index="44" draw:style-name="gr15" draw:text-style-name="P2" svg:width="1.05cm" svg:height="0.489cm" svg:x="6.768cm" svg:y="12.241cm"><draw:text-box><text:p text:style-name="P1"><text:span text:style-name="T4">číslo: </text:span></text:p></draw:text-box></draw:frame><draw:frame text:anchor-type="paragraph" draw:z-index="45" draw:style-name="gr39" draw:text-style-name="P2" svg:width="3.497cm" svg:height="0.489cm" svg:x="7.631cm" svg:y="12.252cm"><draw:text-box><text:p text:style-name="P1"><text:span text:style-name="T3">................................ </text:span></text:p></draw:text-box></draw:frame><draw:frame text:anchor-type="paragraph" draw:z-index="46" draw:style-name="gr40" draw:text-style-name="P2" svg:width="1.463cm" svg:height="0.489cm" svg:x="1.251cm" svg:y="13.236cm"><draw:text-box><text:p text:style-name="P1"><text:span text:style-name="T4">Evidenč</text:span></text:p></draw:text-box></draw:frame><draw:frame text:anchor-type="paragraph" draw:z-index="47" draw:style-name="gr5" draw:text-style-name="P2" svg:width="0.722cm" svg:height="0.489cm" svg:x="2.709cm" svg:y="13.236cm"><draw:text-box><text:p text:style-name="P1"><text:span text:style-name="T4">né č</text:span></text:p></draw:text-box></draw:frame><draw:frame text:anchor-type="paragraph" draw:z-index="48" draw:style-name="gr41" draw:text-style-name="P2" svg:width="1.756cm" svg:height="0.489cm" svg:x="3.427cm" svg:y="13.236cm"><draw:text-box><text:p text:style-name="P1"><text:span text:style-name="T4">íslo (EVČ</text:span></text:p></draw:text-box></draw:frame><draw:frame text:anchor-type="paragraph" draw:z-index="49" draw:style-name="gr42" draw:text-style-name="P2" svg:width="1.287cm" svg:height="0.489cm" svg:x="5.179cm" svg:y="13.236cm"><draw:text-box><text:p text:style-name="P1"><text:span text:style-name="T4">/ŠPZ): </text:span></text:p></draw:text-box></draw:frame><draw:frame text:anchor-type="paragraph" draw:z-index="50" draw:style-name="gr43" draw:text-style-name="P2" svg:width="4.661cm" svg:height="0.489cm" svg:x="6.458cm" svg:y="13.247cm"><draw:text-box><text:p text:style-name="P1"><text:span text:style-name="T3">........................................... </text:span></text:p></draw:text-box></draw:frame><draw:frame text:anchor-type="paragraph" draw:z-index="51" draw:style-name="gr44" draw:text-style-name="P2" svg:width="1.678cm" svg:height="0.489cm" svg:x="1.251cm" svg:y="14.229cm"><draw:text-box><text:p text:style-name="P1"><text:span text:style-name="T4">Výrobné </text:span></text:p></draw:text-box></draw:frame><draw:frame text:anchor-type="paragraph" draw:z-index="52" draw:style-name="gr45" draw:text-style-name="P2" svg:width="4.523cm" svg:height="0.489cm" svg:x="3.029cm" svg:y="14.229cm"><draw:text-box><text:p text:style-name="P1"><text:span text:style-name="T4">číslo vozidla (karosérie): </text:span></text:p></draw:text-box></draw:frame><draw:frame text:anchor-type="paragraph" draw:z-index="53" draw:style-name="gr46" draw:text-style-name="P2" svg:width="3.603cm" svg:height="0.489cm" svg:x="7.465cm" svg:y="14.242cm"><draw:text-box><text:p text:style-name="P1"><text:span text:style-name="T3">................................. </text:span></text:p></draw:text-box></draw:frame><draw:frame text:anchor-type="paragraph" draw:z-index="54" draw:style-name="gr44" draw:text-style-name="P2" svg:width="1.678cm" svg:height="0.489cm" svg:x="1.251cm" svg:y="15.224cm"><draw:text-box><text:p text:style-name="P1"><text:span text:style-name="T4">Výrobné </text:span></text:p></draw:text-box></draw:frame><draw:frame text:anchor-type="paragraph" draw:z-index="55" draw:style-name="gr47" draw:text-style-name="P2" svg:width="2.474cm" svg:height="0.489cm" svg:x="3.006cm" svg:y="15.224cm"><draw:text-box><text:p text:style-name="P1"><text:span text:style-name="T4">číslo motora: </text:span></text:p></draw:text-box></draw:frame><draw:frame text:anchor-type="paragraph" draw:z-index="56" draw:style-name="gr48" draw:text-style-name="P2" svg:width="5.613cm" svg:height="0.489cm" svg:x="5.406cm" svg:y="15.236cm"><draw:text-box><text:p text:style-name="P1"><text:span text:style-name="T3">.....................................................</text:span></text:p></draw:text-box></draw:frame><draw:frame text:anchor-type="paragraph" draw:z-index="57" draw:style-name="gr23" draw:text-style-name="P2" svg:width="0.11cm" svg:height="0.489cm" svg:x="11.015cm" svg:y="15.224cm"><draw:text-box><text:p text:style-name="P1"><text:span text:style-name="T4"><text:s/></text:span></text:p></draw:text-box></draw:frame><draw:frame text:anchor-type="paragraph" draw:z-index="58" draw:style-name="gr44" draw:text-style-name="P2" svg:width="1.678cm" svg:height="0.489cm" svg:x="1.251cm" svg:y="16.219cm"><draw:text-box><text:p text:style-name="P1"><text:span text:style-name="T4">Výrobné </text:span></text:p></draw:text-box></draw:frame><draw:frame text:anchor-type="paragraph" draw:z-index="59" draw:style-name="gr49" draw:text-style-name="P2" svg:width="2.897cm" svg:height="0.489cm" svg:x="3.006cm" svg:y="16.219cm"><draw:text-box><text:p text:style-name="P1"><text:span text:style-name="T4">číslo podvozka: </text:span></text:p></draw:text-box></draw:frame><draw:frame text:anchor-type="paragraph" draw:z-index="60" draw:style-name="gr50" draw:text-style-name="P2" svg:width="5.296cm" svg:height="0.489cm" svg:x="5.824cm" svg:y="16.231cm"><draw:text-box><text:p text:style-name="P1"><text:span text:style-name="T3">................................................. </text:span></text:p></draw:text-box></draw:frame><draw:frame text:anchor-type="paragraph" draw:z-index="61" draw:style-name="gr23" draw:text-style-name="P2" svg:width="0.11cm" svg:height="0.489cm" svg:x="0.002cm" svg:y="16.967cm"><draw:text-box><text:p text:style-name="P1"><text:span text:style-name="T4"><text:s/></text:span></text:p></draw:text-box></draw:frame><draw:frame text:anchor-type="paragraph" draw:z-index="62" draw:style-name="gr23" draw:text-style-name="P2" svg:width="0.11cm" svg:height="0.489cm" svg:x="7.622cm" svg:y="17.717cm"><draw:text-box><text:p text:style-name="P1"><text:span text:style-name="T3"><text:s/></text:span></text:p></draw:text-box></draw:frame><draw:frame text:anchor-type="paragraph" draw:z-index="63" draw:style-name="gr51" draw:text-style-name="P2" svg:width="7.942cm" svg:height="0.489cm" svg:x="7.622cm" svg:y="18.209cm"><draw:text-box><text:p text:style-name="P1"><text:span text:style-name="T3"><text:s text:c="24"/></text:span><text:span text:style-name="T3">.................................................. </text:span></text:p></draw:text-box></draw:frame><draw:frame text:anchor-type="paragraph" draw:z-index="64" draw:style-name="gr52" draw:text-style-name="P2" svg:width="1.38cm" svg:height="0.489cm" svg:x="4.997cm" svg:y="18.697cm"><draw:text-box><text:p text:style-name="P1"><text:span text:style-name="T4"><text:s text:c="13"/></text:span></text:p></draw:text-box></draw:frame><draw:frame text:anchor-type="paragraph" draw:z-index="65" draw:style-name="gr23" draw:text-style-name="P2" svg:width="0.11cm" svg:height="0.489cm" svg:x="7.495cm" svg:y="18.697cm"><draw:text-box><text:p text:style-name="P1"><text:span text:style-name="T4"><text:s/></text:span></text:p></draw:text-box></draw:frame><draw:frame text:anchor-type="paragraph" draw:z-index="66" draw:style-name="gr23" draw:text-style-name="P2" svg:width="0.11cm" svg:height="0.489cm" svg:x="8.744cm" svg:y="18.697cm"><draw:text-box><text:p text:style-name="P1"><text:span text:style-name="T4"><text:s/></text:span></text:p></draw:text-box></draw:frame><draw:frame text:anchor-type="paragraph" draw:z-index="67" draw:style-name="gr53" draw:text-style-name="P2" svg:width="4.181cm" svg:height="0.489cm" svg:x="9.992cm" svg:y="18.697cm"><draw:text-box><text:p text:style-name="P1"><text:span text:style-name="T4"><text:s text:c="14"/></text:span><text:span text:style-name="T4">dátum, podpis </text:span></text:p></draw:text-box></draw:frame><draw:frame text:anchor-type="paragraph" draw:z-index="68" draw:style-name="gr54" draw:text-style-name="P2" svg:width="0.216cm" svg:height="0.489cm" svg:x="0.002cm" svg:y="19.692cm"><draw:text-box><text:p text:style-name="P1"><text:span text:style-name="T3"><text:s text:c="2"/></text:span></text:p></draw:text-box></draw:frame><draw:frame text:anchor-type="paragraph" draw:z-index="69" draw:style-name="gr23" draw:text-style-name="P2" svg:width="0.11cm" svg:height="0.489cm" svg:x="0.002cm" svg:y="20.678cm"><draw:text-box><text:p text:style-name="P1"><text:span text:style-name="T3"><text:s/></text:span></text:p></draw:text-box></draw:frame><draw:frame text:anchor-type="paragraph" draw:z-index="70" draw:style-name="gr55" draw:text-style-name="P2" svg:width="0.428cm" svg:height="0.489cm" svg:x="0.002cm" svg:y="21.671cm"><draw:text-box><text:p text:style-name="P1"><text:span text:style-name="T3"><text:s text:c="4"/></text:span></text:p></draw:text-box></draw:frame><draw:frame text:anchor-type="paragraph" draw:z-index="71" draw:style-name="gr8" draw:text-style-name="P2" svg:width="1.331cm" svg:height="0.489cm" svg:x="0.425cm" svg:y="21.661cm"><draw:text-box><text:p text:style-name="P1"><text:span text:style-name="T4">Držiteľ</text:span></text:p></draw:text-box></draw:frame><draw:frame text:anchor-type="paragraph" draw:z-index="72" draw:style-name="gr56" draw:text-style-name="P2" svg:width="8.725cm" svg:height="0.489cm" svg:x="1.75cm" svg:y="21.661cm"><draw:text-box><text:p text:style-name="P1"><text:span text:style-name="T4"><text:s/></text:span><text:span text:style-name="T4">vozidla prevzal technický preukaz vozidla série </text:span></text:p></draw:text-box></draw:frame><draw:frame text:anchor-type="paragraph" draw:z-index="73" draw:style-name="gr57" draw:text-style-name="P2" svg:width="0.639cm" svg:height="0.489cm" svg:x="10.483cm" svg:y="21.671cm"><draw:text-box><text:p text:style-name="P1"><text:span text:style-name="T3">......</text:span></text:p></draw:text-box></draw:frame><draw:frame text:anchor-type="paragraph" draw:z-index="74" draw:style-name="gr23" draw:text-style-name="P2" svg:width="0.11cm" svg:height="0.489cm" svg:x="11.118cm" svg:y="21.661cm"><draw:text-box><text:p text:style-name="P1"><text:span text:style-name="T4"><text:s/></text:span></text:p></draw:text-box></draw:frame><draw:frame text:anchor-type="paragraph" draw:z-index="75" draw:style-name="gr58" draw:text-style-name="P2" svg:width="0.909cm" svg:height="0.489cm" svg:x="11.321cm" svg:y="21.661cm"><draw:text-box><text:p text:style-name="P1"><text:span text:style-name="T4">číslo </text:span></text:p></draw:text-box></draw:frame><draw:frame text:anchor-type="paragraph" draw:z-index="76" draw:style-name="gr59" draw:text-style-name="P2" svg:width="3.708cm" svg:height="0.489cm" svg:x="12.132cm" svg:y="21.671cm"><draw:text-box><text:p text:style-name="P1"><text:span text:style-name="T3">.................................. </text:span></text:p></draw:text-box></draw:frame><draw:frame text:anchor-type="paragraph" draw:z-index="77" draw:style-name="gr23" draw:text-style-name="P2" svg:width="0.11cm" svg:height="0.489cm" svg:x="8.894cm" svg:y="22.659cm"><draw:text-box><text:p text:style-name="P1"><text:span text:style-name="T3"><text:s/></text:span></text:p></draw:text-box></draw:frame><draw:frame text:anchor-type="paragraph" draw:z-index="78" draw:style-name="gr28" draw:text-style-name="P2" svg:width="5.402cm" svg:height="0.489cm" svg:x="9.992cm" svg:y="23.153cm"><draw:text-box><text:p text:style-name="P1"><text:span text:style-name="T3">.................................................. </text:span></text:p></draw:text-box></draw:frame><draw:frame text:anchor-type="paragraph" draw:z-index="79" draw:style-name="gr55" draw:text-style-name="P2" svg:width="0.428cm" svg:height="0.489cm" svg:x="9.992cm" svg:y="23.652cm"><draw:text-box><text:p text:style-name="P1"><text:span text:style-name="T3"><text:s text:c="4"/></text:span></text:p></draw:text-box></draw:frame><draw:frame text:anchor-type="paragraph" draw:z-index="80" draw:style-name="gr60" draw:text-style-name="P2" svg:width="3.451cm" svg:height="0.489cm" svg:x="10.418cm" svg:y="23.641cm"><draw:text-box><text:p text:style-name="P1"><text:span text:style-name="T4">dátum, podpis (peč</text:span></text:p></draw:text-box></draw:frame><draw:frame text:anchor-type="paragraph" draw:z-index="81" draw:style-name="gr61" draw:text-style-name="P2" svg:width="1.063cm" svg:height="0.489cm" svg:x="13.864cm" svg:y="23.641cm"><draw:text-box><text:p text:style-name="P1"><text:span text:style-name="T4">iatka)</text:span></text:p></draw:text-box></draw:frame><draw:frame text:anchor-type="paragraph" draw:z-index="82" draw:style-name="gr23" draw:text-style-name="P2" svg:width="0.11cm" svg:height="0.489cm" svg:x="14.926cm" svg:y="23.652cm"><draw:text-box><text:p text:style-name="P1"><text:span text:style-name="T3"><text:s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TE1B040D8t00" svg:font-family="TTE1B040D8t00"/>
    <style:font-face style:name="TTE1B04280t00" svg:font-family="TTE1B04280t00"/>
    <style:font-face style:name="Times" svg:font-family="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5:45:25.874000000</meta:creation-date>
    <dc:date>2015-05-25T15:50:11.62100000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4.2$Windows_x86 LibreOffice_project/63150712c6d317d27ce2db16eb94c2f3d7b699f8</meta:generator>
  </office:meta>
</office:document-meta>
</file>