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0200000C0A2D1B2E07.png" manifest:media-type=""/>
  <manifest:file-entry manifest:full-path="Pictures/200000140000065B000001776BFAF10B.wmf" manifest:media-type=""/>
  <manifest:file-entry manifest:full-path="Pictures/10000000000007C0000006D1ACE5CF64.png" manifest:media-type=""/>
  <manifest:file-entry manifest:full-path="Pictures/100000000000080200000BFE9C69AF55.png" manifest:media-type=""/>
  <manifest:file-entry manifest:full-path="Pictures/10000000000007D800000C9FEC9872F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fo:language="en" fo:country="US" style:font-size-asian="7pt" style:font-size-complex="7pt"/>
    </style:style>
    <style:style style:name="P2" style:family="paragraph" style:parent-style-name="Standard">
      <style:text-properties fo:font-size="7pt" fo:language="zxx" fo:country="none" style:font-size-asian="7pt" style:language-asian="zxx" style:country-asian="none" style:font-size-complex="7pt"/>
    </style:style>
    <style:style style:name="P3" style:family="paragraph" style:parent-style-name="Standard">
      <style:text-properties fo:font-size="7pt" fo:language="en" fo:country="US" officeooo:rsid="001866d2" officeooo:paragraph-rsid="001866d2" style:font-size-asian="7pt" style:font-size-complex="7pt"/>
    </style:style>
    <style:style style:name="P4" style:family="paragraph" style:parent-style-name="Standard">
      <style:text-properties fo:font-size="7pt" fo:language="en" fo:country="US" officeooo:rsid="001866d2" officeooo:paragraph-rsid="00199c58" style:font-size-asian="7pt" style:font-size-complex="7pt"/>
    </style:style>
    <style:style style:name="P5" style:family="paragraph" style:parent-style-name="Standard">
      <style:text-properties fo:font-size="7pt" fo:language="en" fo:country="US" officeooo:paragraph-rsid="00199c58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officeooo:rsid="00199c58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5.1874in" svg:y="8.6772in" svg:width="1.3228in" svg:height="0.1465in" draw:z-index="33"><draw:text-box><text:p text:style-name="P1"/></draw:text-box></draw:frame><draw:frame draw:style-name="fr1" draw:name="Frame2" text:anchor-type="char" svg:x="2.302in" svg:y="8.6563in" svg:width="1in" svg:height="0.1465in" draw:z-index="32"><draw:text-box><text:p text:style-name="P1"/></draw:text-box></draw:frame><draw:frame draw:style-name="fr1" draw:name="Frame3" text:anchor-type="char" svg:x="0.4583in" svg:y="8.6563in" svg:width="1.6457in" svg:height="0.1465in" draw:z-index="31"><draw:text-box><text:p text:style-name="P1"/></draw:text-box></draw:frame><draw:frame draw:style-name="fr1" draw:name="Frame4" text:anchor-type="char" svg:x="1.4791in" svg:y="8.3957in" svg:width="2.3437in" svg:height="0.1465in" draw:z-index="30"><draw:text-box><text:p text:style-name="P1"/></draw:text-box></draw:frame><draw:frame draw:style-name="fr1" draw:name="Frame5" text:anchor-type="char" svg:x="2.2811in" svg:y="7.0311in" svg:width="4.2291in" svg:height="0.1465in" draw:z-index="29"><draw:text-box><text:p text:style-name="P1"/></draw:text-box></draw:frame><draw:frame draw:style-name="fr1" draw:name="Frame6" text:anchor-type="char" svg:x="1.9161in" svg:y="6.7917in" svg:width="4.5311in" svg:height="0.1465in" draw:z-index="28"><draw:text-box><text:p text:style-name="P1"/></draw:text-box></draw:frame><draw:frame draw:style-name="fr1" draw:name="Frame7" text:anchor-type="char" svg:x="4.0835in" svg:y="6.1146in" svg:width="2.4272in" svg:height="0.1465in" draw:z-index="27"><draw:text-box><text:p text:style-name="P1"/></draw:text-box></draw:frame><draw:frame draw:style-name="fr1" draw:name="Frame8" text:anchor-type="char" svg:x="1.9161in" svg:y="5.6252in" svg:width="4.5311in" svg:height="0.1465in" draw:z-index="26"><draw:text-box><text:p text:style-name="P1"/></draw:text-box></draw:frame><draw:frame draw:style-name="fr1" draw:name="Frame9" text:anchor-type="char" svg:x="1.9161in" svg:y="5.1146in" svg:width="4.5311in" svg:height="0.1465in" draw:z-index="25"><draw:text-box><text:p text:style-name="P1"/></draw:text-box></draw:frame><draw:frame draw:style-name="fr1" draw:name="Frame10" text:anchor-type="char" svg:x="1.9791in" svg:y="4.8752in" svg:width="4.5311in" svg:height="0.1465in" draw:z-index="24"><draw:text-box><text:p text:style-name="P1"/></draw:text-box></draw:frame><draw:frame draw:style-name="fr1" draw:name="Frame11" text:anchor-type="char" svg:x="4.4992in" svg:y="4.6146in" svg:width="2.0102in" svg:height="0.1465in" draw:z-index="23"><draw:text-box><text:p text:style-name="P1"/></draw:text-box></draw:frame><draw:frame draw:style-name="fr1" draw:name="Frame12" text:anchor-type="char" svg:x="1.0835in" svg:y="4.6252in" svg:width="2.6354in" svg:height="0.1465in" draw:z-index="22"><draw:text-box><text:p text:style-name="P1"/></draw:text-box></draw:frame><draw:frame draw:style-name="fr1" draw:name="Frame13" text:anchor-type="char" svg:x="2.802in" svg:y="4.3752in" svg:width="3.7083in" svg:height="0.1465in" draw:z-index="21"><draw:text-box><text:p text:style-name="P1"/></draw:text-box></draw:frame><draw:frame draw:style-name="fr1" draw:name="Frame14" text:anchor-type="char" svg:x="1.1563in" svg:y="4.1252in" svg:width="2.5626in" svg:height="0.1362in" draw:z-index="20"><draw:text-box><text:p text:style-name="P1"/></draw:text-box></draw:frame><draw:frame draw:style-name="fr1" draw:name="Frame15" text:anchor-type="char" svg:x="1.3228in" svg:y="3.7189in" svg:width="5.1874in" svg:height="0.1362in" draw:z-index="19"><draw:text-box><text:p text:style-name="P1"/></draw:text-box></draw:frame><draw:frame draw:style-name="fr1" draw:name="Frame16" text:anchor-type="char" svg:x="1.8543in" svg:y="3.4898in" svg:width="2.1146in" svg:height="0.1362in" draw:z-index="16"><draw:text-box><text:p text:style-name="P1"/></draw:text-box></draw:frame><draw:frame draw:style-name="fr1" draw:name="Frame17" text:anchor-type="char" svg:x="3.1665in" svg:y="3.2189in" svg:width="3.4374in" svg:height="0.1362in" draw:z-index="14"><draw:text-box><text:p text:style-name="P1"/></draw:text-box></draw:frame><draw:frame draw:style-name="fr1" draw:name="Frame18" text:anchor-type="char" svg:x="2.6146in" svg:y="2.9583in" svg:width="3.8957in" svg:height="0.1362in" draw:z-index="12"><draw:text-box><text:p text:style-name="P1"/></draw:text-box></draw:frame><draw:frame draw:style-name="fr1" draw:name="Frame19" text:anchor-type="char" svg:x="5.1772in" svg:y="0.5728in" svg:width="1.7602in" svg:height="0.1362in" draw:z-index="10"><draw:text-box><text:p text:style-name="P1"/></draw:text-box></draw:frame><draw:frame draw:style-name="fr2" draw:name="Picture 1" text:anchor-type="as-char" svg:width="6.6126in" svg:height="10.6402in" draw:z-index="0"><draw:image xlink:href="Pictures/10000000000007D800000C9FEC9872F6.png" xlink:type="simple" xlink:show="embed" xlink:actuate="onLoad"/></draw:frame><draw:frame draw:style-name="fr1" draw:name="Frame20" text:anchor-type="char" svg:x="2.2516in" svg:y="7.4102in" svg:width="0.6398in" svg:height="0.1465in" draw:z-index="74"><draw:text-box><text:p text:style-name="P1"/></draw:text-box></draw:frame><draw:frame draw:style-name="fr1" draw:name="Frame21" text:anchor-type="char" svg:x="5.6236in" svg:y="7.4138in" svg:width="0.6398in" svg:height="0.1465in" draw:z-index="5"><draw:text-box><text:p text:style-name="P1"/></draw:text-box></draw:frame><draw:frame draw:style-name="fr1" draw:name="Frame22" text:anchor-type="char" svg:x="1.5618in" svg:y="8.8075in" svg:width="4.9917in" svg:height="0.1354in" draw:z-index="6"><draw:text-box><text:p text:style-name="P1"/></draw:text-box></draw:frame><draw:frame draw:style-name="fr1" draw:name="Frame23" text:anchor-type="char" svg:x="6.1728in" svg:y="10.3516in" svg:width="0.7543in" svg:height="0.1354in" draw:z-index="15"><draw:text-box><text:p text:style-name="P1"/></draw:text-box></draw:frame><draw:frame draw:style-name="fr1" draw:name="Frame24" text:anchor-type="char" svg:x="4.2445in" svg:y="10.3673in" svg:width="0.7543in" svg:height="0.1354in" draw:z-index="13"><draw:text-box><text:p text:style-name="P1"/></draw:text-box></draw:frame><draw:frame draw:style-name="fr1" draw:name="Frame25" text:anchor-type="char" svg:x="2.3126in" svg:y="10.3445in" svg:width="0.7543in" svg:height="0.1354in" draw:z-index="11"><draw:text-box><text:p text:style-name="P1"/></draw:text-box></draw:frame><draw:frame draw:style-name="fr1" draw:name="Frame26" text:anchor-type="char" svg:x="3.7146in" svg:y="9.5854in" svg:width="3.4228in" svg:height="0.1354in" draw:z-index="9"><draw:text-box><text:p text:style-name="P1"/></draw:text-box></draw:frame><draw:frame draw:style-name="fr1" draw:name="Frame27" text:anchor-type="char" svg:x="3.722in" svg:y="4.6339in" svg:width="3.4429in" svg:height="0.1465in" draw:z-index="18"><draw:text-box><text:p text:style-name="P1"/></draw:text-box></draw:frame><draw:frame draw:style-name="fr1" draw:name="Frame28" text:anchor-type="char" svg:x="1.561in" svg:y="8.6417in" svg:width="4.7272in" svg:height="0.1354in" draw:z-index="7"><draw:text-box><text:p text:style-name="P1"/></draw:text-box></draw:frame><draw:frame draw:style-name="fr1" draw:name="Frame29" text:anchor-type="char" svg:x="4.0783in" svg:y="9.2839in" svg:width="3.039in" svg:height="0.1354in" draw:z-index="8"><draw:text-box><text:p text:style-name="P1"/></draw:text-box></draw:frame><draw:frame draw:style-name="fr1" draw:name="Frame30" text:anchor-type="char" svg:x="3.7134in" svg:y="7.5484in" svg:width="3.4189in" svg:height="0.1465in" draw:z-index="17"><draw:text-box><text:p text:style-name="P1"/></draw:text-box></draw:frame><draw:frame draw:style-name="fr1" draw:name="Frame31" text:anchor-type="char" svg:x="3.6984in" svg:y="7.2598in" svg:width="3.4189in" svg:height="0.1465in" draw:z-index="4"><draw:text-box><text:p text:style-name="P1"/></draw:text-box></draw:frame><draw:frame draw:style-name="fr1" draw:name="Frame32" text:anchor-type="char" svg:x="3.7071in" svg:y="10.0264in" svg:width="3.4228in" svg:height="0.1354in" draw:z-index="91"><draw:text-box><text:p text:style-name="P1"/></draw:text-box></draw:frame><draw:frame draw:style-name="fr1" draw:name="Frame33" text:anchor-type="char" svg:x="3.7071in" svg:y="9.8583in" svg:width="3.4228in" svg:height="0.1354in" draw:z-index="90"><draw:text-box><text:p text:style-name="P1"/></draw:text-box></draw:frame><draw:frame draw:style-name="fr1" draw:name="Frame34" text:anchor-type="char" svg:x="3.7161in" svg:y="9.7161in" svg:width="3.4228in" svg:height="0.1354in" draw:z-index="89"><draw:text-box><text:p text:style-name="P1"/></draw:text-box></draw:frame><draw:frame draw:style-name="fr1" draw:name="Frame35" text:anchor-type="char" svg:x="1.6in" svg:y="9.102in" svg:width="4.9917in" svg:height="0.1354in" draw:z-index="88"><draw:text-box><text:p text:style-name="P1"/></draw:text-box></draw:frame><draw:frame draw:style-name="fr1" draw:name="Frame36" text:anchor-type="char" svg:x="1.5937in" svg:y="8.928in" svg:width="4.9917in" svg:height="0.1354in" draw:z-index="87"><draw:text-box><text:p text:style-name="P1"/></draw:text-box></draw:frame><draw:frame draw:style-name="fr1" draw:name="Frame37" text:anchor-type="char" svg:x="1.6354in" svg:y="8.3236in" svg:width="4.7272in" svg:height="0.1437in" draw:z-index="86"><draw:text-box><text:p text:style-name="P1"/></draw:text-box></draw:frame><draw:frame draw:style-name="fr1" draw:name="Frame39" text:anchor-type="char" svg:x="1.5957in" svg:y="8.1638in" svg:width="4.7673in" svg:height="0.1354in" draw:z-index="83"><draw:text-box><text:p text:style-name="P1"/></draw:text-box></draw:frame><draw:frame draw:style-name="fr1" draw:name="Frame40" text:anchor-type="char" svg:x="6.3783in" svg:y="8.4661in" svg:width="0.7543in" svg:height="0.1354in" draw:z-index="84"><draw:text-box><text:p text:style-name="P1"/></draw:text-box></draw:frame><draw:frame draw:style-name="fr1" draw:name="Frame41" text:anchor-type="char" svg:x="6.3717in" svg:y="8.1547in" svg:width="0.7508in" svg:height="0.1516in" draw:z-index="81"><draw:text-box><text:p text:style-name="P1"/></draw:text-box></draw:frame><draw:frame draw:style-name="fr1" draw:name="Frame42" text:anchor-type="char" svg:x="6.3638in" svg:y="8.3319in" svg:width="0.7547in" svg:height="0.1362in" draw:z-index="82"><draw:text-box><text:p text:style-name="P1"/></draw:text-box></draw:frame><draw:frame draw:style-name="fr1" draw:name="Frame43" text:anchor-type="char" svg:x="6.3799in" svg:y="8.0319in" svg:width="0.7429in" svg:height="0.1437in" draw:z-index="79"><draw:text-box><text:p text:style-name="P2"><draw:frame draw:style-name="fr2" draw:name="Picture 95" text:anchor-type="as-char" svg:width="0.6402in" svg:height="0.1429in" draw:z-index="85"><draw:image xlink:href="Pictures/200000140000065B000001776BFAF10B.wmf" xlink:type="simple" xlink:show="embed" xlink:actuate="onLoad"/></draw:frame></text:p></draw:text-box></draw:frame><draw:frame draw:style-name="fr1" draw:name="Frame44" text:anchor-type="char" svg:x="6.3799in" svg:y="7.8756in" svg:width="0.7437in" svg:height="0.1437in" draw:z-index="78"><draw:text-box><text:p text:style-name="P2"><draw:frame draw:style-name="fr2" draw:name="Picture 84" text:anchor-type="as-char" svg:width="0.6402in" svg:height="0.1429in" draw:z-index="80"><draw:image xlink:href="Pictures/200000140000065B000001776BFAF10B.wmf" xlink:type="simple" xlink:show="embed" xlink:actuate="onLoad"/></draw:frame></text:p></draw:text-box></draw:frame><draw:frame draw:style-name="fr1" draw:name="Frame46" text:anchor-type="char" svg:x="6.2807in" svg:y="7.4063in" svg:width="0.6402in" svg:height="0.1465in" draw:z-index="77"><draw:text-box><text:p text:style-name="P1"/></draw:text-box></draw:frame><draw:frame draw:style-name="fr1" draw:name="Frame47" text:anchor-type="char" svg:x="4.928in" svg:y="7.4146in" svg:width="0.6402in" svg:height="0.1465in" draw:z-index="76"><draw:text-box><text:p text:style-name="P1"/></draw:text-box></draw:frame><draw:frame draw:style-name="fr1" draw:name="Frame48" text:anchor-type="char" svg:x="4.2902in" svg:y="7.4075in" svg:width="0.6402in" svg:height="0.1465in" draw:z-index="75"><draw:text-box><text:p text:style-name="P1"/></draw:text-box></draw:frame><draw:frame draw:style-name="fr1" draw:name="Frame49" text:anchor-type="char" svg:x="3.7161in" svg:y="6.628in" svg:width="3.4189in" svg:height="0.1465in" draw:z-index="73"><draw:text-box><text:p text:style-name="P1"/></draw:text-box></draw:frame><draw:frame draw:style-name="fr1" draw:name="Frame50" text:anchor-type="char" svg:x="5.7319in" svg:y="6.3402in" svg:width="1.1917in" svg:height="0.1465in" draw:z-index="72"><draw:text-box><text:p text:style-name="P3"/></draw:text-box></draw:frame><draw:frame draw:style-name="fr1" draw:name="Frame51" text:anchor-type="char" svg:x="2.7161in" svg:y="6.3402in" svg:width="1.3756in" svg:height="0.1465in" draw:z-index="71"><draw:text-box><text:p text:style-name="P1"/></draw:text-box></draw:frame><draw:frame draw:style-name="fr1" draw:name="Frame52" text:anchor-type="char" svg:x="3.7161in" svg:y="5.8598in" svg:width="3.2075in" svg:height="0.2882in" draw:z-index="70"><draw:text-box><text:p text:style-name="P1"/></draw:text-box></draw:frame><draw:frame draw:style-name="fr1" draw:name="Frame53" text:anchor-type="char" svg:x="3.7161in" svg:y="5.2598in" svg:width="3.2075in" svg:height="0.1465in" draw:z-index="67"><draw:text-box><text:p text:style-name="P1"/></draw:text-box></draw:frame><draw:frame draw:style-name="fr1" draw:name="Frame54" text:anchor-type="char" svg:x="3.6917in" svg:y="5.4035in" svg:width="3.2319in" svg:height="0.1465in" draw:z-index="68"><draw:text-box><text:p text:style-name="P1"/></draw:text-box></draw:frame><draw:frame draw:style-name="fr1" draw:name="Frame55" text:anchor-type="char" svg:x="1.372in" svg:y="5.7161in" svg:width="5.6075in" svg:height="0.1465in" draw:z-index="69"><draw:text-box><text:p text:style-name="P1"/></draw:text-box></draw:frame><draw:frame draw:style-name="fr1" draw:name="Frame56" text:anchor-type="char" svg:x="5.9701in" svg:y="5.0929in" svg:width="0.8638in" svg:height="0.1465in" draw:z-index="66"><draw:text-box><text:p text:style-name="P1"/></draw:text-box></draw:frame><draw:frame draw:style-name="fr1" draw:name="Frame57" text:anchor-type="char" svg:x="4.2902in" svg:y="5.0929in" svg:width="0.8638in" svg:height="0.1465in" draw:z-index="65"><draw:text-box><text:p text:style-name="P1"/></draw:text-box></draw:frame><draw:frame draw:style-name="fr1" draw:name="Frame58" text:anchor-type="char" svg:x="6.1138in" svg:y="4.9465in" svg:width="0.8638in" svg:height="0.1465in" draw:z-index="64"><draw:text-box><text:p text:style-name="P1"/></draw:text-box></draw:frame><draw:frame draw:style-name="fr1" draw:name="Frame59" text:anchor-type="char" svg:x="4.5862in" svg:y="4.9465in" svg:width="0.8638in" svg:height="0.1465in" draw:z-index="63"><draw:text-box><text:p text:style-name="P1"/></draw:text-box></draw:frame><draw:frame draw:style-name="fr1" draw:name="Frame60" text:anchor-type="char" svg:x="3.1563in" svg:y="4.948in" svg:width="0.8638in" svg:height="0.1465in" draw:z-index="62"><draw:text-box><text:p text:style-name="P1"/></draw:text-box></draw:frame><draw:frame draw:style-name="fr1" draw:name="Frame61" text:anchor-type="char" svg:x="5.9701in" svg:y="3.8425in" svg:width="1.0244in" svg:height="0.1465in" draw:z-index="61"><draw:text-box><text:p text:style-name="P1"/></draw:text-box></draw:frame><draw:frame draw:style-name="fr1" draw:name="Frame62" text:anchor-type="char" svg:x="3.6917in" svg:y="3.8598in" svg:width="1.0244in" svg:height="0.1465in" draw:z-index="56"><draw:text-box><text:p text:style-name="P1"><text:span text:style-name="T1"/></text:p></draw:text-box></draw:frame><draw:frame draw:style-name="fr1" draw:name="Frame63" text:anchor-type="char" svg:x="3.6874in" svg:y="4.1618in" svg:width="3.4429in" svg:height="0.1465in" draw:z-index="57"><draw:text-box><text:p text:style-name="P5"><text:span text:style-name="T1"/></text:p></draw:text-box></draw:frame><draw:frame draw:style-name="fr1" draw:name="Frame64" text:anchor-type="char" svg:x="3.698in" svg:y="4.3091in" svg:width="3.4429in" svg:height="0.1465in" draw:z-index="58"><draw:text-box><text:p text:style-name="P1"/></draw:text-box></draw:frame><draw:frame draw:style-name="fr1" draw:name="Frame65" text:anchor-type="char" svg:x="3.7083in" svg:y="4.4646in" svg:width="3.4429in" svg:height="0.1465in" draw:z-index="59"><draw:text-box><text:p text:style-name="P1"/></draw:text-box></draw:frame><draw:frame draw:style-name="fr1" draw:name="Frame66" text:anchor-type="char" svg:x="3.6835in" svg:y="4.011in" svg:width="3.4429in" svg:height="0.1465in" draw:z-index="60"><draw:text-box><text:p text:style-name="P1"/></draw:text-box></draw:frame><draw:frame draw:style-name="fr1" draw:name="Frame67" text:anchor-type="char" svg:x="3.7091in" svg:y="3.7146in" svg:width="3.4429in" svg:height="0.1465in" draw:z-index="55"><draw:text-box><text:p text:style-name="P5"><text:span text:style-name="T1"/></text:p></draw:text-box></draw:frame><draw:frame draw:style-name="fr1" draw:name="Frame68" text:anchor-type="char" svg:x="3.7091in" svg:y="3.5563in" svg:width="3.4429in" svg:height="0.1465in" draw:z-index="54"><draw:text-box><text:p text:style-name="P5"><text:span text:style-name="T1"/></text:p></draw:text-box></draw:frame><draw:frame draw:style-name="fr1" draw:name="Frame69" text:anchor-type="char" svg:x="3.6984in" svg:y="3.4008in" svg:width="3.4429in" svg:height="0.1465in" draw:z-index="53"><draw:text-box><text:p text:style-name="P5"><text:span text:style-name="T1"/></text:p></draw:text-box></draw:frame><draw:frame draw:style-name="fr1" draw:name="Frame70" text:anchor-type="char" svg:x="3.6882in" svg:y="3.2535in" svg:width="3.4429in" svg:height="0.1465in" draw:z-index="52"><draw:text-box><text:p text:style-name="P5"><text:span text:style-name="T1"/></text:p></draw:text-box></draw:frame><draw:frame draw:style-name="fr1" draw:name="Frame71" text:anchor-type="char" svg:x="6.4756in" svg:y="2.9244in" svg:width="0.6638in" svg:height="0.1465in" draw:z-index="51"><draw:text-box><text:p text:style-name="P1"/></draw:text-box></draw:frame><draw:frame draw:style-name="fr1" draw:name="Frame72" text:anchor-type="char" svg:x="3.7161in" svg:y="2.9402in" svg:width="1.6161in" svg:height="0.1465in" draw:z-index="50"><draw:text-box><text:p text:style-name="P1"/></draw:text-box></draw:frame><draw:frame draw:style-name="fr1" draw:name="Frame73" text:anchor-type="char" svg:x="3.698in" svg:y="2.772in" svg:width="3.4429in" svg:height="0.1465in" draw:z-index="49"><draw:text-box><text:p text:style-name="P5"><text:span text:style-name="T1"/></text:p></draw:text-box></draw:frame><draw:frame draw:style-name="fr1" draw:name="Frame74" text:anchor-type="char" svg:x="3.7091in" svg:y="2.6252in" svg:width="3.4429in" svg:height="0.1465in" draw:z-index="48"><draw:text-box><text:p text:style-name="P1"><text:span text:style-name="T1"/></text:p></draw:text-box></draw:frame><draw:frame draw:style-name="fr1" draw:name="Frame75" text:anchor-type="char" svg:x="5.45in" svg:y="2.4744in" svg:width="1.7437in" svg:height="0.1465in" draw:z-index="47"><draw:text-box><text:p text:style-name="P5"><text:span text:style-name="T1"/></text:p></draw:text-box></draw:frame><draw:frame draw:style-name="fr1" draw:name="Frame76" text:anchor-type="char" svg:x="3.7083in" svg:y="2.4756in" svg:width="1.7437in" svg:height="0.1465in" draw:z-index="46"><draw:text-box><text:p text:style-name="P5"><text:span text:style-name="T1"/></text:p></draw:text-box></draw:frame><draw:frame draw:style-name="fr1" draw:name="Frame77" text:anchor-type="char" svg:x="3.7102in" svg:y="2.1602in" svg:width="3.4429in" svg:height="0.1465in" draw:z-index="45"><draw:text-box><text:p text:style-name="P1"><text:span text:style-name="T1"/></text:p></draw:text-box></draw:frame><draw:frame draw:style-name="fr1" draw:name="Frame78" text:anchor-type="char" svg:x="3.7102in" svg:y="1.9937in" svg:width="3.4429in" svg:height="0.1465in" draw:z-index="44"><draw:text-box><text:p text:style-name="P1"><text:span text:style-name="T1"/></text:p></draw:text-box></draw:frame><draw:frame draw:style-name="fr1" draw:name="Frame79" text:anchor-type="char" svg:x="3.7in" svg:y="1.8382in" svg:width="3.4429in" svg:height="0.1465in" draw:z-index="43"><draw:text-box><text:p text:style-name="P5"><text:span text:style-name="T1"/></text:p></draw:text-box></draw:frame><draw:frame draw:style-name="fr1" draw:name="Frame80" text:anchor-type="char" svg:x="3.7102in" svg:y="0.9307in" svg:width="3.4429in" svg:height="0.1465in" draw:z-index="42"><draw:text-box><text:p text:style-name="P3"><text:span text:style-name="T1"/></text:p></draw:text-box></draw:frame><draw:frame draw:style-name="fr1" draw:name="Frame81" text:anchor-type="char" svg:x="3.7354in" svg:y="1.5508in" svg:width="3.4429in" svg:height="0.1465in" draw:z-index="41"><draw:text-box><text:p text:style-name="P1"><text:span text:style-name="T1"/></text:p></draw:text-box></draw:frame><draw:frame draw:style-name="fr1" draw:name="Frame82" text:anchor-type="char" svg:x="3.7354in" svg:y="1.3839in" svg:width="3.4429in" svg:height="0.1465in" draw:z-index="40"><draw:text-box><text:p text:style-name="P5"><text:span text:style-name="T1"/></text:p></draw:text-box></draw:frame><draw:frame draw:style-name="fr1" draw:name="Frame83" text:anchor-type="char" svg:x="3.7252in" svg:y="1.2283in" svg:width="3.4429in" svg:height="0.1465in" draw:z-index="39"><draw:text-box><text:p text:style-name="P5"><text:span text:style-name="T1"/></text:p></draw:text-box></draw:frame><draw:frame draw:style-name="fr1" draw:name="Frame84" text:anchor-type="char" svg:x="3.7146in" svg:y="1.0819in" svg:width="3.4429in" svg:height="0.1465in" draw:z-index="38"><draw:text-box><text:p text:style-name="P5"><text:span text:style-name="T1"/></text:p></draw:text-box></draw:frame><draw:frame draw:style-name="fr1" draw:name="Frame85" text:anchor-type="char" svg:x="3.7189in" svg:y="0.7807in" svg:width="3.4429in" svg:height="0.1465in" draw:z-index="37"><draw:text-box><text:p text:style-name="P4"><text:span text:style-name="T1"/></text:p></draw:text-box></draw:frame><draw:frame draw:style-name="fr1" draw:name="Frame86" text:anchor-type="char" svg:x="3.7189in" svg:y="0.6146in" svg:width="3.4429in" svg:height="0.1465in" draw:z-index="36"><draw:text-box><text:p text:style-name="P5"><text:span text:style-name="T1"/></text:p></draw:text-box></draw:frame><draw:frame draw:style-name="fr1" draw:name="Frame87" text:anchor-type="char" svg:x="3.7083in" svg:y="0.4583in" svg:width="3.4429in" svg:height="0.1465in" draw:z-index="35"><draw:text-box><text:p text:style-name="P5"><text:span text:style-name="T1"/></text:p></draw:text-box></draw:frame><draw:frame draw:style-name="fr1" draw:name="Frame88" text:anchor-type="char" svg:x="3.698in" svg:y="0.311in" svg:width="3.4429in" svg:height="0.1465in" draw:z-index="34"><draw:text-box><text:p text:style-name="P1"><text:span text:style-name="T1"/></text:p></draw:text-box></draw:frame><draw:frame draw:style-name="fr1" draw:name="Frame38" text:anchor-type="char" svg:x="1.6362in" svg:y="8.0201in" svg:width="4.7118in" svg:height="0.1362in" draw:z-index="119"><draw:text-box><text:p text:style-name="P1"/></draw:text-box></draw:frame><draw:frame draw:style-name="fr1" draw:name="Frame45" text:anchor-type="char" svg:x="1.3638in" svg:y="7.8756in" svg:width="4.9756in" svg:height="0.1465in" draw:z-index="120"><draw:text-box><text:p text:style-name="P2"/></draw:text-box></draw:frame><text:soft-page-break/><draw:frame draw:style-name="fr2" draw:name="Picture 2" text:anchor-type="as-char" svg:width="7.0102in" svg:height="10.4992in" draw:z-index="1"><draw:image xlink:href="Pictures/100000000000080200000BFE9C69AF55.png" xlink:type="simple" xlink:show="embed" xlink:actuate="onLoad"/></draw:frame><draw:frame draw:style-name="fr1" draw:name="Frame89" text:anchor-type="char" svg:x="3.711in" svg:y="0.3102in" svg:width="2.1118in" svg:height="0.1354in" draw:z-index="118"><draw:text-box><text:p text:style-name="P1"/></draw:text-box></draw:frame><draw:frame draw:style-name="fr1" draw:name="Frame90" text:anchor-type="char" svg:x="3.7126in" svg:y="0.1764in" svg:width="2.1118in" svg:height="0.1354in" draw:z-index="117"><draw:text-box><text:p text:style-name="P1"/></draw:text-box></draw:frame><draw:frame draw:style-name="fr1" draw:name="Frame91" text:anchor-type="char" svg:x="6.1811in" svg:y="0.4929in" svg:width="0.7543in" svg:height="0.1354in" draw:z-index="116"><draw:text-box><text:p text:style-name="P1"/></draw:text-box></draw:frame><draw:frame draw:style-name="fr1" draw:name="Frame92" text:anchor-type="char" svg:x="4.2528in" svg:y="0.4929in" svg:width="0.7543in" svg:height="0.1354in" draw:z-index="115"><draw:text-box><text:p text:style-name="P1"/></draw:text-box></draw:frame><draw:frame draw:style-name="fr1" draw:name="Frame93" text:anchor-type="char" svg:x="2.3272in" svg:y="0.4953in" svg:width="0.7543in" svg:height="0.1354in" draw:z-index="114"><draw:text-box><text:p text:style-name="P1"/></draw:text-box></draw:frame><draw:frame draw:style-name="fr1" draw:name="Frame94" text:anchor-type="char" svg:x="3.7083in" svg:y="2.1693in" svg:width="2.1118in" svg:height="0.1354in" draw:z-index="113"><draw:text-box><text:p text:style-name="P1"/></draw:text-box></draw:frame><draw:frame draw:style-name="fr1" draw:name="Frame95" text:anchor-type="char" svg:x="3.7098in" svg:y="2.0354in" svg:width="2.1118in" svg:height="0.1354in" draw:z-index="112"><draw:text-box><text:p text:style-name="P1"/></draw:text-box></draw:frame><draw:frame draw:style-name="fr1" draw:name="Frame96" text:anchor-type="char" svg:x="3.7083in" svg:y="1.8571in" svg:width="2.1118in" svg:height="0.1354in" draw:z-index="111"><draw:text-box><text:p text:style-name="P1"/></draw:text-box></draw:frame><draw:frame draw:style-name="fr1" draw:name="Frame97" text:anchor-type="char" svg:x="3.7098in" svg:y="1.7228in" svg:width="2.1118in" svg:height="0.1354in" draw:z-index="110"><draw:text-box><text:p text:style-name="P1"/></draw:text-box></draw:frame><draw:frame draw:style-name="fr1" draw:name="Frame98" text:anchor-type="char" svg:x="3.7098in" svg:y="1.5547in" svg:width="2.1118in" svg:height="0.1354in" draw:z-index="109"><draw:text-box><text:p text:style-name="P1"/></draw:text-box></draw:frame><draw:frame draw:style-name="fr1" draw:name="Frame99" text:anchor-type="char" svg:x="3.711in" svg:y="1.4209in" svg:width="2.1118in" svg:height="0.1354in" draw:z-index="108"><draw:text-box><text:p text:style-name="P1"/></draw:text-box></draw:frame><draw:frame draw:style-name="fr1" draw:name="Frame100" text:anchor-type="char" svg:x="3.7035in" svg:y="1.2445in" svg:width="2.1118in" svg:height="0.1354in" draw:z-index="107"><draw:text-box><text:p text:style-name="P1"/></draw:text-box></draw:frame><draw:frame draw:style-name="fr1" draw:name="Frame101" text:anchor-type="char" svg:x="3.7047in" svg:y="1.1102in" svg:width="2.1118in" svg:height="0.1354in" draw:z-index="106"><draw:text-box><text:p text:style-name="P1"/></draw:text-box></draw:frame><draw:frame draw:style-name="fr1" draw:name="Frame102" text:anchor-type="char" svg:x="3.7047in" svg:y="0.9362in" svg:width="2.1118in" svg:height="0.1354in" draw:z-index="105"><draw:text-box><text:p text:style-name="P1"/></draw:text-box></draw:frame><draw:frame draw:style-name="fr1" draw:name="Frame103" text:anchor-type="char" svg:x="3.7063in" svg:y="0.8028in" svg:width="2.1118in" svg:height="0.1354in" draw:z-index="104"><draw:text-box><text:p text:style-name="P1"/></draw:text-box></draw:frame><draw:frame draw:style-name="fr1" draw:name="Frame104" text:anchor-type="char" svg:x="5.0854in" svg:y="7.2665in" svg:width="2.1118in" svg:height="0.1354in" draw:z-index="103"><draw:text-box><text:p text:style-name="P5"><text:span text:style-name="T1"/></text:p></draw:text-box></draw:frame><draw:frame draw:style-name="fr1" draw:name="Frame105" text:anchor-type="char" svg:x="5.0866in" svg:y="7.1327in" svg:width="2.1118in" svg:height="0.1354in" draw:z-index="102"><draw:text-box><text:p text:style-name="P5"><text:span text:style-name="T1"/></text:p></draw:text-box></draw:frame><draw:frame draw:style-name="fr1" draw:name="Frame106" text:anchor-type="char" svg:x="5.0791in" svg:y="6.9563in" svg:width="2.1118in" svg:height="0.1354in" draw:z-index="101"><draw:text-box><text:p text:style-name="P5"><text:span text:style-name="T1"/></text:p></draw:text-box></draw:frame><draw:frame draw:style-name="fr1" draw:name="Frame107" text:anchor-type="char" svg:x="5.0807in" svg:y="6.822in" svg:width="2.1118in" svg:height="0.1354in" draw:z-index="100"><draw:text-box><text:p text:style-name="P5"><text:span text:style-name="T1"/></text:p></draw:text-box></draw:frame><draw:frame draw:style-name="fr1" draw:name="Frame108" text:anchor-type="char" svg:x="5.0807in" svg:y="6.648in" svg:width="2.1118in" svg:height="0.1354in" draw:z-index="99"><draw:text-box><text:p text:style-name="P5"><text:span text:style-name="T1"/></text:p></draw:text-box></draw:frame><draw:frame draw:style-name="fr1" draw:name="Frame109" text:anchor-type="char" svg:x="5.0827in" svg:y="6.5138in" svg:width="2.1118in" svg:height="0.1354in" draw:z-index="98"><draw:text-box><text:p text:style-name="P5"><text:span text:style-name="T1"/></text:p></draw:text-box></draw:frame><draw:frame draw:style-name="fr1" draw:name="Frame110" text:anchor-type="char" svg:x="1.511in" svg:y="7.2689in" svg:width="2.1118in" svg:height="0.1354in" draw:z-index="97"><draw:text-box><text:p text:style-name="P5"><text:span text:style-name="T1"/></text:p></draw:text-box></draw:frame><draw:frame draw:style-name="fr1" draw:name="Frame111" text:anchor-type="char" svg:x="1.5134in" svg:y="7.1346in" svg:width="2.1118in" svg:height="0.1354in" draw:z-index="96"><draw:text-box><text:p text:style-name="P5"><text:span text:style-name="T1"/></text:p></draw:text-box></draw:frame><draw:frame draw:style-name="fr1" draw:name="Frame112" text:anchor-type="char" svg:x="1.5063in" svg:y="6.8244in" svg:width="2.1118in" svg:height="0.1354in" draw:z-index="94"><draw:text-box><text:p text:style-name="P5"><text:span text:style-name="T1"/></text:p></draw:text-box></draw:frame><draw:frame draw:style-name="fr1" draw:name="Frame113" text:anchor-type="char" svg:x="1.5047in" svg:y="6.9583in" svg:width="2.1118in" svg:height="0.1354in" draw:z-index="95"><draw:text-box><text:p text:style-name="P5"><text:span text:style-name="T1"/></text:p></draw:text-box></draw:frame><draw:frame draw:style-name="fr1" draw:name="Frame114" text:anchor-type="char" svg:x="1.5063in" svg:y="6.65in" svg:width="2.1118in" svg:height="0.1354in" draw:z-index="93"><draw:text-box><text:p text:style-name="P5"><text:span text:style-name="T1"/></text:p></draw:text-box></draw:frame><draw:frame draw:style-name="fr1" draw:name="Frame115" text:anchor-type="char" svg:x="1.5083in" svg:y="6.5161in" svg:width="2.1118in" svg:height="0.1354in" draw:z-index="92"><draw:text-box><text:p text:style-name="P5"><text:span text:style-name="T1"/></text:p></draw:text-box></draw:frame><text:soft-page-break/><draw:frame draw:style-name="fr2" draw:name="Picture 3" text:anchor-type="as-char" svg:width="7.0102in" svg:height="10.5299in" draw:z-index="2"><draw:image xlink:href="Pictures/100000000000080200000C0A2D1B2E07.png" xlink:type="simple" xlink:show="embed" xlink:actuate="onLoad"/></draw:frame><text:soft-page-break/><draw:frame draw:style-name="fr2" draw:name="Picture 4" text:anchor-type="as-char" svg:width="7.0098in" svg:height="6.1654in" draw:z-index="3"><draw:image xlink:href="Pictures/10000000000007C0000006D1ACE5CF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in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er</meta:initial-creator>
    <meta:creation-date>2015-05-28T14:02:00</meta:creation-date>
    <dc:date>2015-05-28T14:14:53.20</dc:date>
    <meta:editing-cycles>4</meta:editing-cycles>
    <meta:editing-duration>P2171DT9H32M1S</meta:editing-duration>
    <meta:generator>LibreOffice/3.6$Windows_x86 LibreOffice_project/da8c1e6-fd468f4-454e206-f42a4a9-143cfd</meta:generator>
    <meta:document-statistic meta:table-count="0" meta:image-count="6" meta:object-count="0" meta:page-count="4" meta:paragraph-count="3" meta:word-count="0" meta:character-count="6" meta:non-whitespace-character-count="0"/>
    <meta:user-defined meta:name="Info 1"/>
    <meta:user-defined meta:name="Info 2"/>
    <meta:user-defined meta:name="Info 3"/>
    <meta:user-defined meta:name="Info 4"/>
  </office:meta>
</office:document-meta>
</file>