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5646in"/>
    </style:style>
    <style:style style:name="Table1.B" style:family="table-column">
      <style:table-column-properties style:column-width="0.7201in"/>
    </style:style>
    <style:style style:name="Table1.C" style:family="table-column">
      <style:table-column-properties style:column-width="2.2222in"/>
    </style:style>
    <style:style style:name="Table1.D" style:family="table-column">
      <style:table-column-properties style:column-width="3.420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08036d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08036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officeooo:paragraph-rsid="0008036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8036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officeooo:paragraph-rsid="0008036d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08036d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officeooo:paragraph-rsid="0008036d" style:font-size-asian="10pt" style:font-size-complex="10pt"/>
    </style:style>
    <style:style style:name="P8" style:family="paragraph" style:parent-style-name="Standard">
      <style:paragraph-properties fo:line-height="150%"/>
      <style:text-properties fo:font-size="10pt" officeooo:paragraph-rsid="0008cafb" style:font-size-asian="10pt" style:font-size-complex="10pt"/>
    </style:style>
    <style:style style:name="P9" style:family="paragraph" style:parent-style-name="Standard">
      <style:paragraph-properties fo:line-height="150%"/>
      <style:text-properties fo:font-size="10pt" officeooo:paragraph-rsid="000a32bc" style:font-size-asian="10pt" style:font-size-complex="10pt"/>
    </style:style>
    <style:style style:name="P10" style:family="paragraph" style:parent-style-name="Standard">
      <style:paragraph-properties fo:line-height="150%" fo:text-align="end" style:justify-single-word="false"/>
      <style:text-properties fo:font-size="10pt" officeooo:paragraph-rsid="0008036d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fo:font-weight="bold" officeooo:paragraph-rsid="0008036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fo:font-size="10pt" fo:font-weight="bold" officeooo:paragraph-rsid="0008caf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fo:font-size="10pt" fo:font-weight="normal" officeooo:paragraph-rsid="000a32bc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fo:font-size="10pt" fo:font-weight="normal" officeooo:paragraph-rsid="000a32bc" style:font-size-asian="10pt" style:font-weight-asian="normal" style:font-size-complex="10pt" style:font-weight-complex="normal"/>
    </style:style>
    <style:style style:name="P15" style:family="paragraph" style:parent-style-name="Standard">
      <style:text-properties fo:font-size="12pt" fo:font-weight="bold" officeooo:paragraph-rsid="0008036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font-size="12pt" fo:font-weight="bold" officeooo:paragraph-rsid="0008036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/>
      <style:text-properties fo:font-size="12pt" fo:font-weight="bold" officeooo:paragraph-rsid="0008caf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fo:font-size="12pt" officeooo:paragraph-rsid="0008036d" style:font-size-asian="12pt" style:font-size-complex="12pt"/>
    </style:style>
    <style:style style:name="P19" style:family="paragraph" style:parent-style-name="Standard">
      <style:paragraph-properties fo:line-height="150%" fo:break-before="page"/>
      <style:text-properties fo:font-size="12pt" fo:font-weight="bold" officeooo:paragraph-rsid="0008036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text-properties fo:font-size="10pt" officeooo:paragraph-rsid="0008036d" style:font-size-asian="10pt" style:font-size-complex="10pt"/>
    </style:style>
    <style:style style:name="T1" style:family="text">
      <style:text-properties officeooo:rsid="0008036d"/>
    </style:style>
    <style:style style:name="T2" style:family="text">
      <style:text-properties fo:font-weight="bold" officeooo:rsid="0008036d" style:font-weight-asian="bold" style:font-weight-complex="bold"/>
    </style:style>
    <style:style style:name="T3" style:family="text">
      <style:text-properties officeooo:rsid="0008cafb"/>
    </style:style>
    <style:style style:name="T4" style:family="text">
      <style:text-properties officeooo:rsid="000a32bc"/>
    </style:style>
    <style:style style:name="T5" style:family="text">
      <style:text-properties fo:language="sk" fo:country="SK" officeooo:rsid="000a32bc"/>
    </style:style>
    <style:style style:name="T6" style:family="text">
      <style:text-properties fo:language="sk" fo:country="SK" officeooo:rsid="0008036d"/>
    </style:style>
    <style:style style:name="T7" style:family="text">
      <style:text-properties fo:font-size="12pt" fo:font-weight="bold" officeooo:rsid="0008036d" style:font-size-asian="12pt" style:font-weight-asian="bold" style:font-size-complex="12pt" style:font-weight-complex="bold"/>
    </style:style>
    <style:style style:name="T8" style:family="text">
      <style:text-properties fo:language="en" fo:country="US" officeooo:rsid="000a32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VYPLNÍ ŽIADATEĽ!<text:tab/><text:tab/><text:tab/><text:tab/><text:tab/><text:tab/><text:tab/><text:tab/><text:tab/><text:tab/><text:tab/>Evidenčné číslo..........................................<text:tab/></text:span></text:p>
      <text:p text:style-name="P6"><text:span text:style-name="T1">(vyplní orgán PZ) <text:s text:c="16"/></text:span></text:p>
      <text:p text:style-name="P1"><text:span text:style-name="T1"/></text:p>
      <text:p text:style-name="P2"><text:span text:style-name="T1">ŽIADOSŤ</text:span></text:p>
      <text:p text:style-name="P4"><text:span text:style-name="T1">o prihlásenie vozidla do evidencie </text:span></text:p>
      <text:p text:style-name="P3"><text:span text:style-name="T1"/></text:p>
      <text:p text:style-name="P15"><text:span text:style-name="T1">A: Podpísaný(á) žiada, aby ďalej opísané vozidlo bolo prihlásené do evidencie </text:span></text:p>
      <text:p text:style-name="P16"><text:span text:style-name="T1"/></text:p>
      <text:p text:style-name="P11"><text:span text:style-name="T1">1. Údaje o držiteľovi vozidla</text:span></text:p>
      <text:p text:style-name="P7"><text:span text:style-name="T1">Meno a priezvisko (názov organizácie).........................................................................................................................................</text:span></text:p>
      <text:p text:style-name="P7"><text:span text:style-name="T1">rodné číslo.................................................................................... <text:s/>IČO........................................................................................</text:span></text:p>
      <text:p text:style-name="P7"><text:span text:style-name="T1">dátum narodenia........................................................................... <text:s/>doklad totožnosti č<text:tab/>….............................................................</text:span></text:p>
      <text:p text:style-name="P7"><text:span text:style-name="T1">trvalý pobyt (sídlo).......................................................................................................................PSČ..........................................</text:span></text:p>
      <text:p text:style-name="P7"><text:span text:style-name="T1"/></text:p>
      <text:p text:style-name="P16"><text:span text:style-name="T1">2. Údaje o vlastníkovi vozidla (nevypisuje sa ak je totožný s držiteľom)</text:span></text:p>
      <text:p text:style-name="P7"><text:span text:style-name="T1">rodné číslo.................................................................................... <text:s/>IČO........................................................................................</text:span></text:p>
      <text:p text:style-name="P7"><text:span text:style-name="T1">dátum narodenia........................................................................... <text:s/>doklad totožnosti č<text:tab/>….............................................................</text:span></text:p>
      <text:p text:style-name="P7"><text:span text:style-name="T1">trvalý pobyt (sídlo).......................................................................................................................PSČ..........................................</text:span></text:p>
      <text:p text:style-name="P7"><text:span text:style-name="T1"/></text:p>
      <text:p text:style-name="P16"><text:span text:style-name="T1">3. K žiadosti sa pripája:</text:span></text:p>
      <text:p text:style-name="P7"><text:span text:style-name="T1">a) doklad o nadobudnutí vozidla..................................................................................................................................................</text:span></text:p>
      <text:p text:style-name="P7"><text:span text:style-name="T1">b) osvedčenie o evidencii (časť I., časť II.)</text:span></text:p>
      <text:p text:style-name="P7"><text:span text:style-name="T1">(technický preukaz vozidla, osvedčenie o evidencii vozidla).......................................................................................................</text:span></text:p>
      <text:p text:style-name="P7"><text:span text:style-name="T1">c) odovzdávam tabuľky s evidenčným číslom<text:tab/>….......................................................................................................................</text:span></text:p>
      <text:p text:style-name="P7"><text:span text:style-name="T1">d) doklad o poistení<text:tab/>….................................................................................................................................................................</text:span></text:p>
      <text:p text:style-name="P16"><text:span text:style-name="T1"/></text:p>
      <text:p text:style-name="P16"><text:span text:style-name="T1">Vyhlasujem a svojím podpisom potvrdzujem, že všetky údaje uvedené v žiadosti sú pravdivé.</text:span></text:p>
      <text:p text:style-name="P7"><text:span text:style-name="T1"/></text:p>
      <text:p text:style-name="P7"><text:span text:style-name="T1">V......................................... dňa<text:tab/>…...........................................................</text:span></text:p>
      <text:p text:style-name="P16"><text:span text:style-name="T1"/></text:p>
      <text:p text:style-name="P16"><text:span text:style-name="T1">Vlastnoručný podpis (pečiatka organizácie):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- držiteľ vozidla…................................................................. <text:s text:c="7"/>- vlastník vozidla....................................................................</text:span></text:p>
      <text:p text:style-name="P18"><text:soft-page-break/><text:span text:style-name="T2">B: Vyplní držiteľ vozidla podľa osvedčenia o evidencii - časť 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1"><text:span text:style-name="T1">VOZIDLO</text:span></text:p>
          </table:table-cell>
          <table:table-cell table:style-name="Table1.D1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7"><text:span text:style-name="T1">1</text:span></text:p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7"><text:span text:style-name="T1">Druh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2</text:span></text:p>
          </table:table-cell>
          <table:table-cell table:style-name="Table1.A2" office:value-type="string">
            <text:p text:style-name="P21"><text:span text:style-name="T1">J</text:span></text:p>
          </table:table-cell>
          <table:table-cell table:style-name="Table1.A2" office:value-type="string">
            <text:p text:style-name="P7"><text:span text:style-name="T1">Kategóri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3</text:span></text:p>
          </table:table-cell>
          <table:table-cell table:style-name="Table1.A2" office:value-type="string">
            <text:p text:style-name="P21"><text:span text:style-name="T1">E</text:span></text:p>
          </table:table-cell>
          <table:table-cell table:style-name="Table1.A2" office:value-type="string">
            <text:p text:style-name="P7"><text:span text:style-name="T1">VIN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4</text:span></text:p>
          </table:table-cell>
          <table:table-cell table:style-name="Table1.A2" office:value-type="string">
            <text:p text:style-name="P21"><text:span text:style-name="T1">D.1</text:span></text:p>
          </table:table-cell>
          <table:table-cell table:style-name="Table1.A2" office:value-type="string">
            <text:p text:style-name="P7"><text:span text:style-name="T1">Značk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5</text:span></text:p>
          </table:table-cell>
          <table:table-cell table:style-name="Table1.A2" office:value-type="string">
            <text:p text:style-name="P21"><text:span text:style-name="T1">D.3</text:span></text:p>
          </table:table-cell>
          <table:table-cell table:style-name="Table1.A2" office:value-type="string">
            <text:p text:style-name="P7"><text:span text:style-name="T1">Obchodný názov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6-8</text:span></text:p>
          </table:table-cell>
          <table:table-cell table:style-name="Table1.A2" office:value-type="string">
            <text:p text:style-name="P21"><text:span text:style-name="T1">D.2</text:span></text:p>
          </table:table-cell>
          <table:table-cell table:style-name="Table1.A2" office:value-type="string">
            <text:p text:style-name="P8"><text:span text:style-name="T1">Typ / Variant / verzi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2"><text:span text:style-name="T1">MOTOR A PREVODOVK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13</text:span></text:p>
          </table:table-cell>
          <table:table-cell table:style-name="Table1.A2" office:value-type="string">
            <text:p text:style-name="P21"><text:span text:style-name="T1">P.5</text:span></text:p>
          </table:table-cell>
          <table:table-cell table:style-name="Table1.A2" office:value-type="string">
            <text:p text:style-name="P8"><text:span text:style-name="T1">Identifikačné číslo motora (typ)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14</text:span></text:p>
          </table:table-cell>
          <table:table-cell table:style-name="Table1.A2" office:value-type="string">
            <text:p text:style-name="P21"><text:span text:style-name="T1">P.1</text:span></text:p>
          </table:table-cell>
          <table:table-cell table:style-name="Table1.A2" office:value-type="string">
            <text:p text:style-name="P8"><text:span text:style-name="T1">Zdvihový objem valcov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16-17</text:span></text:p>
          </table:table-cell>
          <table:table-cell table:style-name="Table1.A2" office:value-type="string">
            <text:p text:style-name="P21"><text:span text:style-name="T1">P.2/P.</text:span><text:span text:style-name="T3">4</text:span></text:p>
          </table:table-cell>
          <table:table-cell table:style-name="Table1.A2" office:value-type="string">
            <text:p text:style-name="P8"><text:span text:style-name="T1">Najväčší výkon motor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18</text:span></text:p>
          </table:table-cell>
          <table:table-cell table:style-name="Table1.A2" office:value-type="string">
            <text:p text:style-name="P21"><text:span text:style-name="T1">P.3</text:span></text:p>
          </table:table-cell>
          <table:table-cell table:style-name="Table1.A2" office:value-type="string">
            <text:p text:style-name="P8"><text:span text:style-name="T1">Druh paliv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17"><text:span text:style-name="T1">KAROSÉRI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22</text:span></text:p>
          </table:table-cell>
          <table:table-cell table:style-name="Table1.A2" office:value-type="string">
            <text:p text:style-name="P21"><text:span text:style-name="T1">R</text:span></text:p>
          </table:table-cell>
          <table:table-cell table:style-name="Table1.A2" office:value-type="string">
            <text:p text:style-name="P8"><text:span text:style-name="T1">Farba</text:span></text:p>
          </table:table-cell>
          <table:table-cell table:style-name="Table1.D2" office:value-type="string">
            <text:p text:style-name="P20"/>
          </table:table-cell>
        </table:table-row>
        <table:table-row>
          <table:table-cell table:style-name="Table1.A2" office:value-type="string">
            <text:p text:style-name="P21"><text:span text:style-name="T1">25</text:span></text:p>
          </table:table-cell>
          <table:table-cell table:style-name="Table1.A2" office:value-type="string">
            <text:p text:style-name="P21"><text:span text:style-name="T1">S.1</text:span></text:p>
          </table:table-cell>
          <table:table-cell table:style-name="Table1.A2" office:value-type="string">
            <text:p text:style-name="P8"><text:span text:style-name="T1">Počet miest na sedenie</text:span></text:p>
          </table:table-cell>
          <table:table-cell table:style-name="Table1.D2" office:value-type="string">
            <text:p text:style-name="P20"/>
          </table:table-cell>
        </table:table-row>
      </table:table>
      <text:p text:style-name="P7"><text:span text:style-name="T1"><text:s text:c="2"/></text:span></text:p>
      <text:p text:style-name="P7"><text:span text:style-name="T1"><text:s/></text:span></text:p>
      <text:p text:style-name="P11"><text:span text:style-name="T1">C: Žiadam o doručenie osvedčenia o evidencii - časť I na</text:span></text:p>
      <text:p text:style-name="P11"><text:span text:style-name="T1"/></text:p>
      <text:p text:style-name="P9"><text:span text:style-name="T1">adresu pobytu*.................</text:span><text:span text:style-name="T4">v</text:span><text:span text:style-name="T1">...................................................................................................<text:tab/> PSČ................................................</text:span></text:p>
      <text:p text:style-name="P9"><text:span text:style-name="T1">inú adresu*............................................................................................................................<text:tab/> PSČ................................................</text:span></text:p>
      <text:p text:style-name="P9"><text:span text:style-name="T1">orgán Policajného zboru v*...........................................................................................................................................................</text:span></text:p>
      <text:p text:style-name="P9"><text:span text:style-name="T1"/></text:p>
      <text:p text:style-name="P9"><text:span text:style-name="T1">mobil č.......................................................................</text:span></text:p>
      <text:p text:style-name="P9"><text:span text:style-name="T1">e-mail …....................................................................</text:span></text:p>
      <text:p text:style-name="P7"><text:span text:style-name="T1"/></text:p>
      <text:p text:style-name="P7"><text:span text:style-name="T1"/></text:p>
      <text:p text:style-name="P7"><text:span text:style-name="T1"><text:tab/><text:tab/><text:tab/><text:tab/><text:tab/><text:tab/><text:tab/><text:tab/><text:tab/><text:tab/><text:tab/><text:tab/><text:tab/><text:tab/><text:tab/><text:tab/><text:tab/>podpis držiteľa (vlastníka) vozidla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9"><text:span text:style-name="T4">-------------------------------------------<text:line-break/>*-nehodiace sa pre</text:span><text:span text:style-name="T5">čiarknuť</text:span></text:p>
      <text:p text:style-name="P16"><text:soft-page-break/><text:span text:style-name="T1">VYPLNÍ ORGÁN PZ!</text:span></text:p>
      <text:p text:style-name="P16"><text:span text:style-name="T1"/></text:p>
      <text:p text:style-name="P7"><text:span text:style-name="T7">D: I. Motorové - prípojné vozidlo</text:span><text:span text:style-name="T1"> je zhodné s typom</text:span></text:p>
      <text:p text:style-name="P7"><text:span text:style-name="T5">-</text:span><text:span text:style-name="T1">podľa typového schválenia ES a rozhodnutia MDVaRR SR o uznaní typového schválenia ES,</text:span></text:p>
      <text:p text:style-name="P7"><text:span text:style-name="T5">-</text:span><text:span text:style-name="T1">schváleným MDVaRR SR k prevádzke na pozemných komunikáciách.<text:line-break/></text:span></text:p>
      <text:p text:style-name="P7"><text:span text:style-name="T1">Je schválené rozhodnutím Okresného úradu pre cestnú dopravu a pozemné komunikácie<text:line-break/></text:span></text:p>
      <text:p text:style-name="P7"><text:span text:style-name="T1">v.......................................................................................č. osvedčenia (č. ZTO)<text:tab/>….....................................................................</text:span></text:p>
      <text:p text:style-name="P7"><text:span text:style-name="T1">č. konania.............................................................................................zo dňa...............................................................................</text:span></text:p>
      <text:p text:style-name="P7"><text:span text:style-name="T2"/></text:p>
      <text:p text:style-name="P7"><text:span text:style-name="T2">II. Nadstavba</text:span><text:span text:style-name="T1"> namontovaná na vozidlo podľa osvedčenia MDVaRR SR o schválení typu nadstavby vozidla<text:line-break/>č.................................................................<text:tab/>č. </text:span><text:span text:style-name="T5">k</text:span><text:span text:style-name="T1">onania......................................................zo dňa..................................................</text:span></text:p>
      <text:p text:style-name="P7"><text:span text:style-name="T1"/></text:p>
      <text:p text:style-name="P16"><text:span text:style-name="T1">E: Poznámky orgánu PZ</text:span></text:p>
      <text:p text:style-name="P13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pan text:style-name="T1">kontrola výrobných čísiel vykonaná dňa ....................................................................</text:span></text:p>
      <text:p text:style-name="P9"><text:span text:style-name="T1"><text:line-break/>kontrolu vykona</text:span><text:span text:style-name="T5">l</text:span><text:span text:style-name="T6">......................................................................................................... <text:s text:c="6"/>...........................................................</text:span></text:p>
      <text:p text:style-name="P7"><text:span text:style-name="T1"><text:tab/><text:tab/><text:tab/><text:tab/><text:tab/><text:tab/><text:tab/>(podpis, pečiatka orgánu PZ)<text:tab/><text:tab/><text:tab/><text:tab/><text:tab/>(podpis, pečiatka orgánu PZ)</text:span></text:p>
      <text:p text:style-name="P7"><text:span text:style-name="T1"/></text:p>
      <text:p text:style-name="P16"><text:span text:style-name="T1"/></text:p>
      <text:p text:style-name="P16"><text:span text:style-name="T1">F: Záznamy orgánu PZ - držiteľ (vlastník) vozidla prevzal</text:span></text:p>
      <text:p text:style-name="P9"><text:span text:style-name="T1">Tabuľku s evidenčným číslom.........................................................................................................počet ks................................</text:span></text:p>
      <text:p text:style-name="P9"><text:span text:style-name="T1">Predložené doklady a osvedčenie o evidencii časť II...................................................................................................................</text:span></text:p>
      <text:p text:style-name="P9"><text:span text:style-name="T1">iné doklady ...................................................................................................................................................................................</text:span></text:p>
      <text:p text:style-name="P9"><text:span text:style-name="T1"/></text:p>
      <text:p text:style-name="P9"><text:span text:style-name="T1"/></text:p>
      <text:p text:style-name="P9"><text:span text:style-name="T1">Prevzal dňa............................................................ <text:tab/><text:tab/><text:tab/><text:tab/><text:tab/><text:tab/><text:tab/><text:tab/>…...................................................</text:span></text:p>
      <text:p text:style-name="P10"><text:span text:style-name="T1">podpis držiteľa (vlastníka) vozidla</text:span></text:p>
      <text:p text:style-name="P11"><text:span text:style-name="T1"><text:tab/></text:span></text:p>
      <text:p text:style-name="P11"><text:span text:style-name="T1"/></text:p>
      <text:p text:style-name="P11"><text:span text:style-name="T1"/></text:p>
      <text:p text:style-name="P9"><text:span text:style-name="T1"><text:tab/><text:tab/><text:tab/><text:tab/><text:tab/><text:tab/><text:tab/><text:tab/><text:tab/><text:tab/><text:tab/><text:tab/><text:tab/><text:tab/><text:tab/><text:tab/><text:tab/>…...................................................</text:span></text:p>
      <text:p text:style-name="P14"><text:span text:style-name="T8">(</text:span><text:span text:style-name="T1">podpis, </text:span><text:span text:style-name="T4">pe</text:span><text:span text:style-name="T5">čiatka orgánu PZ</text:span><text:span text:style-name="T4">) <text:s text:c="3"/></text:span></text:p>
      <text:p text:style-name="P19"><text:span text:style-name="T1">G: Poznám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08:07:11.99</meta:creation-date>
    <dc:date>2015-05-28T08:51:21.97</dc:date>
    <meta:editing-duration>PT13M29S</meta:editing-duration>
    <meta:editing-cycles>1</meta:editing-cycles>
    <meta:document-statistic meta:table-count="1" meta:image-count="0" meta:object-count="0" meta:page-count="4" meta:paragraph-count="96" meta:word-count="365" meta:character-count="6785" meta:non-whitespace-character-count="6400"/>
    <meta:generator>LibreOffice/3.6$Windows_x86 LibreOffice_project/da8c1e6-fd468f4-454e206-f42a4a9-143cfd</meta:generator>
  </office:meta>
</office:document-meta>
</file>