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TE1B040D8t00" svg:font-family="TTE1B040D8t00"/>
    <style:font-face style:name="TTE1B04280t00" svg:font-family="TTE1B04280t00"/>
    <style:font-face style:name="Times-Bold" svg:font-family="Times-Bold"/>
    <style:font-face style:name="Times-Roman" svg:font-family="Times-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Trebuchet MS" svg:font-family="'Trebuchet MS'" style:font-adornments="Tučné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variant="normal" fo:text-transform="none" fo:color="#363539" style:font-name="Arial1" fo:font-size="9pt" fo:font-style="normal" officeooo:paragraph-rsid="0017d0cf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363539" style:font-name="Arial1" fo:font-size="9pt" fo:font-style="normal" officeooo:paragraph-rsid="0017d0cf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363539" style:font-name="Arial1" fo:font-size="9pt" fo:font-style="normal" officeooo:paragraph-rsid="0017d0cf"/>
    </style:style>
    <style:style style:name="P4" style:family="paragraph" style:parent-style-name="Standard">
      <style:paragraph-properties fo:line-height="150%"/>
      <style:text-properties fo:font-variant="normal" fo:text-transform="none" fo:color="#363539" style:font-name="Arial1" fo:font-size="9pt" fo:font-style="normal" officeooo:paragraph-rsid="0017d0cf"/>
    </style:style>
    <style:style style:name="P5" style:family="paragraph" style:parent-style-name="Standard">
      <style:paragraph-properties fo:line-height="150%"/>
      <style:text-properties fo:font-variant="normal" fo:text-transform="none" fo:color="#363539" style:font-name="Arial1" fo:font-size="9pt" fo:language="sk" fo:country="SK" fo:font-style="normal" officeooo:paragraph-rsid="0017d0cf"/>
    </style:style>
    <style:style style:name="T1" style:family="text">
      <style:text-properties style:font-name="TTE1B04280t00"/>
    </style:style>
    <style:style style:name="T2" style:family="text">
      <style:text-properties style:font-name="Times-Bold"/>
    </style:style>
    <style:style style:name="T3" style:family="text">
      <style:text-properties style:font-name="Times-Bold" fo:font-size="13pt"/>
    </style:style>
    <style:style style:name="T4" style:family="text">
      <style:text-properties style:font-name="Times-Bold" fo:font-size="13pt" fo:font-weight="bold" style:font-weight-asian="bold" style:font-weight-complex="bold"/>
    </style:style>
    <style:style style:name="T5" style:family="text">
      <style:text-properties style:font-name="TTE1B040D8t00"/>
    </style:style>
    <style:style style:name="T6" style:family="text">
      <style:text-properties style:font-name="TTE1B040D8t00" fo:font-size="13pt"/>
    </style:style>
    <style:style style:name="T7" style:family="text">
      <style:text-properties style:font-name="TTE1B040D8t00" fo:font-size="13pt" fo:font-weight="bold" style:font-weight-asian="bold" style:font-weight-complex="bold"/>
    </style:style>
    <style:style style:name="T8" style:family="text">
      <style:text-properties fo:font-size="6pt"/>
    </style:style>
    <style:style style:name="T9" style:family="text">
      <style:text-properties fo:font-size="13pt"/>
    </style:style>
    <style:style style:name="T10" style:family="text">
      <style:text-properties fo:font-size="13pt" fo:font-weight="bold" style:font-weight-asian="bold" style:font-weight-complex="bold"/>
    </style:style>
    <style:style style:name="T11" style:family="text">
      <style:text-properties fo:font-size="7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officeooo:rsid="0017d0cf" style:font-size-asian="11pt" style:font-size-complex="11pt"/>
    </style:style>
    <style:style style:name="T15" style:family="text">
      <style:text-properties fo:font-size="11pt" fo:language="sk" fo:country="SK" officeooo:rsid="0017d0cf" style:font-size-asian="11pt" style:font-size-complex="11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officeooo:rsid="0017d0cf" style:font-size-asian="10pt" style:font-size-complex="10pt"/>
    </style:style>
    <style:style style:name="T18" style:family="text">
      <style:text-properties fo:font-size="10pt" fo:language="sk" fo:country="SK" style:font-size-asian="10pt" style:font-size-complex="10pt"/>
    </style:style>
    <style:style style:name="T19" style:family="text">
      <style:text-properties fo:font-size="10pt" fo:language="sk" fo:country="SK" officeooo:rsid="0017d0cf" style:font-size-asian="10pt" style:font-size-complex="10pt"/>
    </style:style>
    <style:style style:name="T20" style:family="text">
      <style:text-properties fo:font-size="10pt" fo:font-weight="bold" style:font-size-asian="10pt" style:font-weight-asian="bold" style:font-size-complex="10pt" style:font-weight-complex="bold"/>
    </style:style>
    <style:style style:name="T21" style:family="text">
      <style:text-properties style:font-size-asian="9pt" style:font-size-complex="9pt"/>
    </style:style>
    <style:style style:name="T22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Poradové číslo z knihy vydaných VP, resp. MVP (vyplní DI)<text:span text:style-name="T8">*) ……………………</text:span><text:line-break/></text:p>
      <text:p text:style-name="P2"><text:span text:style-name="T12">Vyplní žiadateľ:</text:span><text:line-break/></text:p>
      <text:p text:style-name="P3"><text:span text:style-name="T10">ŽIADOS</text:span><text:span text:style-name="T10">Ť<text:line-break/></text:span><text:span text:style-name="T10">o vykonanie zmeny v evidencii vodi</text:span><text:span text:style-name="T10">č</text:span><text:span text:style-name="T10">ov</text:span></text:p>
      <text:p text:style-name="P4"><text:span text:style-name="T9"><text:line-break/></text:span><text:span text:style-name="T21">Údaje o žiadateľovi:<text:line-break/>Priezvisko ( titul ) ......................................................................…………..….. Meno ..........…………....…………..........…<text:line-break/>Rodné priezvisko: ....................................…………………………………….. Rodné číslo**)………….......….............................<text:line-break/>Trvalý pobyt: ……….................................…………………......................................……….......................…..............……........<text:line-break/>Druh a číslo dokladu totožnosti…………………….……………………….. Štátna príslušnosť……………..………..……..……<text:line-break/>Žiadam o:<text:line-break/>......................................................................................................................................…………………….................…..………<text:line-break/>......................................................................................................................................……………………............…………….<text:line-break/>......................................................................................................................................……………….………..........……………<text:line-break/>......................................................................................................................................………………………..............................</text:span><text:span text:style-name="T13"><text:line-break/></text:span><text:span text:style-name="T16">(Tu uveďte): adresu nového trvalého bydliska, nové priezvisko, nové meno, vydanie VP, resp. MVP s uvedením dôvodu, predĺženie platnosti VP, zmeny v rozsahu vodičského oprávnenia, prípadne iné zmeny údajov uvedených v evidencii vodičov, o vykonanie ktorých žiadate.</text:span><text:span text:style-name="T13"><text:line-break/></text:span><text:span text:style-name="T16">V …………………………………. dňa ………………… <text:line-break/>podpis žiadateľa...................................................<text:line-break/></text:span><text:span text:style-name="T22">*) v prípade, ak sa nevydáva nový VP, nevyplňuje sa<text:line-break/>**) ak žiadateľ nemá pridelené rodné číslo, uvedie sa dátum narodenia</text:span></text:p>
      <text:p text:style-name="P5"><text:span text:style-name="T17">_________________________________________________________________________________________</text:span></text:p>
      <text:p text:style-name="P4"><text:span text:style-name="T16"><text:line-break/></text:span><text:span text:style-name="T20">Vyplní DI:</text:span><text:span text:style-name="T16"><text:line-break/>žiadateľ predložil VP série :……………. č. : ………………………. vydaný dňa :…………………. kým : ……………………<text:line-break/>žiadateľ predložil MVP série: …………. č. : ………………………. vydaný dňa :……………. …. kým : ……………………<text:line-break/>prípadne iné doklady : ………………………………………………………………………………………………………………<text:line-break/>Žiadateľ zaplatil správny poplatok vo výške ………………………………. </text:span><text:span text:style-name="T19">€</text:span><text:span text:style-name="T16"><text:line-break/>Potvrdzujem , že som prevzal VP série: ………………… č.: …………………………..<text:line-break/>MVP série: ……………..…… č.: …………………………..<text:line-break/>podpis žiadateľa..................................................</text:span></text:p>
      <text:p text:style-name="P4"><text:span text:style-name="T16"><text:line-break/>Miesto na nalepenie kolkových známok a na ďalšie poznámky DI:<text:line-break/></text:span></text:p>
      <text:p text:style-name="P4"><text:span text:style-name="T16"/></text:p>
      <text:p text:style-name="P4"><text:span text:style-name="T16">peč</text:span><text:span text:style-name="T17">iatka a podpis pracovn</text:span><text:span text:style-name="T19">íka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TE1B040D8t00" svg:font-family="TTE1B040D8t00"/>
    <style:font-face style:name="TTE1B04280t00" svg:font-family="TTE1B04280t00"/>
    <style:font-face style:name="Times-Bold" svg:font-family="Times-Bold"/>
    <style:font-face style:name="Times-Roman" svg:font-family="Times-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Trebuchet MS" svg:font-family="'Trebuchet MS'" style:font-adornments="Tučné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7T10:29:58.22</meta:creation-date>
    <dc:date>2015-05-27T10:34:14.04</dc:date>
    <meta:editing-duration>P0D</meta:editing-duration>
    <meta:editing-cycles>1</meta:editing-cycles>
    <meta:generator>LibreOffice/3.6$Windows_x86 LibreOffice_project/da8c1e6-fd468f4-454e206-f42a4a9-143cfd</meta:generator>
    <meta:document-statistic meta:table-count="0" meta:image-count="0" meta:object-count="0" meta:page-count="1" meta:paragraph-count="8" meta:word-count="191" meta:character-count="2532" meta:non-whitespace-character-count="2341"/>
  </office:meta>
</office:document-meta>
</file>